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4A975A81C.jpg"/>
  <manifest:file-entry manifest:media-type="image/jpeg" manifest:full-path="Pictures/10000000000009B000000DB4ADC8B8CC.jpg"/>
  <manifest:file-entry manifest:media-type="image/jpeg" manifest:full-path="Pictures/10000000000009B000000DB4559E8F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4.044cm" draw:z-index="0"><draw:image xlink:href="Pictures/10000000000009B000000DB4ADC8B8CC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draw:name="Графический объект2" text:anchor-type="paragraph" svg:width="16.999cm" svg:height="24.044cm" draw:z-index="1"><draw:image xlink:href="Pictures/10000000000009B000000DB4559E8FD3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Графический объект3" text:anchor-type="paragraph" svg:width="16.999cm" svg:height="24.044cm" draw:z-index="2"><draw:image xlink:href="Pictures/10000000000009B000000DB4A975A81C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45S</meta:editing-duration>
    <meta:editing-cycles>4</meta:editing-cycles>
    <meta:generator>OpenOffice/4.1.6$Win32 OpenOffice.org_project/416m1$Build-9790</meta:generator>
    <dc:date>2022-05-20T16:23:04.38</dc:date>
    <meta:document-statistic meta:table-count="0" meta:image-count="3" meta:object-count="0" meta:page-count="3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