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CY" svg:font-family="'Lucida Grande CY'" style:font-family-generic="roman" style:font-pitch="variable"/>
    <style:font-face style:name="MS Mincho" svg:font-family="'MS Mincho'"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Grande CY1" svg:font-family="'Lucida Grande CY'"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7.443cm" fo:margin-left="-0.191cm" fo:margin-top="0cm" fo:margin-bottom="0cm" style:page-number="auto" table:align="left" style:writing-mode="lr-tb"/>
    </style:style>
    <style:style style:name="Таблица1.A" style:family="table-column">
      <style:table-column-properties style:column-width="9.941cm"/>
    </style:style>
    <style:style style:name="Таблица1.B" style:family="table-column">
      <style:table-column-properties style:column-width="7.50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1.649cm"/>
    </style:style>
    <style:style style:name="Таблица2.B" style:family="table-column">
      <style:table-column-properties style:column-width="15.233cm"/>
    </style:style>
    <style:style style:name="Таблица2.1" style:family="table-row">
      <style:table-row-properties style:min-row-height="1.744cm" style:keep-together="true" fo:keep-together="auto"/>
    </style:style>
    <style:style style:name="Таблица2.A1" style:family="table-cell">
      <style:table-cell-properties fo:padding-left="0.191cm" fo:padding-right="0.191cm" fo:padding-top="0cm" fo:padding-bottom="0cm" fo:border-left="none" fo:border-right="none" fo:border-top="none" fo:border-bottom="0.018cm solid #00000a"/>
    </style:style>
    <style:style style:name="Таблица2.2" style:family="table-row">
      <style:table-row-properties style:keep-together="true" fo:keep-together="auto"/>
    </style:style>
    <style:style style:name="Таблица2.A2" style:family="table-cell">
      <style:table-cell-properties fo:padding-left="0.191cm" fo:padding-right="0.191cm" fo:padding-top="0cm" fo:padding-bottom="0cm" fo:border="0.018cm solid #00000a"/>
    </style:style>
    <style:style style:name="Таблица2.23" style:family="table-row">
      <style:table-row-properties style:min-row-height="1.214cm" style:keep-together="true" fo:keep-together="auto"/>
    </style:style>
    <style:style style:name="Таблица3" style:family="table">
      <style:table-properties style:width="16.912cm" fo:margin-top="0cm" fo:margin-bottom="0cm" table:align="center" style:writing-mode="lr-tb"/>
    </style:style>
    <style:style style:name="Таблица3.A" style:family="table-column">
      <style:table-column-properties style:column-width="4.307cm"/>
    </style:style>
    <style:style style:name="Таблица3.B" style:family="table-column">
      <style:table-column-properties style:column-width="4.59cm"/>
    </style:style>
    <style:style style:name="Таблица3.C" style:family="table-column">
      <style:table-column-properties style:column-width="4.284cm"/>
    </style:style>
    <style:style style:name="Таблица3.D" style:family="table-column">
      <style:table-column-properties style:column-width="3.731cm"/>
    </style:style>
    <style:style style:name="Таблица3.1" style:family="table-row">
      <style:table-row-properties style:min-row-height="0.503cm" style:keep-together="true" fo:keep-together="auto"/>
    </style:style>
    <style:style style:name="Таблица3.A1" style:family="table-cell">
      <style:table-cell-properties fo:padding-left="0.021cm" fo:padding-right="0.203cm" fo:padding-top="0cm" fo:padding-bottom="0.005cm" fo:border="0.035cm solid #000001"/>
    </style:style>
    <style:style style:name="Таблица3.C1" style:family="table-cell">
      <style:table-cell-properties fo:padding-left="0.021cm" fo:padding-right="0.203cm" fo:padding-top="0cm" fo:padding-bottom="0.005cm" fo:border-left="0.035cm solid #000001" fo:border-right="0.018cm solid #00000a" fo:border-top="0.018cm solid #00000a" fo:border-bottom="0.035cm solid #000001"/>
    </style:style>
    <style:style style:name="Таблица3.D1" style:family="table-cell">
      <style:table-cell-properties fo:padding-left="0.021cm" fo:padding-right="0.203cm" fo:padding-top="0cm" fo:padding-bottom="0.005cm" fo:border-left="0.018cm solid #00000a" fo:border-right="0.018cm solid #00000a" fo:border-top="0.018cm solid #00000a" fo:border-bottom="0.035cm solid #000001"/>
    </style:style>
    <style:style style:name="Таблица3.2" style:family="table-row">
      <style:table-row-properties style:min-row-height="0.492cm" style:keep-together="true" fo:keep-together="auto"/>
    </style:style>
    <style:style style:name="Таблица3.3" style:family="table-row">
      <style:table-row-properties style:min-row-height="0.466cm" style:keep-together="true" fo:keep-together="auto"/>
    </style:style>
    <style:style style:name="Таблица3.A3" style:family="table-cell">
      <style:table-cell-properties fo:padding-left="0.021cm" fo:padding-right="0.203cm" fo:padding-top="0cm" fo:padding-bottom="0.005cm" fo:border-left="0.035cm solid #000001" fo:border-right="0.035cm solid #000001" fo:border-top="none" fo:border-bottom="0.035cm solid #000001"/>
    </style:style>
    <style:style style:name="Таблица3.D3" style:family="table-cell">
      <style:table-cell-properties style:vertical-align="bottom" fo:padding-left="0.021cm" fo:padding-right="0.203cm" fo:padding-top="0cm" fo:padding-bottom="0.005cm" fo:border-left="0.035cm solid #000001" fo:border-right="0.035cm solid #000001" fo:border-top="none" fo:border-bottom="0.035cm solid #000001"/>
    </style:style>
    <style:style style:name="Таблица3.4" style:family="table-row">
      <style:table-row-properties style:min-row-height="2.316cm" style:keep-together="true" fo:keep-together="auto"/>
    </style:style>
    <style:style style:name="Таблица3.A4" style:family="table-cell">
      <style:table-cell-properties style:vertical-align="middle" fo:padding-left="0.021cm" fo:padding-right="0.203cm" fo:padding-top="0cm" fo:padding-bottom="0.005cm" fo:border="0.035cm solid #000001"/>
    </style:style>
    <style:style style:name="Таблица3.B4" style:family="table-cell">
      <style:table-cell-properties style:vertical-align="bottom" fo:padding-left="0.021cm" fo:padding-right="0.203cm" fo:padding-top="0cm" fo:padding-bottom="0.005cm" fo:border="0.035cm solid #000001"/>
    </style:style>
    <style:style style:name="Таблица3.5" style:family="table-row">
      <style:table-row-properties style:min-row-height="0.596cm" style:keep-together="true" fo:keep-together="auto"/>
    </style:style>
    <style:style style:name="Таблица3.A5" style:family="table-cell">
      <style:table-cell-properties fo:background-color="#ffffff" fo:padding-left="0.021cm" fo:padding-right="0.203cm" fo:padding-top="0cm" fo:padding-bottom="0.005cm" fo:border-left="none" fo:border-right="none" fo:border-top="0.035cm solid #000001" fo:border-bottom="none">
        <style:background-image/>
      </style:table-cell-properties>
    </style:style>
    <style:style style:name="Таблица4" style:family="table">
      <style:table-properties style:width="16.182cm" fo:margin-top="0cm" fo:margin-bottom="0cm" table:align="center" style:writing-mode="lr-tb"/>
    </style:style>
    <style:style style:name="Таблица4.A" style:family="table-column">
      <style:table-column-properties style:column-width="2.928cm"/>
    </style:style>
    <style:style style:name="Таблица4.B" style:family="table-column">
      <style:table-column-properties style:column-width="3.251cm"/>
    </style:style>
    <style:style style:name="Таблица4.C" style:family="table-column">
      <style:table-column-properties style:column-width="3.247cm"/>
    </style:style>
    <style:style style:name="Таблица4.D" style:family="table-column">
      <style:table-column-properties style:column-width="3.501cm"/>
    </style:style>
    <style:style style:name="Таблица4.E" style:family="table-column">
      <style:table-column-properties style:column-width="3.254cm"/>
    </style:style>
    <style:style style:name="Таблица4.1" style:family="table-row">
      <style:table-row-properties style:keep-together="true" fo:keep-together="auto"/>
    </style:style>
    <style:style style:name="Таблица4.A1" style:family="table-cell">
      <style:table-cell-properties fo:padding-left="0.071cm" fo:padding-right="0.071cm" fo:padding-top="0cm" fo:padding-bottom="0cm" fo:border="0.018cm solid #00000a"/>
    </style:style>
    <style:style style:name="Таблица5" style:family="table">
      <style:table-properties style:width="18.066cm" fo:margin-top="0cm" fo:margin-bottom="0cm" table:align="center" style:writing-mode="lr-tb"/>
    </style:style>
    <style:style style:name="Таблица5.A" style:family="table-column">
      <style:table-column-properties style:column-width="2.085cm"/>
    </style:style>
    <style:style style:name="Таблица5.B" style:family="table-column">
      <style:table-column-properties style:column-width="7.375cm"/>
    </style:style>
    <style:style style:name="Таблица5.C" style:family="table-column">
      <style:table-column-properties style:column-width="8.60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6" style:family="table">
      <style:table-properties style:width="16.78cm" fo:margin-left="0.691cm" fo:margin-top="0cm" fo:margin-bottom="0cm" table:align="left" style:writing-mode="lr-tb"/>
    </style:style>
    <style:style style:name="Таблица6.A" style:family="table-column">
      <style:table-column-properties style:column-width="1.836cm"/>
    </style:style>
    <style:style style:name="Таблица6.B" style:family="table-column">
      <style:table-column-properties style:column-width="6.242cm"/>
    </style:style>
    <style:style style:name="Таблица6.C" style:family="table-column">
      <style:table-column-properties style:column-width="2.866cm"/>
    </style:style>
    <style:style style:name="Таблица6.D" style:family="table-column">
      <style:table-column-properties style:column-width="5.835cm"/>
    </style:style>
    <style:style style:name="Таблица6.1" style:family="table-row">
      <style:table-row-properties style:keep-together="true" fo:keep-together="auto"/>
    </style:style>
    <style:style style:name="Таблица6.A1" style:family="table-cell">
      <style:table-cell-properties fo:background-color="#ffffff" fo:padding="0cm" fo:border="0.018cm solid #000001">
        <style:background-image/>
      </style:table-cell-properties>
    </style:style>
    <style:style style:name="Таблица7" style:family="table">
      <style:table-properties style:width="16.058cm" fo:margin-left="0.31cm" fo:margin-top="0cm" fo:margin-bottom="0cm" table:align="left" style:writing-mode="lr-tb"/>
    </style:style>
    <style:style style:name="Таблица7.A" style:family="table-column">
      <style:table-column-properties style:column-width="1.487cm"/>
    </style:style>
    <style:style style:name="Таблица7.B" style:family="table-column">
      <style:table-column-properties style:column-width="4.904cm"/>
    </style:style>
    <style:style style:name="Таблица7.C" style:family="table-column">
      <style:table-column-properties style:column-width="3.27cm"/>
    </style:style>
    <style:style style:name="Таблица7.D" style:family="table-column">
      <style:table-column-properties style:column-width="3.196cm"/>
    </style:style>
    <style:style style:name="Таблица7.E" style:family="table-column">
      <style:table-column-properties style:column-width="3.201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193cm" fo:margin-left="0.501cm" fo:margin-top="0cm" fo:margin-bottom="0cm" table:align="left" style:writing-mode="lr-tb"/>
    </style:style>
    <style:style style:name="Таблица8.A" style:family="table-column">
      <style:table-column-properties style:column-width="1.249cm"/>
    </style:style>
    <style:style style:name="Таблица8.B" style:family="table-column">
      <style:table-column-properties style:column-width="13.002cm"/>
    </style:style>
    <style:style style:name="Таблица8.C" style:family="table-column">
      <style:table-column-properties style:column-width="1.942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3" style:family="table-row">
      <style:table-row-properties style:min-row-height="0.557cm" style:keep-together="true" fo:keep-together="auto"/>
    </style:style>
    <style:style style:name="Таблица8.4" style:family="table-row">
      <style:table-row-properties style:min-row-height="0.572cm" style:keep-together="true" fo:keep-together="auto"/>
    </style:style>
    <style:style style:name="Таблица8.5" style:family="table-row">
      <style:table-row-properties style:min-row-height="0.679cm" style:keep-together="true" fo:keep-together="auto"/>
    </style:style>
    <style:style style:name="Таблица9" style:family="table">
      <style:table-properties style:width="18.253cm" fo:margin-top="0cm" fo:margin-bottom="0cm" table:align="center" style:writing-mode="lr-tb"/>
    </style:style>
    <style:style style:name="Таблица9.A" style:family="table-column">
      <style:table-column-properties style:column-width="2.884cm"/>
    </style:style>
    <style:style style:name="Таблица9.B" style:family="table-column">
      <style:table-column-properties style:column-width="2.09cm"/>
    </style:style>
    <style:style style:name="Таблица9.C" style:family="table-column">
      <style:table-column-properties style:column-width="7.743cm"/>
    </style:style>
    <style:style style:name="Таблица9.D" style:family="table-column">
      <style:table-column-properties style:column-width="1.383cm"/>
    </style:style>
    <style:style style:name="Таблица9.E" style:family="table-column">
      <style:table-column-properties style:column-width="1.381cm"/>
    </style:style>
    <style:style style:name="Таблица9.G" style:family="table-column">
      <style:table-column-properties style:column-width="1.388cm"/>
    </style:style>
    <style:style style:name="Таблица9.1" style:family="table-row">
      <style:table-row-properties style:min-row-height="0.755cm" style:keep-together="true" fo:keep-together="auto"/>
    </style:style>
    <style:style style:name="Таблица9.A1" style:family="table-cell">
      <style:table-cell-properties style:vertical-align="middle" fo:padding="0cm" fo:border="0.018cm solid #00000a"/>
    </style:style>
    <style:style style:name="Таблица9.A2" style:family="table-cell">
      <style:table-cell-properties fo:padding="0cm" fo:border="0.018cm solid #00000a"/>
    </style:style>
    <style:style style:name="Таблица9.3" style:family="table-row">
      <style:table-row-properties style:min-row-height="0.459cm" style:keep-together="true" fo:keep-together="auto"/>
    </style:style>
    <style:style style:name="Таблица9.6" style:family="table-row">
      <style:table-row-properties style:min-row-height="0.512cm" style:keep-together="true" fo:keep-together="auto"/>
    </style:style>
    <style:style style:name="Таблица9.A7" style:family="table-cell">
      <style:table-cell-properties style:vertical-align="bottom" fo:padding="0cm" fo:border="0.018cm solid #00000a"/>
    </style:style>
    <style:style style:name="Таблица9.8" style:family="table-row">
      <style:table-row-properties style:min-row-height="0.485cm" style:keep-together="true" fo:keep-together="auto"/>
    </style:style>
    <style:style style:name="Таблица9.16" style:family="table-row">
      <style:table-row-properties style:min-row-height="0.566cm" style:keep-together="true" fo:keep-together="auto"/>
    </style:style>
    <style:style style:name="Таблица10" style:family="table">
      <style:table-properties style:width="17.87cm" fo:margin-left="-0.827cm" fo:margin-top="0cm" fo:margin-bottom="0cm" table:align="left" style:writing-mode="lr-tb"/>
    </style:style>
    <style:style style:name="Таблица10.A" style:family="table-column">
      <style:table-column-properties style:column-width="5.689cm"/>
    </style:style>
    <style:style style:name="Таблица10.B" style:family="table-column">
      <style:table-column-properties style:column-width="6.749cm"/>
    </style:style>
    <style:style style:name="Таблица10.C" style:family="table-column">
      <style:table-column-properties style:column-width="1.328cm"/>
    </style:style>
    <style:style style:name="Таблица10.E" style:family="table-column">
      <style:table-column-properties style:column-width="1.639cm"/>
    </style:style>
    <style:style style:name="Таблица10.F" style:family="table-column">
      <style:table-column-properties style:column-width="1.138cm"/>
    </style:style>
    <style:style style:name="Таблица10.1" style:family="table-row">
      <style:table-row-properties style:min-row-height="0.87cm" style:keep-together="true" fo:keep-together="auto"/>
    </style:style>
    <style:style style:name="Таблица10.A1" style:family="table-cell">
      <style:table-cell-properties fo:background-color="#ffffff" fo:padding-left="0.018cm" fo:padding-right="0.018cm" fo:padding-top="0cm" fo:padding-bottom="0cm" fo:border="0.018cm solid #000001">
        <style:background-image/>
      </style:table-cell-properties>
    </style:style>
    <style:style style:name="Таблица10.2" style:family="table-row">
      <style:table-row-properties style:min-row-height="0.714cm" style:keep-together="true" fo:keep-together="auto"/>
    </style:style>
    <style:style style:name="Таблица10.3" style:family="table-row">
      <style:table-row-properties style:min-row-height="0.73cm" style:keep-together="true" fo:keep-together="auto"/>
    </style:style>
    <style:style style:name="Таблица10.A3"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10.4" style:family="table-row">
      <style:table-row-properties style:min-row-height="0.492cm" style:keep-together="true" fo:keep-together="auto"/>
    </style:style>
    <style:style style:name="Таблица10.5" style:family="table-row">
      <style:table-row-properties style:min-row-height="0.626cm" style:keep-together="true" fo:keep-together="auto"/>
    </style:style>
    <style:style style:name="Таблица10.6" style:family="table-row">
      <style:table-row-properties style:min-row-height="0.734cm" style:keep-together="true" fo:keep-together="auto"/>
    </style:style>
    <style:style style:name="Таблица10.A6"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1">
        <style:background-image/>
      </style:table-cell-properties>
    </style:style>
    <style:style style:name="Таблица10.7" style:family="table-row">
      <style:table-row-properties style:min-row-height="0.497cm" style:keep-together="true" fo:keep-together="auto"/>
    </style:style>
    <style:style style:name="Таблица10.B7"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Таблица10.8" style:family="table-row">
      <style:table-row-properties style:min-row-height="0.748cm" style:keep-together="true" fo:keep-together="auto"/>
    </style:style>
    <style:style style:name="Таблица10.9" style:family="table-row">
      <style:table-row-properties style:min-row-height="0.951cm" style:keep-together="true" fo:keep-together="auto"/>
    </style:style>
    <style:style style:name="Таблица10.11" style:family="table-row">
      <style:table-row-properties style:min-row-height="0.901cm" style:keep-together="true" fo:keep-together="auto"/>
    </style:style>
    <style:style style:name="Таблица10.12" style:family="table-row">
      <style:table-row-properties style:min-row-height="0.621cm" style:keep-together="true" fo:keep-together="auto"/>
    </style:style>
    <style:style style:name="Таблица10.13" style:family="table-row">
      <style:table-row-properties style:min-row-height="0.466cm" style:keep-together="true" fo:keep-together="auto"/>
    </style:style>
    <style:style style:name="Таблица10.A13"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Таблица10.14" style:family="table-row">
      <style:table-row-properties style:min-row-height="0.489cm" style:keep-together="true" fo:keep-together="auto"/>
    </style:style>
    <style:style style:name="Таблица11" style:family="table">
      <style:table-properties style:width="17.216cm" fo:margin-left="-0.191cm" fo:margin-top="0cm" fo:margin-bottom="0cm" table:align="left" style:writing-mode="lr-tb"/>
    </style:style>
    <style:style style:name="Таблица11.A" style:family="table-column">
      <style:table-column-properties style:column-width="11.689cm"/>
    </style:style>
    <style:style style:name="Таблица11.B" style:family="table-column">
      <style:table-column-properties style:column-width="2.113cm"/>
    </style:style>
    <style:style style:name="Таблица11.C" style:family="table-column">
      <style:table-column-properties style:column-width="1.706cm"/>
    </style:style>
    <style:style style:name="Таблица11.D" style:family="table-column">
      <style:table-column-properties style:column-width="1.707cm"/>
    </style:style>
    <style:style style:name="Таблица11.1" style:family="table-row">
      <style:table-row-properties style:min-row-height="0.494cm"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1.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11.2" style:family="table-row">
      <style:table-row-properties style:min-row-height="0.607cm" style:keep-together="true" fo:keep-together="auto"/>
    </style:style>
    <style:style style:name="Таблица11.3" style:family="table-row">
      <style:table-row-properties style:min-row-height="0.744cm" style:keep-together="true" fo:keep-together="auto"/>
    </style:style>
    <style:style style:name="Таблица11.4" style:family="table-row">
      <style:table-row-properties style:keep-together="true" fo:keep-together="auto"/>
    </style:style>
    <style:style style:name="Таблица11.10" style:family="table-row">
      <style:table-row-properties style:min-row-height="0.566cm" style:keep-together="true" fo:keep-together="auto"/>
    </style:style>
    <style:style style:name="Таблица11.17" style:family="table-row">
      <style:table-row-properties style:min-row-height="0.767cm" style:keep-together="true" fo:keep-together="auto"/>
    </style:style>
    <style:style style:name="Таблица11.A17"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1.18" style:family="table-row">
      <style:table-row-properties style:min-row-height="0.841cm" style:keep-together="true" fo:keep-together="auto"/>
    </style:style>
    <style:style style:name="Таблица11.A18"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1.20" style:family="table-row">
      <style:table-row-properties style:min-row-height="0.639cm" style:keep-together="true" fo:keep-together="auto"/>
    </style:style>
    <style:style style:name="Таблица11.21" style:family="table-row">
      <style:table-row-properties style:min-row-height="0.753cm" style:keep-together="true" fo:keep-together="auto"/>
    </style:style>
    <style:style style:name="Таблица11.22" style:family="table-row">
      <style:table-row-properties style:min-row-height="0.64cm" style:keep-together="true" fo:keep-together="auto"/>
    </style:style>
    <style:style style:name="Таблица11.24" style:family="table-row">
      <style:table-row-properties style:min-row-height="0.894cm" style:keep-together="true" fo:keep-together="auto"/>
    </style:style>
    <style:style style:name="Таблица11.26" style:family="table-row">
      <style:table-row-properties style:min-row-height="0.471cm" style:keep-together="true" fo:keep-together="auto"/>
    </style:style>
    <style:style style:name="Таблица11.28" style:family="table-row">
      <style:table-row-properties style:min-row-height="0.631cm" style:keep-together="true" fo:keep-together="auto"/>
    </style:style>
    <style:style style:name="Таблица12" style:family="table">
      <style:table-properties style:width="12.915cm" fo:margin-left="1.942cm" fo:margin-top="0cm" fo:margin-bottom="0cm" table:align="left" style:writing-mode="lr-tb"/>
    </style:style>
    <style:style style:name="Таблица12.A" style:family="table-column">
      <style:table-column-properties style:column-width="7.001cm"/>
    </style:style>
    <style:style style:name="Таблица12.B" style:family="table-column">
      <style:table-column-properties style:column-width="5.914cm"/>
    </style:style>
    <style:style style:name="Таблица12.1" style:family="table-row">
      <style:table-row-properties style:keep-together="true" fo:keep-together="auto"/>
    </style:style>
    <style:style style:name="Таблица12.A1" style:family="table-cell">
      <style:table-cell-properties fo:padding="0cm" fo:border-left="0.035cm solid #000001" fo:border-right="none" fo:border-top="0.035cm solid #000001" fo:border-bottom="0.035cm solid #000001"/>
    </style:style>
    <style:style style:name="Таблица12.B1" style:family="table-cell">
      <style:table-cell-properties fo:padding="0cm" fo:border="0.035cm solid #000001"/>
    </style:style>
    <style:style style:name="Таблица12.A2" style:family="table-cell">
      <style:table-cell-properties fo:padding="0cm" fo:border-left="0.035cm solid #000001" fo:border-right="none" fo:border-top="none" fo:border-bottom="0.035cm solid #000001"/>
    </style:style>
    <style:style style:name="Таблица12.B2" style:family="table-cell">
      <style:table-cell-properties fo:padding="0cm" fo:border-left="0.035cm solid #000001" fo:border-right="0.035cm solid #000001" fo:border-top="none" fo:border-bottom="0.035cm solid #000001"/>
    </style:style>
    <style:style style:name="Таблица13" style:family="table">
      <style:table-properties style:width="17.754cm" fo:margin-left="0.026cm" fo:margin-top="0cm" fo:margin-bottom="0cm" table:align="left" style:writing-mode="lr-tb"/>
    </style:style>
    <style:style style:name="Таблица13.A" style:family="table-column">
      <style:table-column-properties style:column-width="3.999cm"/>
    </style:style>
    <style:style style:name="Таблица13.B" style:family="table-column">
      <style:table-column-properties style:column-width="4.251cm"/>
    </style:style>
    <style:style style:name="Таблица13.C" style:family="table-column">
      <style:table-column-properties style:column-width="4.249cm"/>
    </style:style>
    <style:style style:name="Таблица13.D" style:family="table-column">
      <style:table-column-properties style:column-width="5.255cm"/>
    </style:style>
    <style:style style:name="Таблица13.1" style:family="table-row">
      <style:table-row-properties style:keep-together="true" fo:keep-together="auto"/>
    </style:style>
    <style:style style:name="Таблица13.A1" style:family="table-cell">
      <style:table-cell-properties style:border-line-width="0.002cm 0.035cm 0.002cm" fo:padding="0cm" fo:border="0.039cm double #00000a"/>
    </style:style>
    <style:style style:name="Таблица14" style:family="table">
      <style:table-properties style:width="17.752cm" fo:margin-left="0.25cm" fo:margin-top="0cm" fo:margin-bottom="0cm" table:align="left" style:writing-mode="lr-tb"/>
    </style:style>
    <style:style style:name="Таблица14.A" style:family="table-column">
      <style:table-column-properties style:column-width="4.249cm"/>
    </style:style>
    <style:style style:name="Таблица14.B" style:family="table-column">
      <style:table-column-properties style:column-width="13.503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8.193cm" fo:margin-left="-0.191cm" fo:margin-top="0cm" fo:margin-bottom="0cm" table:align="left" style:writing-mode="lr-tb"/>
    </style:style>
    <style:style style:name="Таблица15.A" style:family="table-column">
      <style:table-column-properties style:column-width="1.692cm"/>
    </style:style>
    <style:style style:name="Таблица15.B" style:family="table-column">
      <style:table-column-properties style:column-width="4.999cm"/>
    </style:style>
    <style:style style:name="Таблица15.C" style:family="table-column">
      <style:table-column-properties style:column-width="4.001cm"/>
    </style:style>
    <style:style style:name="Таблица15.E" style:family="table-column">
      <style:table-column-properties style:column-width="2.503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8.193cm" fo:margin-left="-0.191cm" fo:margin-top="0cm" fo:margin-bottom="0cm" table:align="left" style:writing-mode="lr-tb"/>
    </style:style>
    <style:style style:name="Таблица16.A" style:family="table-column">
      <style:table-column-properties style:column-width="1.692cm"/>
    </style:style>
    <style:style style:name="Таблица16.B" style:family="table-column">
      <style:table-column-properties style:column-width="4.299cm"/>
    </style:style>
    <style:style style:name="Таблица16.C" style:family="table-column">
      <style:table-column-properties style:column-width="4.001cm"/>
    </style:style>
    <style:style style:name="Таблица16.D" style:family="table-column">
      <style:table-column-properties style:column-width="4.999cm"/>
    </style:style>
    <style:style style:name="Таблица16.E" style:family="table-column">
      <style:table-column-properties style:column-width="3.203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6.625cm" fo:margin-left="-0.191cm" fo:margin-top="0cm" fo:margin-bottom="0cm" table:align="left" style:writing-mode="lr-tb"/>
    </style:style>
    <style:style style:name="Таблица17.A" style:family="table-column">
      <style:table-column-properties style:column-width="1.693cm"/>
    </style:style>
    <style:style style:name="Таблица17.B" style:family="table-column">
      <style:table-column-properties style:column-width="6.07cm"/>
    </style:style>
    <style:style style:name="Таблица17.C" style:family="table-column">
      <style:table-column-properties style:column-width="8.862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8.002cm" fo:margin-left="0.15cm" fo:margin-top="0cm" fo:margin-bottom="0cm" table:align="left" style:writing-mode="lr-tb"/>
    </style:style>
    <style:style style:name="Таблица18.A" style:family="table-column">
      <style:table-column-properties style:column-width="3.75cm"/>
    </style:style>
    <style:style style:name="Таблица18.B" style:family="table-column">
      <style:table-column-properties style:column-width="11cm"/>
    </style:style>
    <style:style style:name="Таблица18.C" style:family="table-column">
      <style:table-column-properties style:column-width="3.253cm"/>
    </style:style>
    <style:style style:name="Таблица18.1" style:family="table-row">
      <style:table-row-properties style:min-row-height="0.882cm" style:keep-together="true" fo:keep-together="auto"/>
    </style:style>
    <style:style style:name="Таблица18.A1" style:family="table-cell">
      <style:table-cell-properties fo:padding="0cm" fo:border="0.018cm solid #000001"/>
    </style:style>
    <style:style style:name="Таблица18.2" style:family="table-row">
      <style:table-row-properties style:min-row-height="0.753cm" style:keep-together="true" fo:keep-together="auto"/>
    </style:style>
    <style:style style:name="Таблица18.B2" style:family="table-cell">
      <style:table-cell-properties fo:padding="0cm" fo:border-left="0.018cm solid #000001" fo:border-right="0.018cm solid #000001" fo:border-top="0.018cm solid #000001" fo:border-bottom="none"/>
    </style:style>
    <style:style style:name="Таблица18.3" style:family="table-row">
      <style:table-row-properties style:min-row-height="0.393cm" style:keep-together="true" fo:keep-together="auto"/>
    </style:style>
    <style:style style:name="Таблица18.4" style:family="table-row">
      <style:table-row-properties style:min-row-height="0.106cm" style:keep-together="true" fo:keep-together="auto"/>
    </style:style>
    <style:style style:name="Таблица18.B4" style:family="table-cell">
      <style:table-cell-properties fo:padding="0cm" fo:border-left="0.018cm solid #000001" fo:border-right="0.018cm solid #000001" fo:border-top="none" fo:border-bottom="0.018cm solid #000001"/>
    </style:style>
    <style:style style:name="Таблица18.5" style:family="table-row">
      <style:table-row-properties style:min-row-height="0.887cm" style:keep-together="true" fo:keep-together="auto"/>
    </style:style>
    <style:style style:name="Таблица18.6" style:family="table-row">
      <style:table-row-properties style:min-row-height="0.864cm" style:keep-together="true" fo:keep-together="auto"/>
    </style:style>
    <style:style style:name="Таблица18.7" style:family="table-row">
      <style:table-row-properties style:min-row-height="1.681cm" style:keep-together="true" fo:keep-together="auto"/>
    </style:style>
    <style:style style:name="Таблица18.8" style:family="table-row">
      <style:table-row-properties style:min-row-height="0.485cm" style:keep-together="true" fo:keep-together="auto"/>
    </style:style>
    <style:style style:name="Таблица18.9" style:family="table-row">
      <style:table-row-properties style:min-row-height="1.214cm" style:keep-together="true" fo:keep-together="auto"/>
    </style:style>
    <style:style style:name="Таблица18.10" style:family="table-row">
      <style:table-row-properties style:min-row-height="1.692cm" style:keep-together="true" fo:keep-together="auto"/>
    </style:style>
    <style:style style:name="Таблица18.11" style:family="table-row">
      <style:table-row-properties style:min-row-height="4.971cm" style:keep-together="true" fo:keep-together="auto"/>
    </style:style>
    <style:style style:name="Таблица18.12" style:family="table-row">
      <style:table-row-properties style:min-row-height="0.681cm" style:keep-together="true" fo:keep-together="auto"/>
    </style:style>
    <style:style style:name="Таблица18.13" style:family="table-row">
      <style:table-row-properties style:min-row-height="1.616cm" style:keep-together="true" fo:keep-together="auto"/>
    </style:style>
    <style:style style:name="Таблица18.14" style:family="table-row">
      <style:table-row-properties style:min-row-height="1.078cm" style:keep-together="true" fo:keep-together="auto"/>
    </style:style>
    <style:style style:name="Таблица18.16" style:family="table-row">
      <style:table-row-properties style:min-row-height="1.898cm" style:keep-together="true" fo:keep-together="auto"/>
    </style:style>
    <style:style style:name="Таблица18.17" style:family="table-row">
      <style:table-row-properties style:min-row-height="1.035cm" style:keep-together="true" fo:keep-together="auto"/>
    </style:style>
    <style:style style:name="Таблица18.18" style:family="table-row">
      <style:table-row-properties style:min-row-height="1.363cm" style:keep-together="true" fo:keep-together="auto"/>
    </style:style>
    <style:style style:name="Таблица18.19" style:family="table-row">
      <style:table-row-properties style:min-row-height="0.884cm" style:keep-together="true" fo:keep-together="auto"/>
    </style:style>
    <style:style style:name="Таблица18.20" style:family="table-row">
      <style:table-row-properties style:min-row-height="1.226cm" style:keep-together="true" fo:keep-together="auto"/>
    </style:style>
    <style:style style:name="Таблица18.21" style:family="table-row">
      <style:table-row-properties style:min-row-height="1.196cm" style:keep-together="true" fo:keep-together="auto"/>
    </style:style>
    <style:style style:name="Таблица18.22" style:family="table-row">
      <style:table-row-properties style:min-row-height="0.54cm" style:keep-together="true" fo:keep-together="auto"/>
    </style:style>
    <style:style style:name="Таблица18.25" style:family="table-row">
      <style:table-row-properties style:min-row-height="1.311cm" style:keep-together="true" fo:keep-together="auto"/>
    </style:style>
    <style:style style:name="Таблица18.28" style:family="table-row">
      <style:table-row-properties style:min-row-height="0.783cm" style:keep-together="true" fo:keep-together="auto"/>
    </style:style>
    <style:style style:name="Таблица18.29" style:family="table-row">
      <style:table-row-properties style:min-row-height="1.074cm" style:keep-together="true" fo:keep-together="auto"/>
    </style:style>
    <style:style style:name="Таблица18.30" style:family="table-row">
      <style:table-row-properties style:min-row-height="0.919cm" style:keep-together="true" fo:keep-together="auto"/>
    </style:style>
    <style:style style:name="Таблица18.B30" style:family="table-cell">
      <style:table-cell-properties fo:padding="0cm" fo:border-left="0.018cm solid #000001" fo:border-right="0.018cm solid #000001" fo:border-top="0.018cm solid #000001" fo:border-bottom="0.018cm solid #00000a"/>
    </style:style>
    <style:style style:name="Таблица18.32" style:family="table-row">
      <style:table-row-properties style:min-row-height="1.182cm" style:keep-together="true"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left="0cm" fo:margin-right="0cm" fo:line-height="115%" fo:text-indent="1.251cm" style:auto-text-indent="false"/>
      <style:text-properties fo:font-size="12pt" style:font-size-asian="12pt"/>
    </style:style>
    <style:style style:name="P4" style:family="paragraph" style:parent-style-name="Text_20_body">
      <style:paragraph-properties fo:margin-left="0cm" fo:margin-right="0cm" fo:line-height="115%" fo:text-indent="1.251cm" style:auto-text-indent="false"/>
      <style:text-properties fo:font-size="12pt" fo:font-weight="bold" style:font-size-asian="12pt" style:font-weight-asian="bold"/>
    </style:style>
    <style:style style:name="P5" style:family="paragraph" style:parent-style-name="Text_20_body">
      <style:paragraph-properties fo:margin-left="0cm" fo:margin-right="0cm" fo:line-height="115%" fo:text-align="center" style:justify-single-word="false" fo:text-indent="1.251cm" style:auto-text-indent="false"/>
      <style:text-properties fo:font-size="12pt" fo:font-weight="bold" style:font-size-asian="12pt" style:font-weight-asian="bold"/>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line-height="115%" fo:text-align="justify" style:justify-single-word="false" fo:text-indent="1.251cm" style:auto-text-indent="false"/>
    </style:style>
    <style:style style:name="P8" style:family="paragraph" style:parent-style-name="Standard">
      <style:paragraph-properties fo:margin-left="0cm" fo:margin-right="0cm" fo:line-height="115%"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9" style:family="paragraph" style:parent-style-name="Standard">
      <style:paragraph-properties fo:margin-left="0cm" fo:margin-right="0cm" fo:line-height="115%" fo:text-align="justify" style:justify-single-word="false" fo:text-indent="1.251cm" style:auto-text-indent="false">
        <style:tab-stops>
          <style:tab-stop style:position="0.25cm"/>
          <style:tab-stop style:position="1.101cm" style:leader-style="dotted" style:leader-text="."/>
          <style:tab-stop style:position="1.251cm"/>
        </style:tab-stops>
      </style:paragraph-properties>
    </style:style>
    <style:style style:name="P10" style:family="paragraph" style:parent-style-name="Standard">
      <style:paragraph-properties fo:margin-left="0cm" fo:margin-right="0cm" fo:line-height="115%" fo:text-align="justify" style:justify-single-word="false" fo:orphans="0" fo:widows="0" fo:text-indent="1.251cm" style:auto-text-indent="false"/>
    </style:style>
    <style:style style:name="P11" style:family="paragraph" style:parent-style-name="Standard">
      <style:paragraph-properties fo:margin-left="0cm" fo:margin-right="0cm" fo:line-height="115%" fo:text-align="justify" style:justify-single-word="false" fo:orphans="0" fo:widows="0" fo:text-indent="1.251cm" style:auto-text-indent="false">
        <style:tab-stops>
          <style:tab-stop style:position="0.25cm"/>
          <style:tab-stop style:position="1.101cm" style:leader-style="dotted" style:leader-text="."/>
          <style:tab-stop style:position="1.251cm"/>
        </style:tab-stops>
      </style:paragraph-properties>
    </style:style>
    <style:style style:name="P12" style:family="paragraph" style:parent-style-name="Standard">
      <style:paragraph-properties fo:margin-left="0cm" fo:margin-right="0cm" fo:line-height="115%" fo:text-align="justify" style:justify-single-word="false" fo:orphans="0" fo:widows="0" fo:text-indent="1.251cm" style:auto-text-indent="false">
        <style:tab-stops>
          <style:tab-stop style:position="0.25cm"/>
          <style:tab-stop style:position="1.752cm"/>
        </style:tab-stops>
      </style:paragraph-properties>
    </style:style>
    <style:style style:name="P13" style:family="paragraph" style:parent-style-name="Standard">
      <style:paragraph-properties fo:margin-left="0cm" fo:margin-right="0cm" fo:line-height="115%" fo:text-align="justify" style:justify-single-word="false" fo:orphans="0" fo:widows="0" fo:text-indent="1.251cm" style:auto-text-indent="false">
        <style:tab-stops>
          <style:tab-stop style:position="1.685cm"/>
        </style:tab-stops>
      </style:paragraph-properties>
    </style:style>
    <style:style style:name="P14" style:family="paragraph" style:parent-style-name="Standard">
      <style:paragraph-properties fo:margin-left="0cm" fo:margin-right="0cm" fo:line-height="115%" fo:text-align="justify" style:justify-single-word="false" fo:orphans="0" fo:widows="0" fo:text-indent="1.251cm" style:auto-text-indent="false">
        <style:tab-stops>
          <style:tab-stop style:position="1.101cm" style:leader-style="dotted" style:leader-text="."/>
        </style:tab-stops>
      </style:paragraph-properties>
    </style:style>
    <style:style style:name="P15" style:family="paragraph" style:parent-style-name="Standard">
      <style:paragraph-properties fo:margin-left="0cm" fo:margin-right="0cm" fo:line-height="115%" fo:text-align="justify" style:justify-single-word="false" fo:orphans="0" fo:widows="0" fo:text-indent="1.251cm" style:auto-text-indent="false">
        <style:tab-stops>
          <style:tab-stop style:position="1.752cm"/>
        </style:tab-stops>
      </style:paragraph-properties>
    </style:style>
    <style:style style:name="P16" style:family="paragraph" style:parent-style-name="Standard">
      <style:paragraph-properties fo:margin-left="0cm" fo:margin-right="0cm" fo:line-height="115%" fo:text-align="justify" style:justify-single-word="false" fo:text-indent="1.251cm" style:auto-text-indent="false">
        <style:tab-stops>
          <style:tab-stop style:position="1.685cm"/>
        </style:tab-stops>
      </style:paragraph-properties>
    </style:style>
    <style:style style:name="P17" style:family="paragraph" style:parent-style-name="Standard">
      <style:paragraph-properties fo:margin-left="0cm" fo:margin-right="0cm" fo:line-height="115%" fo:text-align="justify" style:justify-single-word="false" fo:text-indent="1.251cm" style:auto-text-indent="false">
        <style:tab-stops>
          <style:tab-stop style:position="0.478cm"/>
        </style:tab-stops>
      </style:paragraph-properties>
    </style:style>
    <style:style style:name="P18" style:family="paragraph" style:parent-style-name="Standard">
      <style:paragraph-properties fo:margin-left="0cm" fo:margin-right="0cm" fo:line-height="115%" fo:text-align="justify" style:justify-single-word="false" fo:text-indent="1.251cm" style:auto-text-indent="false">
        <style:tab-stops>
          <style:tab-stop style:position="0.547cm"/>
        </style:tab-stops>
      </style:paragraph-properties>
    </style:style>
    <style:style style:name="P19" style:family="paragraph" style:parent-style-name="Standard">
      <style:paragraph-properties fo:margin-left="0cm" fo:margin-right="0cm" fo:line-height="115%" fo:text-align="justify" style:justify-single-word="false" fo:text-indent="1.251cm" style:auto-text-indent="false">
        <style:tab-stops>
          <style:tab-stop style:position="0.355cm"/>
        </style:tab-stops>
      </style:paragraph-properties>
    </style:style>
    <style:style style:name="P20" style:family="paragraph" style:parent-style-name="Standard">
      <style:paragraph-properties fo:margin-left="0cm" fo:margin-right="0cm" fo:line-height="115%" fo:text-align="justify" style:justify-single-word="false" fo:text-indent="1.251cm" style:auto-text-indent="false">
        <style:tab-stops>
          <style:tab-stop style:position="0.25cm"/>
          <style:tab-stop style:position="1.101cm" style:leader-style="dotted" style:leader-text="."/>
          <style:tab-stop style:position="2cm"/>
        </style:tab-stops>
      </style:paragraph-properties>
    </style:style>
    <style:style style:name="P21"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style>
    <style:style style:name="P22" style:family="paragraph" style:parent-style-name="Standard">
      <style:paragraph-properties fo:margin-left="0cm" fo:margin-right="0cm" fo:line-height="115%" fo:text-align="justify" style:justify-single-word="false" fo:text-indent="1.251cm" style:auto-text-indent="false">
        <style:tab-stops>
          <style:tab-stop style:position="1.101cm" style:leader-style="dotted" style:leader-text="."/>
        </style:tab-stops>
      </style:paragraph-properties>
    </style:style>
    <style:style style:name="P23" style:family="paragraph" style:parent-style-name="Standard">
      <style:paragraph-properties fo:margin-left="0cm" fo:margin-right="0cm" fo:line-height="115%" fo:text-align="justify" style:justify-single-word="false" fo:text-indent="1.251cm" style:auto-text-indent="false">
        <style:tab-stops>
          <style:tab-stop style:position="0.931cm"/>
        </style:tab-stops>
      </style:paragraph-properties>
    </style:style>
    <style:style style:name="P24" style:family="paragraph" style:parent-style-name="Standard">
      <style:paragraph-properties fo:margin-left="0cm" fo:margin-right="0cm" fo:line-height="115%" fo:text-align="justify" style:justify-single-word="false" fo:text-indent="1.251cm" style:auto-text-indent="false">
        <style:tab-stops>
          <style:tab-stop style:position="0.829cm"/>
        </style:tab-stops>
      </style:paragraph-properties>
    </style:style>
    <style:style style:name="P25" style:family="paragraph" style:parent-style-name="Standard">
      <style:paragraph-properties fo:margin-left="0cm" fo:margin-right="0cm" fo:line-height="115%" fo:text-align="justify" style:justify-single-word="false" fo:text-indent="1.251cm" style:auto-text-indent="false">
        <style:tab-stops>
          <style:tab-stop style:position="0.813cm"/>
        </style:tab-stops>
      </style:paragraph-properties>
    </style:style>
    <style:style style:name="P26" style:family="paragraph" style:parent-style-name="Standard">
      <style:paragraph-properties fo:margin-left="0cm" fo:margin-right="0cm" fo:line-height="115%" fo:text-align="justify" style:justify-single-word="false" fo:text-indent="1.251cm" style:auto-text-indent="false">
        <style:tab-stops>
          <style:tab-stop style:position="0.965cm"/>
        </style:tab-stops>
      </style:paragraph-properties>
    </style:style>
    <style:style style:name="P27" style:family="paragraph" style:parent-style-name="Standard">
      <style:paragraph-properties fo:margin-left="0cm" fo:margin-right="0cm" fo:line-height="115%" fo:text-align="justify" style:justify-single-word="false" fo:text-indent="1.251cm" style:auto-text-indent="false">
        <style:tab-stops>
          <style:tab-stop style:position="0.974cm"/>
        </style:tab-stops>
      </style:paragraph-properties>
    </style:style>
    <style:style style:name="P28" style:family="paragraph" style:parent-style-name="Standard">
      <style:paragraph-properties fo:margin-left="0cm" fo:margin-right="0cm" fo:line-height="115%" fo:text-align="justify" style:justify-single-word="false" fo:text-indent="1.251cm" style:auto-text-indent="false">
        <style:tab-stops>
          <style:tab-stop style:position="1.161cm"/>
        </style:tab-stops>
      </style:paragraph-properties>
    </style:style>
    <style:style style:name="P29" style:family="paragraph" style:parent-style-name="Standard">
      <style:paragraph-properties fo:margin-left="0cm" fo:margin-right="0cm" fo:line-height="115%" fo:text-align="justify" style:justify-single-word="false" fo:text-indent="1.251cm" style:auto-text-indent="false">
        <style:tab-stops>
          <style:tab-stop style:position="0.991cm"/>
        </style:tab-stops>
      </style:paragraph-properties>
    </style:style>
    <style:style style:name="P30" style:family="paragraph" style:parent-style-name="Standard">
      <style:paragraph-properties fo:margin-left="0cm" fo:margin-right="0cm" fo:line-height="115%" fo:text-align="justify" style:justify-single-word="false" fo:text-indent="1.251cm" style:auto-text-indent="false">
        <style:tab-stops>
          <style:tab-stop style:position="0.982cm"/>
        </style:tab-stops>
      </style:paragraph-properties>
    </style:style>
    <style:style style:name="P31" style:family="paragraph" style:parent-style-name="Standard">
      <style:paragraph-properties fo:margin-left="0cm" fo:margin-right="0cm" fo:line-height="115%" fo:text-align="justify" style:justify-single-word="false" fo:hyphenation-ladder-count="no-limit" fo:text-indent="1.251cm" style:auto-text-indent="false"/>
      <style:text-properties fo:hyphenate="false" fo:hyphenation-remain-char-count="2" fo:hyphenation-push-char-count="2"/>
    </style:style>
    <style:style style:name="P32" style:family="paragraph" style:parent-style-name="Standard">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33" style:family="paragraph" style:parent-style-name="Standard">
      <style:paragraph-properties fo:margin-left="0cm" fo:margin-right="0cm" fo:line-height="115%" fo:text-align="justify" style:justify-single-word="false" fo:text-indent="1.251cm" style:auto-text-indent="false">
        <style:tab-stops>
          <style:tab-stop style:position="0.501cm"/>
        </style:tab-stops>
      </style:paragraph-properties>
    </style:style>
    <style:style style:name="P34" style:family="paragraph" style:parent-style-name="Standard">
      <style:paragraph-properties fo:margin-left="0cm" fo:margin-right="0cm" fo:line-height="115%" fo:text-align="center" style:justify-single-word="false" fo:text-indent="1.251cm" style:auto-text-indent="false"/>
    </style:style>
    <style:style style:name="P35"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36" style:family="paragraph" style:parent-style-name="Standard">
      <style:paragraph-properties fo:margin-left="0cm" fo:margin-right="0cm" fo:text-align="center" style:justify-single-word="false" fo:orphans="0" fo:widows="0" fo:text-indent="1.251cm" style:auto-text-indent="false"/>
      <style:text-properties fo:font-weight="bold" style:font-weight-asian="bold"/>
    </style:style>
    <style:style style:name="P37" style:family="paragraph" style:parent-style-name="Standard">
      <style:paragraph-properties fo:margin-left="0cm" fo:margin-right="0cm" fo:line-height="115%" fo:text-align="center" style:justify-single-word="false" fo:text-indent="1.251cm" style:auto-text-indent="false"/>
      <style:text-properties fo:font-weight="bold" style:font-weight-asian="bold"/>
    </style:style>
    <style:style style:name="P38" style:family="paragraph" style:parent-style-name="Standard">
      <style:paragraph-properties fo:margin-left="0cm" fo:margin-right="0cm" fo:line-height="115%" fo:text-align="justify" style:justify-single-word="false" fo:text-indent="1.251cm" style:auto-text-indent="false"/>
      <style:text-properties fo:font-weight="bold" style:font-weight-asian="bold"/>
    </style:style>
    <style:style style:name="P39" style:family="paragraph" style:parent-style-name="Standard">
      <style:paragraph-properties fo:margin-left="0cm" fo:margin-right="0cm" fo:line-height="115%" fo:text-align="justify" style:justify-single-word="false" fo:text-indent="1.251cm" style:auto-text-indent="false"/>
      <style:text-properties fo:font-weight="bold" style:font-weight-asian="bold" style:font-weight-complex="bold"/>
    </style:style>
    <style:style style:name="P40" style:family="paragraph" style:parent-style-name="Standard">
      <style:paragraph-properties fo:margin-left="0cm" fo:margin-right="0cm" fo:line-height="115%" fo:text-align="justify" style:justify-single-word="false" fo:text-indent="1.251cm" style:auto-text-indent="false"/>
      <style:text-properties fo:font-weight="bold" style:font-name-asian="Calibri1" style:font-weight-asian="bold" style:font-weight-complex="bold"/>
    </style:style>
    <style:style style:name="P41" style:family="paragraph" style:parent-style-name="Standard">
      <style:paragraph-properties fo:margin-left="0cm" fo:margin-right="0cm" fo:line-height="115%" fo:text-align="justify" style:justify-single-word="false" fo:orphans="0" fo:widows="0" fo:text-indent="1.251cm" style:auto-text-indent="false">
        <style:tab-stops>
          <style:tab-stop style:position="1.101cm" style:leader-style="dotted" style:leader-text="."/>
        </style:tab-stops>
      </style:paragraph-properties>
      <style:text-properties fo:font-weight="bold" style:font-name-asian="Calibri1" style:font-weight-asian="bold" style:font-style-complex="italic" style:font-weight-complex="bold"/>
    </style:style>
    <style:style style:name="P42" style:family="paragraph" style:parent-style-name="Standard">
      <style:paragraph-properties fo:margin-left="0cm" fo:margin-right="0cm" fo:line-height="115%" fo:text-align="justify" style:justify-single-word="false" fo:text-indent="1.251cm" style:auto-text-indent="false"/>
      <style:text-properties fo:font-weight="bold" style:language-asian="en" style:country-asian="US" style:font-weight-asian="bold"/>
    </style:style>
    <style:style style:name="P43" style:family="paragraph" style:parent-style-name="Standard">
      <style:paragraph-properties fo:margin-left="0cm" fo:margin-right="0cm" fo:text-align="center" style:justify-single-word="false" fo:text-indent="1.251cm" style:auto-text-indent="false"/>
    </style:style>
    <style:style style:name="P44" style:family="paragraph" style:parent-style-name="Standard">
      <style:paragraph-properties fo:margin-left="0cm" fo:margin-right="0cm" fo:line-height="115%" fo:text-align="justify" style:justify-single-word="false" fo:text-indent="1.251cm" style:auto-text-indent="false"/>
      <style:text-properties fo:font-size="14pt" style:font-name-asian="Calibri1" style:font-size-asian="14pt" style:font-size-complex="14pt"/>
    </style:style>
    <style:style style:name="P45" style:family="paragraph" style:parent-style-name="Standard">
      <style:paragraph-properties fo:margin-left="0cm" fo:margin-right="0cm" fo:line-height="115%" fo:text-align="justify" style:justify-single-word="false" fo:text-indent="1.251cm" style:auto-text-indent="false"/>
      <style:text-properties style:language-asian="en" style:country-asian="US"/>
    </style:style>
    <style:style style:name="P46" style:family="paragraph" style:parent-style-name="Standard">
      <style:paragraph-properties fo:margin-left="0cm" fo:margin-right="0cm" fo:text-align="center" style:justify-single-word="false" fo:text-indent="1.251cm" style:auto-text-indent="false"/>
      <style:text-properties style:language-asian="en" style:country-asian="US" style:font-size-complex="14pt"/>
    </style:style>
    <style:style style:name="P47" style:family="paragraph" style:parent-style-name="Standard">
      <style:paragraph-properties fo:margin-left="0cm" fo:margin-right="0cm" fo:line-height="115%" fo:text-align="justify" style:justify-single-word="false" fo:text-indent="1.251cm" style:auto-text-indent="false"/>
      <style:text-properties fo:font-style="italic" style:language-asian="en" style:country-asian="US" style:font-style-asian="italic"/>
    </style:style>
    <style:style style:name="P48" style:family="paragraph" style:parent-style-name="Standard">
      <style:paragraph-properties fo:margin-left="0cm" fo:margin-right="0cm" fo:text-align="center" style:justify-single-word="false" fo:text-indent="1.251cm" style:auto-text-indent="false"/>
      <style:text-properties fo:letter-spacing="-0.011cm" fo:font-weight="bold" style:font-weight-asian="bold"/>
    </style:style>
    <style:style style:name="P49" style:family="paragraph" style:parent-style-name="Standard">
      <style:paragraph-properties fo:margin-left="0cm" fo:margin-right="0cm" fo:line-height="115%" fo:text-align="justify" style:justify-single-word="false" fo:text-indent="1.251cm" style:auto-text-indent="false"/>
      <style:text-properties fo:color="#000000"/>
    </style:style>
    <style:style style:name="P50" style:family="paragraph" style:parent-style-name="Standard">
      <style:paragraph-properties fo:margin-left="0cm" fo:margin-right="0cm" fo:line-height="115%" fo:text-align="justify" style:justify-single-word="false" fo:text-indent="1.251cm" style:auto-text-indent="false"/>
      <style:text-properties fo:color="#000000" style:font-size-complex="14pt"/>
    </style:style>
    <style:style style:name="P51" style:family="paragraph" style:parent-style-name="Standard">
      <style:paragraph-properties fo:margin-left="0cm" fo:margin-right="0cm" fo:line-height="115%" fo:text-align="justify" style:justify-single-word="false" fo:text-indent="1.251cm" style:auto-text-indent="false"/>
      <style:text-properties style:font-name-asian="Arial Unicode MS"/>
    </style:style>
    <style:style style:name="P52" style:family="paragraph" style:parent-style-name="Standard">
      <style:paragraph-properties fo:margin-left="0cm" fo:margin-right="0cm" fo:line-height="115%" fo:text-align="justify" style:justify-single-word="false" fo:text-indent="1.251cm" style:auto-text-indent="false"/>
      <style:text-properties style:font-name-asian="Calibri1" style:language-asian="en" style:country-asian="US"/>
    </style:style>
    <style:style style:name="P53" style:family="paragraph" style:parent-style-name="Standard">
      <style:paragraph-properties fo:margin-left="0cm" fo:margin-right="0cm" fo:line-height="115%" fo:text-align="justify" style:justify-single-word="false" fo:orphans="0" fo:widows="0" fo:text-indent="1.251cm" style:auto-text-indent="false"/>
      <style:text-properties style:font-name-asian="Calibri1" style:language-asian="en" style:country-asian="US"/>
    </style:style>
    <style:style style:name="P54" style:family="paragraph" style:parent-style-name="Standard">
      <style:paragraph-properties fo:margin-left="0cm" fo:margin-right="0cm" fo:line-height="115%" fo:text-align="justify" style:justify-single-word="false" fo:text-indent="1.251cm" style:auto-text-indent="false"/>
      <style:text-properties style:font-name-asian="Calibri1"/>
    </style:style>
    <style:style style:name="P55" style:family="paragraph" style:parent-style-name="Standard">
      <style:paragraph-properties fo:margin-left="0cm" fo:margin-right="0cm" fo:line-height="115%" fo:text-align="justify" style:justify-single-word="false" fo:text-indent="1.251cm" style:auto-text-indent="false">
        <style:tab-stops>
          <style:tab-stop style:position="0.998cm"/>
        </style:tab-stops>
      </style:paragraph-properties>
      <style:text-properties style:font-name-asian="Calibri1"/>
    </style:style>
    <style:style style:name="P56" style:family="paragraph" style:parent-style-name="Standard">
      <style:paragraph-properties fo:margin-left="0cm" fo:margin-right="0cm" fo:text-align="justify" style:justify-single-word="false" fo:text-indent="1.251cm" style:auto-text-indent="false"/>
      <style:text-properties fo:letter-spacing="-0.007cm"/>
    </style:style>
    <style:style style:name="P57" style:family="paragraph" style:parent-style-name="Standard">
      <style:paragraph-properties fo:margin-left="0cm" fo:margin-right="0cm" fo:line-height="115%" fo:text-align="justify" style:justify-single-word="false" fo:text-indent="1.251cm" style:auto-text-indent="false"/>
      <style:text-properties style:font-weight-complex="bold"/>
    </style:style>
    <style:style style:name="P58" style:family="paragraph" style:parent-style-name="Standard">
      <style:paragraph-properties fo:margin-left="0cm" fo:margin-right="0cm" fo:text-align="center" style:justify-single-word="false" fo:text-indent="1.251cm" style:auto-text-indent="false"/>
      <style:text-properties style:font-name="Times New Roman" fo:font-weight="bold" style:font-name-asian="Calibri1" style:language-asian="en" style:country-asian="US" style:font-weight-asian="bold"/>
    </style:style>
    <style:style style:name="P59" style:family="paragraph" style:parent-style-name="Standard">
      <style:paragraph-properties fo:margin-left="0cm" fo:margin-right="0cm" fo:line-height="115%" fo:text-align="justify" style:justify-single-word="false" fo:orphans="0" fo:widows="0" fo:text-indent="1.251cm" style:auto-text-indent="false"/>
      <style:text-properties style:font-size-complex="14pt"/>
    </style:style>
    <style:style style:name="P60" style:family="paragraph" style:parent-style-name="Standard">
      <style:paragraph-properties fo:margin-left="0cm" fo:margin-right="0cm" fo:line-height="115%" fo:text-align="justify" style:justify-single-word="false" fo:orphans="0" fo:widows="0" fo:hyphenation-ladder-count="no-limit" fo:text-indent="1.251cm" style:auto-text-indent="false" text:number-lines="false" text:line-number="0"/>
      <style:text-properties fo:hyphenate="false" fo:hyphenation-remain-char-count="2" fo:hyphenation-push-char-count="2"/>
    </style:style>
    <style:style style:name="P61"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1.501cm"/>
        </style:tab-stops>
        <style:background-image/>
      </style:paragraph-properties>
    </style:style>
    <style:style style:name="P62"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1.251cm"/>
        </style:tab-stops>
        <style:background-image/>
      </style:paragraph-properties>
    </style:style>
    <style:style style:name="P63"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0.25cm"/>
        </style:tab-stops>
        <style:background-image/>
      </style:paragraph-properties>
    </style:style>
    <style:style style:name="P64"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1.752cm"/>
        </style:tab-stops>
        <style:background-image/>
      </style:paragraph-properties>
    </style:style>
    <style:style style:name="P65"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0.25cm"/>
        </style:tab-stops>
        <style:background-image/>
      </style:paragraph-properties>
      <style:text-properties fo:font-weight="bold" style:font-weight-asian="bold"/>
    </style:style>
    <style:style style:name="P66" style:family="paragraph" style:parent-style-name="Standard">
      <style:paragraph-properties fo:margin-left="0cm" fo:margin-right="0cm" fo:text-align="center" style:justify-single-word="false" fo:text-indent="1.251cm" style:auto-text-indent="false" fo:background-color="#ffffff">
        <style:tab-stops>
          <style:tab-stop style:position="0.25cm"/>
        </style:tab-stops>
        <style:background-image/>
      </style:paragraph-properties>
      <style:text-properties fo:font-weight="bold" style:font-weight-asian="bold" style:font-weight-complex="bold"/>
    </style:style>
    <style:style style:name="P67" style:family="paragraph" style:parent-style-name="Standard">
      <style:paragraph-properties fo:margin-left="0cm" fo:margin-right="0cm" fo:text-align="center" style:justify-single-word="false" fo:text-indent="1.251cm" style:auto-text-indent="false" fo:background-color="#ffffff">
        <style:tab-stops>
          <style:tab-stop style:position="0.25cm"/>
        </style:tab-stops>
        <style:background-image/>
      </style:paragraph-properties>
      <style:text-properties fo:font-weight="bold" style:font-weight-asian="bold"/>
    </style:style>
    <style:style style:name="P68" style:family="paragraph" style:parent-style-name="Standard">
      <style:paragraph-properties fo:margin-left="0cm" fo:margin-right="0cm" fo:line-height="115%" fo:text-align="justify" style:justify-single-word="false" fo:text-indent="1.251cm" style:auto-text-indent="false" fo:background-color="#ffffff">
        <style:tab-stops>
          <style:tab-stop style:position="1.251cm"/>
        </style:tab-stops>
        <style:background-image/>
      </style:paragraph-properties>
      <style:text-properties style:font-name-asian="Calibri1"/>
    </style:style>
    <style:style style:name="P69"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fo:font-weight="bold" style:font-weight-asian="bold" style:font-weight-complex="bold"/>
    </style:style>
    <style:style style:name="P70" style:family="paragraph" style:parent-style-name="Standard">
      <style:paragraph-properties fo:margin-left="0cm" fo:margin-right="0cm" fo:line-height="115%" fo:text-align="justify" style:justify-single-word="false" fo:text-indent="1.251cm" style:auto-text-indent="false" fo:background-color="#ffffff">
        <style:background-image/>
      </style:paragraph-properties>
      <style:text-properties fo:color="#000000"/>
    </style:style>
    <style:style style:name="P71" style:family="paragraph" style:parent-style-name="Standard">
      <style:paragraph-properties fo:margin-left="0cm" fo:margin-right="0cm" fo:margin-top="0cm" fo:margin-bottom="0.113cm" fo:line-height="115%" fo:text-align="justify" style:justify-single-word="false" fo:text-indent="1.251cm" style:auto-text-indent="false"/>
    </style:style>
    <style:style style:name="P72" style:family="paragraph" style:parent-style-name="Standard">
      <style:paragraph-properties fo:margin-left="0cm" fo:margin-right="0cm" fo:margin-top="0cm" fo:margin-bottom="0.353cm" fo:text-indent="1.251cm" style:auto-text-indent="false"/>
    </style:style>
    <style:style style:name="P73" style:family="paragraph" style:parent-style-name="Standard">
      <style:paragraph-properties fo:margin-left="0cm" fo:margin-right="0cm" fo:margin-top="0cm" fo:margin-bottom="0.353cm" fo:line-height="115%" fo:text-align="justify" style:justify-single-word="false" fo:text-indent="1.251cm" style:auto-text-indent="false"/>
      <style:text-properties style:font-weight-complex="bold"/>
    </style:style>
    <style:style style:name="P74" style:family="paragraph" style:parent-style-name="Основной">
      <style:paragraph-properties fo:margin-left="0cm" fo:margin-right="0cm" fo:line-height="115%" fo:text-indent="1.251cm" style:auto-text-indent="false"/>
    </style:style>
    <style:style style:name="P75" style:family="paragraph" style:parent-style-name="Основной">
      <style:paragraph-properties fo:margin-left="0cm" fo:margin-right="0cm" fo:line-height="115%" fo:text-indent="1.251cm" style:auto-text-indent="false">
        <style:tab-stops>
          <style:tab-stop style:position="1.251cm"/>
        </style:tab-stops>
      </style:paragraph-properties>
    </style:style>
    <style:style style:name="P76" style:family="paragraph" style:parent-style-name="Основной">
      <style:paragraph-properties fo:margin-left="0cm" fo:margin-right="0cm" fo:line-height="115%" fo:text-indent="1.251cm" style:auto-text-indent="false"/>
      <style:text-properties fo:color="#00000a" style:font-name="Times New Roman" fo:font-size="12pt" style:font-size-asian="12pt" style:font-size-complex="12pt"/>
    </style:style>
    <style:style style:name="P77" style:family="paragraph" style:parent-style-name="Основной">
      <style:paragraph-properties fo:margin-left="0cm" fo:margin-right="0cm" fo:line-height="115%" fo:text-indent="1.251cm" style:auto-text-indent="false">
        <style:tab-stops>
          <style:tab-stop style:position="1.251cm"/>
        </style:tab-stops>
      </style:paragraph-properties>
      <style:text-properties fo:color="#00000a" style:font-name="Times New Roman" fo:font-size="12pt" style:font-size-asian="12pt" style:font-size-complex="12pt"/>
    </style:style>
    <style:style style:name="P78" style:family="paragraph" style:parent-style-name="Основной">
      <style:paragraph-properties fo:margin-left="0cm" fo:margin-right="0cm" fo:line-height="100%" fo:text-indent="1.251cm" style:auto-text-indent="false"/>
      <style:text-properties fo:color="#00000a" style:font-name="Times New Roman" fo:font-size="12pt" style:font-size-asian="12pt" style:font-size-complex="12pt"/>
    </style:style>
    <style:style style:name="P79" style:family="paragraph" style:parent-style-name="Основной">
      <style:paragraph-properties fo:margin-left="0cm" fo:margin-right="0cm" fo:line-height="100%" fo:text-align="center" style:justify-single-word="false" fo:text-indent="1.251cm" style:auto-text-indent="false"/>
      <style:text-properties fo:color="#00000a" style:font-name="Times New Roman" fo:font-size="12pt" style:font-size-asian="12pt" style:font-size-complex="12pt"/>
    </style:style>
    <style:style style:name="P80" style:family="paragraph" style:parent-style-name="Основной">
      <style:paragraph-properties fo:margin-left="0cm" fo:margin-right="0cm" fo:line-height="115%" fo:text-indent="1.251cm" style:auto-text-indent="false"/>
      <style:text-properties fo:color="#00000a" style:font-name="Times New Roman" fo:font-size="12pt" style:font-size-asian="12pt" style:font-size-complex="12pt" style:font-style-complex="italic"/>
    </style:style>
    <style:style style:name="P81" style:family="paragraph" style:parent-style-name="Основной">
      <style:paragraph-properties fo:margin-left="0cm" fo:margin-right="0cm" fo:line-height="115%" fo:text-indent="1.251cm" style:auto-text-indent="false"/>
      <style:text-properties fo:color="#00000a" style:font-name="Times New Roman" fo:font-size="12pt" style:font-size-asian="12pt" style:language-asian="en" style:country-asian="US" style:font-size-complex="12pt"/>
    </style:style>
    <style:style style:name="P82" style:family="paragraph" style:parent-style-name="Основной">
      <style:paragraph-properties fo:margin-left="0cm" fo:margin-right="0cm" fo:line-height="115%" fo:text-indent="1.251cm" style:auto-text-indent="false"/>
      <style:text-properties fo:color="#00000a" style:font-name="Times New Roman" fo:font-size="12pt" style:font-size-asian="12pt" style:font-size-complex="14pt"/>
    </style:style>
    <style:style style:name="P83" style:family="paragraph" style:parent-style-name="Основной">
      <style:paragraph-properties fo:margin-left="0cm" fo:margin-right="0cm" fo:line-height="115%" fo:text-indent="1.251cm" style:auto-text-indent="false"/>
      <style:text-properties fo:color="#00000a" style:font-name="Times New Roman" fo:font-size="12pt" fo:font-weight="bold" style:font-size-asian="12pt" style:font-weight-asian="bold" style:font-size-complex="12pt"/>
    </style:style>
    <style:style style:name="P84" style:family="paragraph" style:parent-style-name="Основной">
      <style:paragraph-properties fo:margin-left="0cm" fo:margin-right="0cm" fo:line-height="115%" fo:text-align="center" style:justify-single-word="false" fo:text-indent="1.251cm" style:auto-text-indent="false"/>
      <style:text-properties fo:color="#00000a" style:font-name="Times New Roman" fo:font-size="12pt" fo:font-weight="bold" style:font-size-asian="12pt" style:font-weight-asian="bold" style:font-size-complex="12pt"/>
    </style:style>
    <style:style style:name="P85" style:family="paragraph" style:parent-style-name="Основной">
      <style:paragraph-properties fo:margin-left="0cm" fo:margin-right="0cm" fo:line-height="115%" fo:text-indent="1.251cm" style:auto-text-indent="false"/>
      <style:text-properties fo:color="#00000a" style:font-name="Times New Roman" fo:font-size="12pt" fo:font-weight="bold" style:font-size-asian="12pt" style:font-weight-asian="bold" style:font-size-complex="12pt" style:font-style-complex="italic" style:font-weight-complex="bold"/>
    </style:style>
    <style:style style:name="P86" style:family="paragraph" style:parent-style-name="Основной">
      <style:paragraph-properties fo:margin-left="0cm" fo:margin-right="0cm" fo:line-height="115%" fo:text-indent="1.251cm" style:auto-text-indent="false"/>
      <style:text-properties fo:color="#00000a" style:font-name="Times New Roman" fo:font-size="12pt" fo:font-weight="bold" style:font-size-asian="12pt" style:font-weight-asian="bold" style:font-size-complex="12pt" style:font-style-complex="italic"/>
    </style:style>
    <style:style style:name="P87" style:family="paragraph" style:parent-style-name="Основной">
      <style:paragraph-properties fo:margin-left="0cm" fo:margin-right="0cm" fo:line-height="115%" fo:text-indent="1.251cm" style:auto-text-indent="false"/>
      <style:text-properties fo:color="#00000a" style:font-name="Times New Roman" fo:font-size="12pt" fo:font-weight="bold" style:font-size-asian="12pt" style:font-weight-asian="bold" style:font-size-complex="12pt" style:font-weight-complex="bold"/>
    </style:style>
    <style:style style:name="P88" style:family="paragraph" style:parent-style-name="Основной">
      <style:paragraph-properties fo:margin-left="0cm" fo:margin-right="0cm" fo:line-height="115%" fo:text-align="center" style:justify-single-word="false" fo:text-indent="1.251cm" style:auto-text-indent="false"/>
      <style:text-properties fo:color="#00000a" style:font-name="Times New Roman" fo:font-size="12pt" fo:font-weight="bold" style:font-size-asian="12pt" style:font-weight-asian="bold" style:font-size-complex="12pt" style:font-weight-complex="bold"/>
    </style:style>
    <style:style style:name="P89" style:family="paragraph" style:parent-style-name="Основной">
      <style:paragraph-properties fo:margin-left="0cm" fo:margin-right="0cm" fo:line-height="100%" fo:text-align="center" style:justify-single-word="false" fo:text-indent="1.251cm" style:auto-text-indent="false"/>
      <style:text-properties fo:color="#00000a" style:font-name="Times New Roman" fo:font-size="12pt" fo:font-weight="bold" style:font-size-asian="12pt" style:font-weight-asian="bold" style:font-size-complex="12pt"/>
    </style:style>
    <style:style style:name="P90" style:family="paragraph" style:parent-style-name="Основной">
      <style:paragraph-properties fo:margin-left="0cm" fo:margin-right="0cm" fo:line-height="115%" fo:text-indent="1.251cm" style:auto-text-indent="false"/>
      <style:text-properties fo:color="#00000a" style:font-name="Times New Roman" fo:font-size="12pt" fo:letter-spacing="-0.004cm" fo:font-weight="bold" style:font-size-asian="12pt" style:font-weight-asian="bold" style:font-size-complex="12pt" style:font-style-complex="italic" style:font-weight-complex="bold"/>
    </style:style>
    <style:style style:name="P91" style:family="paragraph" style:parent-style-name="Основной">
      <style:paragraph-properties fo:margin-left="0cm" fo:margin-right="0cm" fo:line-height="115%" fo:text-indent="1.251cm" style:auto-text-indent="false"/>
      <style:text-properties fo:color="#00000a" style:font-name="Times New Roman" fo:font-size="12pt" fo:letter-spacing="-0.004cm" style:font-size-asian="12pt" style:font-size-complex="12pt" style:font-style-complex="italic"/>
    </style:style>
    <style:style style:name="P92" style:family="paragraph" style:parent-style-name="Основной">
      <style:paragraph-properties fo:margin-left="0cm" fo:margin-right="0cm" fo:line-height="115%" fo:text-indent="1.251cm" style:auto-text-indent="false"/>
      <style:text-properties fo:color="#00000a" style:font-name="Times New Roman" fo:font-size="12pt" fo:letter-spacing="-0.004cm" style:font-size-asian="12pt" style:font-size-complex="12pt"/>
    </style:style>
    <style:style style:name="P93" style:family="paragraph" style:parent-style-name="Основной">
      <style:paragraph-properties fo:margin-left="0cm" fo:margin-right="0cm" fo:line-height="115%" fo:text-indent="1.251cm" style:auto-text-indent="false"/>
      <style:text-properties fo:color="#00000a" style:font-name="Times New Roman" fo:font-size="12pt" fo:letter-spacing="-0.007cm" style:font-size-asian="12pt" style:font-size-complex="12pt"/>
    </style:style>
    <style:style style:name="P94" style:family="paragraph" style:parent-style-name="Основной">
      <style:paragraph-properties fo:margin-left="0cm" fo:margin-right="0cm" fo:line-height="115%" fo:text-indent="1.251cm" style:auto-text-indent="false"/>
      <style:text-properties fo:color="#00000a" style:font-name="Times New Roman" fo:font-size="12pt" fo:font-style="italic" style:font-size-asian="12pt" style:font-style-asian="italic" style:font-size-complex="12pt"/>
    </style:style>
    <style:style style:name="P95" style:family="paragraph" style:parent-style-name="Основной">
      <style:paragraph-properties fo:margin-left="0cm" fo:margin-right="0cm" fo:line-height="100%" fo:text-indent="1.251cm" style:auto-text-indent="false"/>
      <style:text-properties fo:color="#00000a" style:font-name="Times New Roman" fo:font-size="12pt" fo:letter-spacing="0.004cm" style:font-size-asian="12pt" style:font-size-complex="12pt"/>
    </style:style>
    <style:style style:name="P96" style:family="paragraph" style:parent-style-name="Основной">
      <style:paragraph-properties fo:margin-left="0cm" fo:margin-right="0cm" fo:line-height="115%" fo:text-indent="1.251cm" style:auto-text-indent="false"/>
      <style:text-properties fo:color="#00000a" style:font-name="Times New Roman" fo:font-size="12pt" fo:letter-spacing="0.004cm" style:font-size-asian="12pt" style:font-size-complex="12pt"/>
    </style:style>
    <style:style style:name="P97" style:family="paragraph" style:parent-style-name="Основной">
      <style:paragraph-properties fo:margin-left="0cm" fo:margin-right="0cm" fo:line-height="115%" fo:text-indent="1.251cm" style:auto-text-indent="false"/>
      <style:text-properties fo:font-size="12pt" fo:font-weight="bold" style:font-size-asian="12pt" style:font-weight-asian="bold"/>
    </style:style>
    <style:style style:name="P98" style:family="paragraph" style:parent-style-name="Основной">
      <style:paragraph-properties fo:margin-left="0cm" fo:margin-right="0cm" fo:line-height="100%" fo:text-indent="1.251cm" style:auto-text-indent="false"/>
    </style:style>
    <style:style style:name="P99" style:family="paragraph" style:parent-style-name="Основной">
      <style:paragraph-properties fo:margin-left="0cm" fo:margin-right="0cm" fo:line-height="100%" fo:text-align="center" style:justify-single-word="false" fo:text-indent="1.251cm" style:auto-text-indent="false"/>
    </style:style>
    <style:style style:name="P100" style:family="paragraph" style:parent-style-name="Основной">
      <style:paragraph-properties fo:margin-left="0cm" fo:margin-right="0cm" fo:line-height="115%" fo:text-align="center" style:justify-single-word="false" fo:text-indent="1.251cm" style:auto-text-indent="false"/>
      <style:text-properties fo:color="#ff0000" style:font-name="Times New Roman" fo:font-size="12pt" fo:font-weight="bold" style:font-size-asian="12pt" style:font-weight-asian="bold" style:font-size-complex="12pt"/>
    </style:style>
    <style:style style:name="P101" style:family="paragraph" style:parent-style-name="Средняя_20_сетка_20_21">
      <style:paragraph-properties fo:margin-left="0cm" fo:margin-right="0cm" fo:line-height="115%" fo:text-indent="1.251cm" style:auto-text-indent="false"/>
    </style:style>
    <style:style style:name="P102" style:family="paragraph" style:parent-style-name="Средняя_20_сетка_20_21">
      <style:paragraph-properties fo:margin-left="0cm" fo:margin-right="0cm" fo:line-height="115%" fo:text-indent="1.251cm" style:auto-text-indent="false"/>
      <style:text-properties fo:font-size="12pt" fo:font-weight="bold" style:font-size-asian="12pt" style:font-weight-asian="bold"/>
    </style:style>
    <style:style style:name="P103" style:family="paragraph" style:parent-style-name="Средняя_20_сетка_20_21">
      <style:paragraph-properties fo:margin-left="0cm" fo:margin-right="0cm" fo:line-height="115%" fo:text-indent="1.251cm" style:auto-text-indent="false"/>
      <style:text-properties fo:font-size="12pt" style:font-size-asian="12pt"/>
    </style:style>
    <style:style style:name="P104" style:family="paragraph" style:parent-style-name="Средняя_20_сетка_20_21">
      <style:paragraph-properties fo:margin-left="0cm" fo:margin-right="0cm" fo:line-height="115%" fo:text-align="start" style:justify-single-word="false" fo:text-indent="1.251cm" style:auto-text-indent="false"/>
      <style:text-properties fo:font-size="12pt" style:font-size-asian="12pt"/>
    </style:style>
    <style:style style:name="P105" style:family="paragraph" style:parent-style-name="Средняя_20_сетка_20_21">
      <style:paragraph-properties fo:margin-left="0cm" fo:margin-right="0cm" fo:line-height="100%" fo:text-indent="1.251cm" style:auto-text-indent="false"/>
      <style:text-properties fo:font-size="12pt" style:font-size-asian="12pt"/>
    </style:style>
    <style:style style:name="P106" style:family="paragraph" style:parent-style-name="Средняя_20_сетка_20_21">
      <style:paragraph-properties fo:margin-left="0cm" fo:margin-right="0cm" fo:line-height="115%" fo:text-indent="1.251cm" style:auto-text-indent="false"/>
      <style:text-properties fo:font-size="12pt" fo:letter-spacing="-0.004cm" style:font-size-asian="12pt"/>
    </style:style>
    <style:style style:name="P107" style:family="paragraph" style:parent-style-name="Средняя_20_сетка_20_21">
      <style:paragraph-properties fo:margin-left="0cm" fo:margin-right="0cm" fo:line-height="115%" fo:text-indent="1.251cm" style:auto-text-indent="false"/>
      <style:text-properties fo:font-size="12pt" fo:letter-spacing="-0.004cm" fo:font-style="italic" style:font-size-asian="12pt" style:font-style-asian="italic"/>
    </style:style>
    <style:style style:name="P108" style:family="paragraph" style:parent-style-name="Средняя_20_сетка_20_21">
      <style:paragraph-properties fo:margin-left="0cm" fo:margin-right="0cm" fo:line-height="115%" fo:text-indent="1.251cm" style:auto-text-indent="false"/>
      <style:text-properties fo:font-size="12pt" fo:letter-spacing="-0.007cm" style:font-size-asian="12pt"/>
    </style:style>
    <style:style style:name="P109" style:family="paragraph" style:parent-style-name="Средняя_20_сетка_20_21">
      <style:paragraph-properties fo:margin-left="0cm" fo:margin-right="0cm" fo:line-height="115%" fo:text-indent="1.251cm" style:auto-text-indent="false"/>
      <style:text-properties fo:font-size="12pt" fo:font-style="italic" style:font-size-asian="12pt" style:font-style-asian="italic"/>
    </style:style>
    <style:style style:name="P110" style:family="paragraph" style:parent-style-name="Средняя_20_сетка_20_21">
      <style:paragraph-properties fo:margin-left="0cm" fo:margin-right="0cm" fo:line-height="100%" fo:text-indent="1.251cm" style:auto-text-indent="false"/>
    </style:style>
    <style:style style:name="P111" style:family="paragraph" style:parent-style-name="Normal_20__28_Web_29_">
      <style:paragraph-properties fo:margin-left="0cm" fo:margin-right="0cm" fo:margin-top="0cm" fo:margin-bottom="0cm" fo:line-height="115%" fo:text-align="justify" style:justify-single-word="false" fo:orphans="0" fo:widows="0" fo:text-indent="1.251cm" style:auto-text-indent="false">
        <style:tab-stops>
          <style:tab-stop style:position="1cm"/>
        </style:tab-stops>
      </style:paragraph-properties>
    </style:style>
    <style:style style:name="P112" style:family="paragraph" style:parent-style-name="Normal_20__28_Web_29_">
      <style:paragraph-properties fo:margin-left="0cm" fo:margin-right="0cm" fo:margin-top="0cm" fo:margin-bottom="0cm" fo:text-align="justify" style:justify-single-word="false" fo:orphans="0" fo:widows="0" fo:text-indent="1.251cm" style:auto-text-indent="false">
        <style:tab-stops>
          <style:tab-stop style:position="0cm"/>
        </style:tab-stops>
      </style:paragraph-properties>
    </style:style>
    <style:style style:name="P113" style:family="paragraph" style:parent-style-name="Подзаг">
      <style:paragraph-properties fo:margin-left="0cm" fo:margin-right="0cm" fo:margin-top="0cm" fo:margin-bottom="0cm" fo:line-height="115%" fo:text-align="justify" style:justify-single-word="false" fo:text-indent="1.251cm" style:auto-text-indent="false"/>
      <style:text-properties fo:color="#00000a" style:font-name="Times New Roman" fo:font-size="12pt" fo:font-style="normal" style:font-size-asian="12pt" style:font-style-asian="normal" style:font-size-complex="12pt"/>
    </style:style>
    <style:style style:name="P114" style:family="paragraph" style:parent-style-name="Основной_20_текст8">
      <style:paragraph-properties fo:margin-left="0cm" fo:margin-right="0cm" fo:margin-top="0cm" fo:margin-bottom="0cm" fo:line-height="115%" fo:text-align="justify" style:justify-single-word="false" fo:text-indent="1.251cm" style:auto-text-indent="false" fo:background-color="#ffffff">
        <style:tab-stops>
          <style:tab-stop style:position="1.251cm"/>
          <style:tab-stop style:position="16.501cm"/>
        </style:tab-stops>
        <style:background-image/>
      </style:paragraph-properties>
    </style:style>
    <style:style style:name="P115" style:family="paragraph" style:parent-style-name="Основной_20_текст8">
      <style:paragraph-properties fo:margin-left="0cm" fo:margin-right="0cm" fo:margin-top="0cm" fo:margin-bottom="0cm" fo:line-height="115%" fo:text-align="justify" style:justify-single-word="false" fo:text-indent="1.251cm" style:auto-text-indent="false" fo:background-color="#ffffff">
        <style:tab-stops>
          <style:tab-stop style:position="1.251cm"/>
          <style:tab-stop style:position="16.501cm"/>
        </style:tab-stops>
        <style:background-image/>
      </style:paragraph-properties>
      <style:text-properties style:font-name="Times New Roman" fo:font-size="12pt" fo:letter-spacing="normal" style:font-name-asian="Times New Roman2" style:font-size-asian="12pt" style:font-size-complex="12pt"/>
    </style:style>
    <style:style style:name="P116" style:family="paragraph" style:parent-style-name="Основной_20_текст8">
      <style:paragraph-properties fo:margin-left="0cm" fo:margin-right="0cm" fo:margin-top="0cm" fo:margin-bottom="0cm" fo:line-height="115%" fo:text-align="justify" style:justify-single-word="false" fo:text-indent="1.251cm" style:auto-text-indent="false" fo:background-color="#ffffff">
        <style:tab-stops>
          <style:tab-stop style:position="1.251cm"/>
          <style:tab-stop style:position="16.501cm"/>
        </style:tab-stops>
        <style:background-image/>
      </style:paragraph-properties>
      <style:text-properties style:font-name="Times New Roman" fo:font-size="12pt" fo:letter-spacing="normal" style:font-size-asian="12pt" style:font-size-complex="12pt"/>
    </style:style>
    <style:style style:name="P117" style:family="paragraph" style:parent-style-name="Цветной_20_список_20_-_20_Акцент_20_12">
      <style:paragraph-properties fo:margin-left="0cm" fo:margin-right="0cm" fo:margin-top="0cm" fo:margin-bottom="0cm" fo:line-height="115%" fo:text-align="justify" style:justify-single-word="false" fo:text-indent="1.251cm" style:auto-text-indent="false"/>
    </style:style>
    <style:style style:name="P118" style:family="paragraph" style:parent-style-name="Цветной_20_список_20_-_20_Акцент_20_12">
      <style:paragraph-properties fo:margin-left="0cm" fo:margin-right="0cm" fo:margin-top="0cm" fo:margin-bottom="0cm" fo:line-height="115%" fo:text-align="justify" style:justify-single-word="false" fo:text-indent="1.251cm" style:auto-text-indent="false"/>
      <style:text-properties style:font-name="Times New Roman" style:font-name-asian="Calibri1" style:language-asian="ru" style:country-asian="RU"/>
    </style:style>
    <style:style style:name="P119" style:family="paragraph" style:parent-style-name="Zag_5f_3">
      <style:paragraph-properties fo:margin-left="0cm" fo:margin-right="0cm" fo:margin-top="0cm" fo:margin-bottom="0cm" fo:line-height="115%"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120" style:family="paragraph" style:parent-style-name="Zag_5f_3">
      <style:paragraph-properties fo:margin-left="0cm" fo:margin-right="0cm" fo:margin-top="0cm" fo:margin-bottom="0cm" fo:line-height="115%" fo:text-align="justify" style:justify-single-word="false" fo:text-indent="1.251cm" style:auto-text-indent="false">
        <style:tab-stops>
          <style:tab-stop style:position="0.25cm"/>
          <style:tab-stop style:position="1.101cm" style:leader-style="dotted" style:leader-text="."/>
          <style:tab-stop style:position="1.251cm"/>
        </style:tab-stops>
      </style:paragraph-properties>
    </style:style>
    <style:style style:name="P121" style:family="paragraph" style:parent-style-name="Zag_5f_3">
      <style:paragraph-properties fo:margin-left="0cm" fo:margin-right="0cm" fo:margin-top="0cm" fo:margin-bottom="0cm" fo:line-height="115%" fo:text-align="justify" style:justify-single-word="false" fo:text-indent="1.251cm" style:auto-text-indent="false">
        <style:tab-stops>
          <style:tab-stop style:position="0.25cm"/>
          <style:tab-stop style:position="1.101cm" style:leader-style="dotted" style:leader-text="."/>
          <style:tab-stop style:position="2cm"/>
        </style:tab-stops>
      </style:paragraph-properties>
    </style:style>
    <style:style style:name="P122" style:family="paragraph" style:parent-style-name="Zag_5f_3">
      <style:paragraph-properties fo:margin-left="0cm" fo:margin-right="0cm" fo:margin-top="0cm" fo:margin-bottom="0cm" fo:line-height="115%" fo:text-align="justify" style:justify-single-word="false" fo:text-indent="1.251cm" style:auto-text-indent="false">
        <style:tab-stops>
          <style:tab-stop style:position="1.101cm" style:leader-style="dotted" style:leader-text="."/>
        </style:tab-stops>
      </style:paragraph-properties>
    </style:style>
    <style:style style:name="P123" style:family="paragraph" style:parent-style-name="Заг_20_4">
      <style:paragraph-properties fo:margin-left="0cm" fo:margin-right="0cm" fo:margin-top="0cm" fo:margin-bottom="0cm" fo:line-height="115%" fo:text-align="justify" style:justify-single-word="false" fo:text-indent="1.251cm" style:auto-text-indent="false"/>
      <style:text-properties fo:color="#00000a" style:font-name="Times New Roman" fo:font-size="12pt" fo:font-style="normal" fo:font-weight="bold" style:font-size-asian="12pt" style:font-style-asian="normal" style:font-weight-asian="bold" style:font-name-complex="Times New Roman2" style:font-size-complex="12pt"/>
    </style:style>
    <style:style style:name="P124" style:family="paragraph" style:parent-style-name="Заг_20_4">
      <style:paragraph-properties fo:margin-left="0cm" fo:margin-right="0cm" fo:margin-top="0cm" fo:margin-bottom="0cm" fo:line-height="115%" fo:text-align="justify" style:justify-single-word="false" fo:text-indent="1.251cm" style:auto-text-indent="false"/>
      <style:text-properties fo:color="#00000a" style:font-name="Times New Roman" fo:font-size="12pt" fo:font-style="normal" fo:font-weight="bold" style:font-size-asian="12pt" style:font-style-asian="normal" style:font-weight-asian="bold" style:font-size-complex="12pt"/>
    </style:style>
    <style:style style:name="P125" style:family="paragraph" style:parent-style-name="Subtitle">
      <style:paragraph-properties fo:margin-left="0cm" fo:margin-right="0cm" fo:line-height="115%" fo:text-indent="1.251cm" style:auto-text-indent="false"/>
    </style:style>
    <style:style style:name="P126" style:family="paragraph" style:parent-style-name="Subtitle">
      <style:paragraph-properties fo:margin-left="0cm" fo:margin-right="0cm" fo:line-height="115%" fo:text-align="center" style:justify-single-word="false" fo:text-indent="1.251cm" style:auto-text-indent="false"/>
    </style:style>
    <style:style style:name="P127" style:family="paragraph" style:parent-style-name="Subtitle">
      <style:paragraph-properties fo:margin-left="0cm" fo:margin-right="0cm" fo:line-height="115%" fo:text-align="justify" style:justify-single-word="false" fo:text-indent="1.251cm" style:auto-text-indent="false"/>
    </style:style>
    <style:style style:name="P128" style:family="paragraph" style:parent-style-name="Subtitle">
      <style:paragraph-properties fo:margin-left="0cm" fo:margin-right="0cm" fo:text-indent="1.251cm" style:auto-text-indent="false"/>
      <style:text-properties fo:font-size="12pt" style:font-size-asian="12pt"/>
    </style:style>
    <style:style style:name="P129" style:family="paragraph" style:parent-style-name="Subtitle">
      <style:paragraph-properties fo:margin-left="0cm" fo:margin-right="0cm" fo:line-height="115%" fo:text-indent="1.251cm" style:auto-text-indent="false"/>
      <style:text-properties fo:font-size="12pt" style:font-size-asian="12pt"/>
    </style:style>
    <style:style style:name="P130" style:family="paragraph" style:parent-style-name="Subtitle">
      <style:paragraph-properties fo:margin-left="0cm" fo:margin-right="0cm" fo:line-height="115%" fo:text-align="justify" style:justify-single-word="false" fo:text-indent="1.251cm" style:auto-text-indent="false"/>
      <style:text-properties fo:font-size="12pt" style:font-size-asian="12pt"/>
    </style:style>
    <style:style style:name="P131" style:family="paragraph" style:parent-style-name="Subtitle">
      <style:paragraph-properties fo:margin-left="0cm" fo:margin-right="0cm" fo:line-height="115%" fo:text-align="center" style:justify-single-word="false" fo:text-indent="1.251cm" style:auto-text-indent="false"/>
      <style:text-properties fo:font-size="12pt" style:font-size-asian="12pt"/>
    </style:style>
    <style:style style:name="P132" style:family="paragraph" style:parent-style-name="Subtitle">
      <style:paragraph-properties fo:margin-left="0cm" fo:margin-right="0cm" fo:line-height="100%" fo:text-align="center" style:justify-single-word="false" fo:text-indent="1.251cm" style:auto-text-indent="false"/>
      <style:text-properties fo:font-size="12pt" style:font-size-asian="12pt"/>
    </style:style>
    <style:style style:name="P133" style:family="paragraph" style:parent-style-name="Subtitle">
      <style:paragraph-properties fo:margin-left="0cm" fo:margin-right="0cm" fo:line-height="115%" fo:text-align="justify" style:justify-single-word="false" fo:text-indent="1.251cm" style:auto-text-indent="false"/>
      <style:text-properties fo:font-size="12pt" style:font-name-asian="Times New Roman2" style:font-size-asian="12pt"/>
    </style:style>
    <style:style style:name="P134" style:family="paragraph" style:parent-style-name="Subtitle">
      <style:paragraph-properties fo:margin-left="0cm" fo:margin-right="0cm" fo:line-height="115%" fo:text-align="justify" style:justify-single-word="false" fo:text-indent="1.251cm" style:auto-text-indent="false"/>
      <style:text-properties fo:font-size="12pt" fo:font-weight="normal" style:font-name-asian="Times New Roman2" style:font-size-asian="12pt" style:font-weight-asian="normal"/>
    </style:style>
    <style:style style:name="P135" style:family="paragraph" style:parent-style-name="Subtitle">
      <style:paragraph-properties fo:margin-left="0cm" fo:margin-right="0cm" fo:line-height="100%" fo:text-align="center" style:justify-single-word="false" fo:text-indent="1.251cm" style:auto-text-indent="false"/>
    </style:style>
    <style:style style:name="P136" style:family="paragraph" style:parent-style-name="Курсив">
      <style:paragraph-properties fo:margin-left="0cm" fo:margin-right="0cm" fo:line-height="115%" fo:text-indent="1.251cm" style:auto-text-indent="false"/>
      <style:text-properties fo:color="#00000a" style:font-name="Times New Roman" fo:font-size="12pt" fo:font-style="normal" fo:font-weight="bold" style:font-size-asian="12pt" style:font-style-asian="normal" style:font-weight-asian="bold" style:font-size-complex="12pt"/>
    </style:style>
    <style:style style:name="P137" style:family="paragraph" style:parent-style-name="Буллит">
      <style:paragraph-properties fo:margin-left="0cm" fo:margin-right="0cm" fo:line-height="115%" fo:text-indent="1.251cm" style:auto-text-indent="false"/>
    </style:style>
    <style:style style:name="P138" style:family="paragraph" style:parent-style-name="Буллит">
      <style:paragraph-properties fo:margin-left="0cm" fo:margin-right="0cm" fo:line-height="115%" fo:text-indent="1.251cm" style:auto-text-indent="false">
        <style:tab-stops>
          <style:tab-stop style:position="1.251cm"/>
        </style:tab-stops>
      </style:paragraph-properties>
    </style:style>
    <style:style style:name="P139" style:family="paragraph" style:parent-style-name="Буллит">
      <style:paragraph-properties fo:margin-left="0cm" fo:margin-right="0cm" fo:line-height="115%" fo:orphans="0" fo:widows="0" fo:text-indent="1.251cm" style:auto-text-indent="false"/>
    </style:style>
    <style:style style:name="P140" style:family="paragraph" style:parent-style-name="Буллит">
      <style:paragraph-properties fo:margin-left="0cm" fo:margin-right="0cm" fo:line-height="115%" fo:text-indent="1.251cm" style:auto-text-indent="false"/>
      <style:text-properties fo:color="#00000a" style:font-name="Times New Roman" fo:font-size="12pt" fo:font-weight="bold" style:font-size-asian="12pt" style:font-weight-asian="bold" style:font-size-complex="12pt"/>
    </style:style>
    <style:style style:name="P141" style:family="paragraph" style:parent-style-name="Буллит">
      <style:paragraph-properties fo:margin-left="0cm" fo:margin-right="0cm" fo:line-height="115%" fo:text-align="center" style:justify-single-word="false" fo:text-indent="1.251cm" style:auto-text-indent="false"/>
      <style:text-properties fo:color="#00000a" style:font-name="Times New Roman" fo:font-size="12pt" fo:font-weight="bold" style:font-size-asian="12pt" style:font-weight-asian="bold" style:font-size-complex="12pt"/>
    </style:style>
    <style:style style:name="P142" style:family="paragraph" style:parent-style-name="Буллит">
      <style:paragraph-properties fo:margin-left="0cm" fo:margin-right="0cm" fo:line-height="115%" fo:text-indent="1.251cm" style:auto-text-indent="false"/>
      <style:text-properties fo:color="#00000a" style:font-name="Times New Roman" fo:font-size="12pt" fo:letter-spacing="0.004cm" fo:font-weight="bold" style:font-size-asian="12pt" style:font-weight-asian="bold" style:font-size-complex="12pt"/>
    </style:style>
    <style:style style:name="P143" style:family="paragraph" style:parent-style-name="Буллит">
      <style:paragraph-properties fo:margin-left="0cm" fo:margin-right="0cm" fo:line-height="115%" fo:orphans="0" fo:widows="0" fo:text-indent="1.251cm" style:auto-text-indent="false"/>
      <style:text-properties fo:color="#00000a" style:font-name="Times New Roman" fo:font-size="12pt" fo:letter-spacing="0.004cm" fo:font-weight="bold" style:font-size-asian="12pt" style:font-weight-asian="bold" style:font-size-complex="12pt"/>
    </style:style>
    <style:style style:name="P144" style:family="paragraph" style:parent-style-name="Буллит">
      <style:paragraph-properties fo:margin-left="0cm" fo:margin-right="0cm" fo:line-height="115%" fo:text-indent="1.251cm" style:auto-text-indent="false"/>
      <style:text-properties fo:color="#00000a" style:font-name="Times New Roman" fo:font-size="12pt" fo:letter-spacing="0.004cm" style:font-size-asian="12pt" style:font-size-complex="12pt"/>
    </style:style>
    <style:style style:name="P145" style:family="paragraph" style:parent-style-name="Буллит">
      <style:paragraph-properties fo:margin-left="0cm" fo:margin-right="0cm" fo:line-height="115%" fo:text-indent="1.251cm" style:auto-text-indent="false"/>
      <style:text-properties fo:color="#00000a" style:font-name="Times New Roman" fo:font-size="12pt" style:font-size-asian="12pt" style:font-size-complex="12pt"/>
    </style:style>
    <style:style style:name="P146" style:family="paragraph" style:parent-style-name="Буллит">
      <style:paragraph-properties fo:margin-left="0cm" fo:margin-right="0cm" fo:line-height="115%" fo:text-indent="1.251cm" style:auto-text-indent="false">
        <style:tab-stops>
          <style:tab-stop style:position="1.251cm"/>
        </style:tab-stops>
      </style:paragraph-properties>
      <style:text-properties fo:color="#00000a" style:font-name="Times New Roman" fo:font-size="12pt" style:font-size-asian="12pt" style:font-size-complex="12pt"/>
    </style:style>
    <style:style style:name="P147" style:family="paragraph" style:parent-style-name="Буллит">
      <style:paragraph-properties fo:margin-left="0cm" fo:margin-right="0cm" fo:line-height="115%" fo:orphans="0" fo:widows="0" fo:text-indent="1.251cm" style:auto-text-indent="false"/>
      <style:text-properties fo:color="#00000a" style:font-name="Times New Roman" fo:font-size="12pt" style:font-size-asian="12pt" style:font-size-complex="12pt"/>
    </style:style>
    <style:style style:name="P148" style:family="paragraph" style:parent-style-name="Буллит">
      <style:paragraph-properties fo:margin-left="0cm" fo:margin-right="0cm" fo:line-height="115%" fo:text-indent="1.251cm" style:auto-text-indent="false"/>
      <style:text-properties fo:color="#00000a" style:font-name="Times New Roman" fo:font-size="12pt" fo:font-style="italic" style:font-size-asian="12pt" style:font-style-asian="italic" style:font-size-complex="12pt"/>
    </style:style>
    <style:style style:name="P149" style:family="paragraph" style:parent-style-name="Буллит">
      <style:paragraph-properties fo:margin-left="0cm" fo:margin-right="0cm" fo:line-height="115%" fo:text-indent="1.251cm" style:auto-text-indent="false"/>
      <style:text-properties fo:color="#00000a" style:font-name="Times New Roman" fo:font-size="12pt" fo:letter-spacing="-0.004cm" style:font-size-asian="12pt" style:font-size-complex="12pt"/>
    </style:style>
    <style:style style:name="P150" style:family="paragraph" style:parent-style-name="Буллит">
      <style:paragraph-properties fo:margin-left="0cm" fo:margin-right="0cm" fo:line-height="115%" fo:text-indent="1.251cm" style:auto-text-indent="false"/>
      <style:text-properties fo:color="#00000a" style:font-name="Times New Roman" fo:font-size="12pt" fo:letter-spacing="-0.007cm" style:font-size-asian="12pt" style:font-size-complex="12pt"/>
    </style:style>
    <style:style style:name="P151" style:family="paragraph" style:parent-style-name="zag_5f_4">
      <style:paragraph-properties fo:margin-left="0cm" fo:margin-right="0cm" fo:line-height="115%" fo:text-align="justify" style:justify-single-word="false" fo:text-indent="1.251cm" style:auto-text-indent="false">
        <style:tab-stops>
          <style:tab-stop style:position="1.101cm" style:leader-style="dotted" style:leader-text="."/>
        </style:tab-stops>
      </style:paragraph-properties>
    </style:style>
    <style:style style:name="P152" style:family="paragraph" style:parent-style-name="dash041e_5f_005f0431_5f_005f044b_5f_005f0447_5f_005f043d_5f_005f044b_5f_005f0439">
      <style:paragraph-properties fo:margin-left="0cm" fo:margin-right="0cm" fo:line-height="115%" fo:text-align="justify" style:justify-single-word="false" fo:text-indent="1.251cm" style:auto-text-indent="false"/>
    </style:style>
    <style:style style:name="P153" style:family="paragraph" style:parent-style-name="ConsPlusNormal">
      <style:paragraph-properties fo:margin-left="0cm" fo:margin-right="0cm" fo:line-height="115%" fo:text-align="justify" style:justify-single-word="false" fo:orphans="2" fo:widows="2" fo:text-indent="1.251cm" style:auto-text-indent="false"/>
    </style:style>
    <style:style style:name="P154" style:family="paragraph" style:parent-style-name="Ξαϋχνϋι">
      <style:paragraph-properties fo:margin-left="0cm" fo:margin-right="0cm" fo:line-height="115%" fo:text-align="justify" style:justify-single-word="false" fo:text-indent="1.251cm" style:auto-text-indent="false">
        <style:tab-stops>
          <style:tab-stop style:position="0.25cm"/>
          <style:tab-stop style:position="15.503cm"/>
        </style:tab-stops>
      </style:paragraph-properties>
    </style:style>
    <style:style style:name="P155" style:family="paragraph" style:parent-style-name="Ξαϋχνϋι">
      <style:paragraph-properties fo:margin-left="0cm" fo:margin-right="0cm" fo:line-height="115%" fo:text-align="justify" style:justify-single-word="false" fo:text-indent="1.251cm" style:auto-text-indent="false">
        <style:tab-stops>
          <style:tab-stop style:position="0.25cm"/>
        </style:tab-stops>
      </style:paragraph-properties>
    </style:style>
    <style:style style:name="P156" style:family="paragraph" style:parent-style-name="О_5f_Т">
      <style:paragraph-properties fo:margin-left="0cm" fo:margin-right="0cm" fo:line-height="115%" fo:text-indent="1.251cm" style:auto-text-indent="false"/>
      <style:text-properties style:font-name="Times New Roman" fo:font-size="12pt" style:font-size-asian="12pt" style:font-size-complex="12pt"/>
    </style:style>
    <style:style style:name="P157" style:family="paragraph" style:parent-style-name="О_5f_Т">
      <style:paragraph-properties fo:margin-left="0cm" fo:margin-right="0cm" fo:line-height="115%" fo:text-indent="1.251cm" style:auto-text-indent="false"/>
      <style:text-properties style:font-name="Times New Roman" fo:font-size="12pt" fo:font-weight="bold" style:font-size-asian="12pt" style:font-weight-asian="bold" style:font-size-complex="12pt"/>
    </style:style>
    <style:style style:name="P158" style:family="paragraph" style:parent-style-name="Standard">
      <style:paragraph-properties fo:text-align="center" style:justify-single-word="false"/>
    </style:style>
    <style:style style:name="P159" style:family="paragraph" style:parent-style-name="Standard">
      <style:text-properties fo:font-size="16pt" style:font-size-asian="16pt"/>
    </style:style>
    <style:style style:name="P160" style:family="paragraph" style:parent-style-name="Standard">
      <style:text-properties fo:font-size="16pt" fo:font-weight="bold" style:font-size-asian="16pt" style:font-weight-asian="bold" style:font-weight-complex="bold"/>
    </style:style>
    <style:style style:name="P161" style:family="paragraph" style:parent-style-name="Standard">
      <style:paragraph-properties>
        <style:tab-stops>
          <style:tab-stop style:position="11.795cm"/>
        </style:tab-stops>
      </style:paragraph-properties>
    </style:style>
    <style:style style:name="P162" style:family="paragraph" style:parent-style-name="Standard">
      <style:text-properties fo:font-weight="bold" style:font-weight-asian="bold"/>
    </style:style>
    <style:style style:name="P163" style:family="paragraph" style:parent-style-name="Standard">
      <style:paragraph-properties fo:text-align="center" style:justify-single-word="false"/>
      <style:text-properties fo:font-weight="bold" style:font-weight-asian="bold"/>
    </style:style>
    <style:style style:name="P164" style:family="paragraph" style:parent-style-name="Standard">
      <style:paragraph-properties fo:line-height="115%" fo:text-align="justify" style:justify-single-word="false"/>
      <style:text-properties fo:font-weight="bold" style:font-name-asian="Calibri1" style:font-weight-asian="bold" style:font-weight-complex="bold"/>
    </style:style>
    <style:style style:name="P165" style:family="paragraph" style:parent-style-name="Standard">
      <style:paragraph-properties fo:line-height="115%" fo:text-align="justify" style:justify-single-word="false">
        <style:tab-stops>
          <style:tab-stop style:position="5.715cm"/>
        </style:tab-stops>
      </style:paragraph-properties>
      <style:text-properties fo:font-weight="bold" style:font-name-asian="Calibri1" style:font-weight-asian="bold" style:font-weight-complex="bold"/>
    </style:style>
    <style:style style:name="P166" style:family="paragraph" style:parent-style-name="Standard">
      <style:text-properties fo:font-style="italic" style:font-style-asian="italic"/>
    </style:style>
    <style:style style:name="P167" style:family="paragraph" style:parent-style-name="Standard">
      <style:text-properties fo:font-style="italic" fo:font-weight="bold" style:font-style-asian="italic" style:font-weight-asian="bold"/>
    </style:style>
    <style:style style:name="P168" style:family="paragraph" style:parent-style-name="Standard">
      <style:paragraph-properties fo:text-align="justify" style:justify-single-word="false"/>
    </style:style>
    <style:style style:name="P169" style:family="paragraph" style:parent-style-name="Standard">
      <style:paragraph-properties fo:line-height="115%" fo:text-align="center" style:justify-single-word="false"/>
    </style:style>
    <style:style style:name="P170" style:family="paragraph" style:parent-style-name="Standard">
      <style:paragraph-properties fo:line-height="115%" fo:text-align="justify" style:justify-single-word="false"/>
    </style:style>
    <style:style style:name="P171" style:family="paragraph" style:parent-style-name="Standard">
      <style:paragraph-properties fo:line-height="115%" fo:text-align="justify" style:justify-single-word="false"/>
      <style:text-properties style:font-name-asian="Calibri1"/>
    </style:style>
    <style:style style:name="P172" style:family="paragraph" style:parent-style-name="Standard">
      <style:paragraph-properties fo:line-height="115%" fo:text-align="justify" style:justify-single-word="false">
        <style:tab-stops>
          <style:tab-stop style:position="0.787cm"/>
        </style:tab-stops>
      </style:paragraph-properties>
      <style:text-properties style:font-name-asian="Calibri1"/>
    </style:style>
    <style:style style:name="P173" style:family="paragraph" style:parent-style-name="Standard">
      <style:paragraph-properties fo:line-height="115%" fo:text-align="justify" style:justify-single-word="false">
        <style:tab-stops>
          <style:tab-stop style:position="1.288cm"/>
        </style:tab-stops>
      </style:paragraph-properties>
      <style:text-properties style:font-name-asian="Calibri1"/>
    </style:style>
    <style:style style:name="P174" style:family="paragraph" style:parent-style-name="Standard">
      <style:paragraph-properties fo:line-height="115%" fo:text-align="justify" style:justify-single-word="false">
        <style:tab-stops>
          <style:tab-stop style:position="0.855cm"/>
        </style:tab-stops>
      </style:paragraph-properties>
      <style:text-properties style:font-name-asian="Calibri1"/>
    </style:style>
    <style:style style:name="P175" style:family="paragraph" style:parent-style-name="Standard">
      <style:paragraph-properties fo:line-height="115%" fo:text-align="justify" style:justify-single-word="false">
        <style:tab-stops>
          <style:tab-stop style:position="1.101cm"/>
        </style:tab-stops>
      </style:paragraph-properties>
      <style:text-properties style:font-name-asian="Calibri1"/>
    </style:style>
    <style:style style:name="P176" style:family="paragraph" style:parent-style-name="Standard">
      <style:paragraph-properties fo:line-height="115%" fo:text-align="justify" style:justify-single-word="false">
        <style:tab-stops>
          <style:tab-stop style:position="0.871cm"/>
        </style:tab-stops>
      </style:paragraph-properties>
      <style:text-properties style:font-name-asian="Calibri1"/>
    </style:style>
    <style:style style:name="P177" style:family="paragraph" style:parent-style-name="Standard">
      <style:paragraph-properties fo:line-height="115%" fo:text-align="justify" style:justify-single-word="false">
        <style:tab-stops>
          <style:tab-stop style:position="1.034cm"/>
        </style:tab-stops>
      </style:paragraph-properties>
      <style:text-properties style:font-name-asian="Calibri1"/>
    </style:style>
    <style:style style:name="P178" style:family="paragraph" style:parent-style-name="Standard">
      <style:paragraph-properties fo:line-height="150%"/>
      <style:text-properties style:font-name-asian="Calibri1" style:language-asian="en" style:country-asian="US"/>
    </style:style>
    <style:style style:name="P179" style:family="paragraph" style:parent-style-name="Standard">
      <style:paragraph-properties fo:text-align="justify" style:justify-single-word="false"/>
      <style:text-properties style:font-name-asian="Calibri1" style:font-size-complex="14pt"/>
    </style:style>
    <style:style style:name="P180" style:family="paragraph" style:parent-style-name="Standard">
      <style:text-properties fo:font-size="14pt" fo:font-weight="bold" style:font-name-asian="Calibri1" style:font-size-asian="14pt" style:language-asian="en" style:country-asian="US" style:font-weight-asian="bold" style:font-size-complex="14pt" style:font-weight-complex="bold"/>
    </style:style>
    <style:style style:name="P181" style:family="paragraph" style:parent-style-name="Standard">
      <style:paragraph-properties fo:line-height="150%"/>
      <style:text-properties fo:font-size="14pt" style:font-size-asian="14pt" style:font-size-complex="14pt"/>
    </style:style>
    <style:style style:name="P182" style:family="paragraph" style:parent-style-name="Standard">
      <style:paragraph-properties fo:line-height="150%"/>
    </style:style>
    <style:style style:name="P183" style:family="paragraph" style:parent-style-name="Standard">
      <style:text-properties fo:font-size="11pt" style:font-size-asian="11pt"/>
    </style:style>
    <style:style style:name="P184" style:family="paragraph" style:parent-style-name="Standard">
      <style:paragraph-properties fo:line-height="115%" fo:text-align="justify" style:justify-single-word="false"/>
      <style:text-properties fo:font-weight="normal" style:font-name-asian="Calibri1" style:font-weight-asian="normal" style:font-weight-complex="normal"/>
    </style:style>
    <style:style style:name="P185" style:family="paragraph" style:parent-style-name="Standard">
      <style:text-properties fo:color="#ffffff" fo:font-weight="bold" style:font-weight-asian="bold"/>
    </style:style>
    <style:style style:name="P186" style:family="paragraph" style:parent-style-name="Standard">
      <style:paragraph-properties fo:text-align="justify" style:justify-single-word="false"/>
      <style:text-properties style:font-name="Times New Roman" style:font-name-asian="Calibri1" style:language-asian="en" style:country-asian="US"/>
    </style:style>
    <style:style style:name="P187" style:family="paragraph" style:parent-style-name="Standard">
      <style:text-properties fo:font-size="10pt" style:font-name-asian="Calibri1" style:font-size-asian="10pt" style:font-size-complex="10pt"/>
    </style:style>
    <style:style style:name="P188" style:family="paragraph" style:parent-style-name="Standard">
      <style:paragraph-properties fo:margin-left="0.501cm" fo:margin-right="0cm" fo:text-indent="0cm" style:auto-text-indent="false"/>
    </style:style>
    <style:style style:name="P189" style:family="paragraph" style:parent-style-name="Standard">
      <style:paragraph-properties fo:margin-left="0.501cm" fo:margin-right="0cm" fo:text-align="center" style:justify-single-word="false" fo:text-indent="0cm" style:auto-text-indent="false"/>
      <style:text-properties fo:color="#000000" style:font-name-asian="Calibri1" style:language-asian="en" style:country-asian="US" style:font-size-complex="14pt"/>
    </style:style>
    <style:style style:name="P190" style:family="paragraph" style:parent-style-name="Standard">
      <style:paragraph-properties fo:margin-left="0.501cm" fo:margin-right="0cm" fo:line-height="150%" fo:text-indent="0cm" style:auto-text-indent="false"/>
      <style:text-properties fo:color="#000000" style:font-name-asian="Calibri1" style:language-asian="en" style:country-asian="US" style:font-size-complex="14pt"/>
    </style:style>
    <style:style style:name="P191" style:family="paragraph" style:parent-style-name="Standard">
      <style:paragraph-properties fo:margin-left="0.501cm" fo:margin-right="0cm" fo:line-height="150%" fo:text-align="center" style:justify-single-word="false" fo:text-indent="0cm" style:auto-text-indent="false"/>
      <style:text-properties fo:color="#000000" style:font-name-asian="Calibri1" style:language-asian="en" style:country-asian="US" style:font-size-complex="14pt"/>
    </style:style>
    <style:style style:name="P192" style:family="paragraph" style:parent-style-name="Standard">
      <style:paragraph-properties fo:margin-left="0.501cm" fo:margin-right="0cm" fo:line-height="150%" fo:text-align="justify" style:justify-single-word="false" fo:text-indent="0cm" style:auto-text-indent="false"/>
      <style:text-properties fo:color="#000000" style:font-name-asian="Calibri1" style:language-asian="en" style:country-asian="US" style:font-size-complex="14pt"/>
    </style:style>
    <style:style style:name="P193" style:family="paragraph" style:parent-style-name="Standard">
      <style:paragraph-properties fo:margin-left="0.501cm" fo:margin-right="0cm" fo:text-align="center" style:justify-single-word="false" fo:text-indent="0cm" style:auto-text-indent="false"/>
      <style:text-properties fo:color="#000000" fo:background-color="#ffff00" style:font-name-asian="Calibri1" style:language-asian="en" style:country-asian="US" style:font-size-complex="14pt"/>
    </style:style>
    <style:style style:name="P194" style:family="paragraph" style:parent-style-name="Standard">
      <style:paragraph-properties fo:margin-left="0.501cm" fo:margin-right="0cm" fo:line-height="150%" fo:text-align="justify" style:justify-single-word="false" fo:text-indent="0cm" style:auto-text-indent="false"/>
      <style:text-properties fo:color="#000000" fo:font-size="14pt" style:font-size-asian="14pt" style:font-size-complex="14pt"/>
    </style:style>
    <style:style style:name="P195" style:family="paragraph" style:parent-style-name="Standard">
      <style:paragraph-properties fo:margin-left="0.501cm" fo:margin-right="0cm" fo:text-align="justify" style:justify-single-word="false" fo:text-indent="0cm" style:auto-text-indent="false"/>
      <style:text-properties fo:color="#000000" fo:font-size="10pt" fo:font-weight="bold" style:font-size-asian="10pt" style:font-weight-asian="bold" style:font-size-complex="10pt"/>
    </style:style>
    <style:style style:name="P196" style:family="paragraph" style:parent-style-name="Standard">
      <style:paragraph-properties fo:margin-left="0.501cm" fo:margin-right="0cm" style:line-height-at-least="0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197" style:family="paragraph" style:parent-style-name="Standard">
      <style:paragraph-properties fo:margin-left="0.501cm" fo:margin-right="0cm" fo:text-indent="0cm" style:auto-text-indent="false"/>
      <style:text-properties fo:color="#000000" fo:font-size="10pt" style:font-size-asian="10pt" style:font-size-complex="10pt"/>
    </style:style>
    <style:style style:name="P198" style:family="paragraph" style:parent-style-name="Standard">
      <style:paragraph-properties fo:margin-left="0.501cm" fo:margin-right="0cm" fo:text-align="justify" style:justify-single-word="false" fo:text-indent="0cm" style:auto-text-indent="false"/>
      <style:text-properties fo:color="#000000" fo:font-size="10pt" style:font-size-asian="10pt" style:font-size-complex="10pt"/>
    </style:style>
    <style:style style:name="P199" style:family="paragraph" style:parent-style-name="Standard">
      <style:paragraph-properties fo:margin-left="0.501cm" fo:margin-right="0cm" style:line-height-at-least="0cm" fo:text-indent="0cm" style:auto-text-indent="false"/>
      <style:text-properties fo:color="#000000" fo:font-size="10pt" style:font-size-asian="10pt" style:font-size-complex="10pt"/>
    </style:style>
    <style:style style:name="P200" style:family="paragraph" style:parent-style-name="Standard">
      <style:paragraph-properties fo:margin-left="0.501cm" fo:margin-right="0cm" fo:text-align="center" style:justify-single-word="false" fo:text-indent="0cm" style:auto-text-indent="false"/>
    </style:style>
    <style:style style:name="P201" style:family="paragraph" style:parent-style-name="Standard">
      <style:paragraph-properties fo:margin-left="0.501cm" fo:margin-right="0cm" fo:text-indent="0cm" style:auto-text-indent="false"/>
      <style:text-properties style:font-name="Calibri" fo:font-size="11pt" style:font-size-asian="11pt" style:font-size-complex="11pt"/>
    </style:style>
    <style:style style:name="P202" style:family="paragraph" style:parent-style-name="Standard">
      <style:paragraph-properties fo:margin-left="0.501cm" fo:margin-right="0cm" fo:line-height="150%" fo:text-indent="0cm" style:auto-text-indent="false"/>
    </style:style>
    <style:style style:name="P203" style:family="paragraph" style:parent-style-name="Standard">
      <style:paragraph-properties fo:margin-left="0.501cm" fo:margin-right="0cm" fo:line-height="150%" fo:text-align="justify" style:justify-single-word="false" fo:text-indent="0cm" style:auto-text-indent="false"/>
    </style:style>
    <style:style style:name="P204" style:family="paragraph" style:parent-style-name="Standard">
      <style:paragraph-properties fo:margin-left="0.501cm" fo:margin-right="0cm" fo:text-align="justify" style:justify-single-word="false" fo:text-indent="0cm" style:auto-text-indent="false"/>
    </style:style>
    <style:style style:name="P205" style:family="paragraph" style:parent-style-name="Standard">
      <style:paragraph-properties fo:margin-left="0.501cm" fo:margin-right="0cm" fo:text-align="justify" style:justify-single-word="false" fo:text-indent="0cm" style:auto-text-indent="false">
        <style:tab-stops>
          <style:tab-stop style:position="7.938cm"/>
          <style:tab-stop style:position="16.193cm"/>
          <style:tab-stop style:position="16.51cm"/>
        </style:tab-stops>
      </style:paragraph-properties>
    </style:style>
    <style:style style:name="P206" style:family="paragraph" style:parent-style-name="Standard">
      <style:paragraph-properties fo:margin-left="0.501cm" fo:margin-right="0cm" fo:text-indent="0cm" style:auto-text-indent="false"/>
      <style:text-properties fo:font-weight="bold" style:font-weight-asian="bold"/>
    </style:style>
    <style:style style:name="P207" style:family="paragraph" style:parent-style-name="Standard">
      <style:paragraph-properties fo:margin-left="0.501cm" fo:margin-right="0cm" fo:line-height="150%" fo:text-align="justify" style:justify-single-word="false" fo:text-indent="0cm" style:auto-text-indent="false"/>
      <style:text-properties fo:font-weight="bold" style:font-weight-asian="bold"/>
    </style:style>
    <style:style style:name="P208" style:family="paragraph" style:parent-style-name="Standard">
      <style:paragraph-properties fo:margin-left="0.501cm" fo:margin-right="0cm" fo:line-height="150%" fo:text-align="center" style:justify-single-word="false" fo:text-indent="0cm" style:auto-text-indent="false"/>
      <style:text-properties fo:font-weight="bold" style:font-weight-asian="bold"/>
    </style:style>
    <style:style style:name="P209" style:family="paragraph" style:parent-style-name="Standard">
      <style:paragraph-properties fo:margin-left="0.501cm" fo:margin-right="0cm" fo:text-align="center" style:justify-single-word="false" fo:text-indent="0cm" style:auto-text-indent="false"/>
      <style:text-properties fo:font-weight="bold" style:font-weight-asian="bold"/>
    </style:style>
    <style:style style:name="P210" style:family="paragraph" style:parent-style-name="Standard">
      <style:paragraph-properties fo:margin-left="0.501cm" fo:margin-right="0cm" fo:text-align="center" style:justify-single-word="false" fo:orphans="0" fo:widows="0" fo:text-indent="0cm" style:auto-text-indent="false"/>
      <style:text-properties fo:font-weight="bold" style:font-weight-asian="bold"/>
    </style:style>
    <style:style style:name="P211" style:family="paragraph" style:parent-style-name="Standard">
      <style:paragraph-properties fo:margin-left="0.501cm" fo:margin-right="0cm" fo:text-indent="0cm" style:auto-text-indent="false"/>
      <style:text-properties fo:font-weight="bold" style:font-weight-asian="bold" style:font-size-complex="14pt"/>
    </style:style>
    <style:style style:name="P212" style:family="paragraph" style:parent-style-name="Standard">
      <style:paragraph-properties fo:margin-left="0.501cm" fo:margin-right="0cm" fo:line-height="150%" fo:text-align="center" style:justify-single-word="false" fo:text-indent="0cm" style:auto-text-indent="false"/>
      <style:text-properties fo:font-weight="bold" style:font-weight-asian="bold" style:font-size-complex="14pt"/>
    </style:style>
    <style:style style:name="P213" style:family="paragraph" style:parent-style-name="Standard">
      <style:paragraph-properties fo:margin-left="0.501cm" fo:margin-right="0cm" fo:text-align="center" style:justify-single-word="false" fo:text-indent="0cm" style:auto-text-indent="false"/>
      <style:text-properties fo:font-weight="bold" style:font-name-asian="Calibri1" style:language-asian="en" style:country-asian="US" style:font-weight-asian="bold"/>
    </style:style>
    <style:style style:name="P214" style:family="paragraph" style:parent-style-name="Standard">
      <style:paragraph-properties fo:margin-left="0.501cm" fo:margin-right="0cm" fo:line-height="150%" fo:text-indent="0cm" style:auto-text-indent="false"/>
      <style:text-properties fo:font-weight="bold" style:font-name-asian="Calibri1" style:language-asian="en" style:country-asian="US" style:font-weight-asian="bold"/>
    </style:style>
    <style:style style:name="P215" style:family="paragraph" style:parent-style-name="Standard">
      <style:paragraph-properties fo:margin-left="0.501cm" fo:margin-right="0cm" fo:line-height="150%" fo:text-align="center" style:justify-single-word="false" fo:text-indent="0cm" style:auto-text-indent="false"/>
      <style:text-properties fo:font-weight="bold" style:font-name-asian="Calibri1" style:language-asian="en" style:country-asian="US" style:font-weight-asian="bold"/>
    </style:style>
    <style:style style:name="P216" style:family="paragraph" style:parent-style-name="Standard">
      <style:paragraph-properties fo:margin-left="0.501cm" fo:margin-right="0cm" fo:text-align="justify" style:justify-single-word="false" fo:text-indent="0cm" style:auto-text-indent="false"/>
      <style:text-properties fo:font-weight="bold" style:font-name-asian="Calibri1" style:language-asian="en" style:country-asian="US" style:font-weight-asian="bold" style:font-size-complex="14pt"/>
    </style:style>
    <style:style style:name="P217" style:family="paragraph" style:parent-style-name="Standard">
      <style:paragraph-properties fo:margin-left="0.501cm" fo:margin-right="0cm" fo:text-indent="0cm" style:auto-text-indent="false">
        <style:tab-stops>
          <style:tab-stop style:position="7.938cm"/>
          <style:tab-stop style:position="16.193cm"/>
          <style:tab-stop style:position="16.51cm"/>
        </style:tab-stops>
      </style:paragraph-properties>
      <style:text-properties fo:font-weight="bold" style:font-name-asian="Calibri1" style:language-asian="en" style:country-asian="US" style:font-weight-asian="bold" style:font-size-complex="14pt" style:font-weight-complex="bold"/>
    </style:style>
    <style:style style:name="P218" style:family="paragraph" style:parent-style-name="Standard">
      <style:paragraph-properties fo:margin-left="0.501cm" fo:margin-right="0cm" fo:text-align="center" style:justify-single-word="false" fo:text-indent="0cm" style:auto-text-indent="false">
        <style:tab-stops>
          <style:tab-stop style:position="7.938cm"/>
          <style:tab-stop style:position="16.193cm"/>
          <style:tab-stop style:position="16.51cm"/>
        </style:tab-stops>
      </style:paragraph-properties>
      <style:text-properties fo:font-weight="bold" style:font-name-asian="Calibri1" style:language-asian="en" style:country-asian="US" style:font-weight-asian="bold" style:font-size-complex="14pt" style:font-weight-complex="bold"/>
    </style:style>
    <style:style style:name="P219" style:family="paragraph" style:parent-style-name="Standard">
      <style:paragraph-properties fo:margin-left="0.501cm" fo:margin-right="0cm" fo:text-align="center" style:justify-single-word="false" fo:text-indent="0cm" style:auto-text-indent="false"/>
      <style:text-properties fo:font-weight="bold" fo:background-color="#ffff00" style:font-name-asian="Calibri1" style:language-asian="en" style:country-asian="US" style:font-weight-asian="bold"/>
    </style:style>
    <style:style style:name="P220" style:family="paragraph" style:parent-style-name="Standard">
      <style:paragraph-properties fo:margin-left="0.501cm" fo:margin-right="0cm" fo:text-indent="0cm" style:auto-text-indent="false">
        <style:tab-stops>
          <style:tab-stop style:position="7.938cm"/>
          <style:tab-stop style:position="16.193cm"/>
          <style:tab-stop style:position="16.51cm"/>
        </style:tab-stops>
      </style:paragraph-properties>
      <style:text-properties fo:font-weight="bold" fo:background-color="#ffff00" style:font-name-asian="Calibri1" style:language-asian="en" style:country-asian="US" style:font-weight-asian="bold" style:font-size-complex="14pt" style:font-weight-complex="bold"/>
    </style:style>
    <style:style style:name="P221" style:family="paragraph" style:parent-style-name="Standard">
      <style:paragraph-properties fo:margin-left="0.501cm" fo:margin-right="0cm" fo:text-align="center" style:justify-single-word="false" fo:text-indent="0cm" style:auto-text-indent="false"/>
      <style:text-properties fo:font-style="italic" style:font-style-asian="italic"/>
    </style:style>
    <style:style style:name="P222" style:family="paragraph" style:parent-style-name="Standard">
      <style:paragraph-properties fo:margin-left="0.501cm" fo:margin-right="0cm" fo:text-align="center" style:justify-single-word="false" fo:text-indent="0cm" style:auto-text-indent="false"/>
      <style:text-properties fo:font-size="14pt" fo:font-weight="bold" style:font-name-asian="Calibri1" style:font-size-asian="14pt" style:language-asian="en" style:country-asian="US" style:font-weight-asian="bold" style:font-size-complex="14pt" style:font-weight-complex="bold"/>
    </style:style>
    <style:style style:name="P223" style:family="paragraph" style:parent-style-name="Standard">
      <style:paragraph-properties fo:margin-left="0.501cm" fo:margin-right="0cm" fo:text-align="center" style:justify-single-word="false" fo:text-indent="0cm" style:auto-text-indent="false"/>
      <style:text-properties fo:font-size="14pt" fo:font-weight="bold" style:font-size-asian="14pt" style:font-weight-asian="bold" style:font-size-complex="14pt"/>
    </style:style>
    <style:style style:name="P224" style:family="paragraph" style:parent-style-name="Standard">
      <style:paragraph-properties fo:margin-left="0.501cm" fo:margin-right="0cm" fo:line-height="150%" fo:text-indent="0cm" style:auto-text-indent="false"/>
      <style:text-properties fo:font-size="14pt" style:font-size-asian="14pt" style:font-size-complex="14pt"/>
    </style:style>
    <style:style style:name="P225" style:family="paragraph" style:parent-style-name="Standard">
      <style:paragraph-properties fo:margin-left="0.501cm" fo:margin-right="0cm" fo:line-height="150%" fo:text-align="justify" style:justify-single-word="false" fo:text-indent="0cm" style:auto-text-indent="false"/>
      <style:text-properties fo:font-size="14pt" style:font-size-asian="14pt" style:font-size-complex="14pt"/>
    </style:style>
    <style:style style:name="P226" style:family="paragraph" style:parent-style-name="Standard">
      <style:paragraph-properties fo:margin-left="0.501cm" fo:margin-right="0cm" fo:line-height="150%" fo:text-align="justify" style:justify-single-word="false" fo:text-indent="0cm" style:auto-text-indent="false"/>
      <style:text-properties fo:font-size="14pt" style:font-name-asian="Calibri1" style:font-size-asian="14pt" style:font-size-complex="14pt"/>
    </style:style>
    <style:style style:name="P227" style:family="paragraph" style:parent-style-name="Standard">
      <style:paragraph-properties fo:margin-left="0.501cm" fo:margin-right="0cm" fo:text-indent="0cm" style:auto-text-indent="false"/>
      <style:text-properties fo:font-size="10pt" style:font-name-asian="Calibri1" style:font-size-asian="10pt" style:font-size-complex="10pt"/>
    </style:style>
    <style:style style:name="P228" style:family="paragraph" style:parent-style-name="Standard">
      <style:paragraph-properties fo:margin-left="0.501cm" fo:margin-right="0cm" fo:text-align="center" style:justify-single-word="false" fo:text-indent="0cm" style:auto-text-indent="false"/>
      <style:text-properties fo:font-size="10pt" style:font-name-asian="Calibri1" style:font-size-asian="10pt" style:font-size-complex="10pt"/>
    </style:style>
    <style:style style:name="P229" style:family="paragraph" style:parent-style-name="Standard">
      <style:paragraph-properties fo:margin-left="0.501cm" fo:margin-right="0cm" fo:text-align="center" style:justify-single-word="false" fo:text-indent="0cm" style:auto-text-indent="false"/>
      <style:text-properties fo:font-size="10pt" style:font-size-asian="10pt" style:font-size-complex="10pt"/>
    </style:style>
    <style:style style:name="P230"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P231" style:family="paragraph" style:parent-style-name="Standard">
      <style:paragraph-properties fo:margin-left="0.501cm" fo:margin-right="0cm" fo:text-indent="0cm" style:auto-text-indent="false"/>
      <style:text-properties fo:font-size="10pt" fo:font-weight="bold" style:font-size-asian="10pt" style:font-weight-asian="bold" style:font-size-complex="10pt"/>
    </style:style>
    <style:style style:name="P232" style:family="paragraph" style:parent-style-name="Standard">
      <style:paragraph-properties fo:margin-left="0.501cm" fo:margin-right="0cm" fo:text-align="center" style:justify-single-word="false" fo:text-indent="0cm" style:auto-text-indent="false"/>
      <style:text-properties fo:font-size="10pt" fo:font-weight="bold" style:font-size-asian="10pt" style:font-weight-asian="bold" style:font-size-complex="10pt"/>
    </style:style>
    <style:style style:name="P233" style:family="paragraph" style:parent-style-name="Standard">
      <style:paragraph-properties fo:margin-left="0.501cm" fo:margin-right="0cm" fo:text-align="center" style:justify-single-word="false" fo:text-indent="0cm" style:auto-text-indent="false"/>
      <style:text-properties fo:font-size="10pt" fo:font-weight="bold" fo:background-color="#ffff00" style:font-size-asian="10pt" style:font-weight-asian="bold" style:font-size-complex="10pt"/>
    </style:style>
    <style:style style:name="P234" style:family="paragraph" style:parent-style-name="Standard">
      <style:paragraph-properties fo:margin-left="0.501cm" fo:margin-right="0cm" fo:text-align="center" style:justify-single-word="false" fo:text-indent="0cm" style:auto-text-indent="false"/>
      <style:text-properties fo:font-size="10pt" fo:font-style="italic" style:font-name-asian="Calibri1" style:font-size-asian="10pt" style:font-style-asian="italic" style:font-size-complex="10pt"/>
    </style:style>
    <style:style style:name="P235" style:family="paragraph" style:parent-style-name="Standard">
      <style:paragraph-properties fo:margin-left="0.501cm" fo:margin-right="0cm" fo:text-indent="0cm" style:auto-text-indent="false"/>
      <style:text-properties style:font-name-asian="Calibri1" style:language-asian="en" style:country-asian="US" style:font-size-complex="14pt"/>
    </style:style>
    <style:style style:name="P236" style:family="paragraph" style:parent-style-name="Standard">
      <style:paragraph-properties fo:margin-left="0.501cm" fo:margin-right="0cm" fo:text-align="center" style:justify-single-word="false" fo:text-indent="0cm" style:auto-text-indent="false"/>
      <style:text-properties style:font-name-asian="Calibri1" style:language-asian="en" style:country-asian="US" style:font-size-complex="14pt"/>
    </style:style>
    <style:style style:name="P237" style:family="paragraph" style:parent-style-name="Standard">
      <style:paragraph-properties fo:margin-left="0.501cm" fo:margin-right="0cm" fo:text-align="center" style:justify-single-word="false" fo:text-indent="0cm" style:auto-text-indent="false">
        <style:tab-stops>
          <style:tab-stop style:position="7.938cm"/>
          <style:tab-stop style:position="16.193cm"/>
          <style:tab-stop style:position="16.51cm"/>
        </style:tab-stops>
      </style:paragraph-properties>
      <style:text-properties style:font-name-asian="Calibri1" style:language-asian="en" style:country-asian="US" style:font-size-complex="14pt" style:font-weight-complex="bold"/>
    </style:style>
    <style:style style:name="P238" style:family="paragraph" style:parent-style-name="Standard">
      <style:paragraph-properties fo:margin-left="0.501cm" fo:margin-right="0cm" fo:text-indent="0cm" style:auto-text-indent="false">
        <style:tab-stops>
          <style:tab-stop style:position="7.938cm"/>
          <style:tab-stop style:position="16.193cm"/>
          <style:tab-stop style:position="16.51cm"/>
        </style:tab-stops>
      </style:paragraph-properties>
      <style:text-properties style:font-name-asian="Calibri1" style:language-asian="en" style:country-asian="US" style:font-size-complex="14pt" style:font-weight-complex="bold"/>
    </style:style>
    <style:style style:name="P239" style:family="paragraph" style:parent-style-name="Standard">
      <style:paragraph-properties fo:margin-left="0.501cm" fo:margin-right="0cm" fo:text-align="justify" style:justify-single-word="false" fo:text-indent="0cm" style:auto-text-indent="false"/>
      <style:text-properties style:font-name-asian="Calibri1" style:language-asian="en" style:country-asian="US" style:font-size-complex="14pt"/>
    </style:style>
    <style:style style:name="P240" style:family="paragraph" style:parent-style-name="Standard">
      <style:paragraph-properties fo:margin-left="0.501cm" fo:margin-right="0cm" fo:line-height="150%" fo:text-align="justify" style:justify-single-word="false" fo:text-indent="0cm" style:auto-text-indent="false"/>
      <style:text-properties style:font-name-asian="Calibri1" style:language-asian="en" style:country-asian="US"/>
    </style:style>
    <style:style style:name="P241" style:family="paragraph" style:parent-style-name="Standard">
      <style:paragraph-properties fo:margin-left="0.501cm" fo:margin-right="0cm" fo:text-align="justify" style:justify-single-word="false" fo:text-indent="0cm" style:auto-text-indent="false"/>
      <style:text-properties style:font-name-asian="Calibri1" style:font-size-complex="14pt"/>
    </style:style>
    <style:style style:name="P242" style:family="paragraph" style:parent-style-name="Standard">
      <style:paragraph-properties fo:margin-left="0.501cm" fo:margin-right="0cm" fo:text-indent="0cm" style:auto-text-indent="false"/>
      <style:text-properties style:font-size-complex="14pt"/>
    </style:style>
    <style:style style:name="P243" style:family="paragraph" style:parent-style-name="Standard">
      <style:paragraph-properties fo:margin-left="0.501cm" fo:margin-right="0cm" fo:line-height="150%" fo:text-indent="0cm" style:auto-text-indent="false"/>
      <style:text-properties style:font-size-complex="14pt"/>
    </style:style>
    <style:style style:name="P244" style:family="paragraph" style:parent-style-name="Standard">
      <style:paragraph-properties fo:margin-left="0.501cm" fo:margin-right="0cm" fo:text-indent="0cm" style:auto-text-indent="false"/>
      <style:text-properties fo:color="#ff0000" style:font-name="Calibri" fo:font-size="11pt" fo:background-color="#ffff00" style:font-name-asian="Calibri1" style:font-size-asian="11pt" style:language-asian="en" style:country-asian="US" style:font-size-complex="11pt"/>
    </style:style>
    <style:style style:name="P245" style:family="paragraph" style:parent-style-name="Standard">
      <style:paragraph-properties fo:margin-left="0.501cm" fo:margin-right="0cm" fo:text-indent="0cm" style:auto-text-indent="false"/>
      <style:text-properties style:font-name="Times New Roman" fo:font-size="11pt" style:font-size-asian="11pt" style:font-size-complex="14pt"/>
    </style:style>
    <style:style style:name="P246" style:family="paragraph" style:parent-style-name="Standard">
      <style:paragraph-properties fo:margin-left="0.501cm" fo:margin-right="0cm" fo:text-align="center" style:justify-single-word="false" fo:text-indent="0cm" style:auto-text-indent="false"/>
      <style:text-properties style:font-name="Times New Roman" fo:font-size="11pt" style:font-size-asian="11pt" style:font-size-complex="14pt"/>
    </style:style>
    <style:style style:name="P247" style:family="paragraph" style:parent-style-name="Standard">
      <style:paragraph-properties fo:margin-left="0.501cm" fo:margin-right="0cm" fo:text-indent="0cm" style:auto-text-indent="false"/>
      <style:text-properties style:font-name="Times New Roman" fo:font-size="11pt" style:font-name-asian="Calibri1" style:font-size-asian="11pt" style:language-asian="en" style:country-asian="US" style:font-size-complex="11pt"/>
    </style:style>
    <style:style style:name="P248" style:family="paragraph" style:parent-style-name="Standard">
      <style:paragraph-properties fo:margin-left="0.501cm" fo:margin-right="0cm" fo:text-align="center" style:justify-single-word="false" fo:text-indent="0cm" style:auto-text-indent="false"/>
      <style:text-properties style:font-name="Times New Roman" fo:font-size="11pt" style:font-name-asian="Calibri1" style:font-size-asian="11pt" style:language-asian="en" style:country-asian="US" style:font-size-complex="11pt"/>
    </style:style>
    <style:style style:name="P249" style:family="paragraph" style:parent-style-name="Standard">
      <style:paragraph-properties fo:margin-left="0.501cm" fo:margin-right="0cm" fo:line-height="150%" fo:text-align="end" style:justify-single-word="false" fo:text-indent="0cm" style:auto-text-indent="false"/>
      <style:text-properties style:font-weight-complex="bold"/>
    </style:style>
    <style:style style:name="P250" style:family="paragraph" style:parent-style-name="Standard">
      <style:paragraph-properties fo:margin-left="0.501cm" fo:margin-right="0cm" fo:text-align="center" style:justify-single-word="false" fo:text-indent="0cm" style:auto-text-indent="false"/>
      <style:text-properties fo:font-size="13pt" fo:font-weight="bold" style:font-name-asian="Calibri1" style:font-size-asian="13pt" style:language-asian="en" style:country-asian="US" style:font-weight-asian="bold" style:font-size-complex="13pt" style:font-weight-complex="bold"/>
    </style:style>
    <style:style style:name="P251" style:family="paragraph" style:parent-style-name="Standard">
      <style:paragraph-properties fo:margin-left="0.501cm" fo:margin-right="0cm" fo:text-indent="0cm" style:auto-text-indent="false">
        <style:tab-stops>
          <style:tab-stop style:position="7.938cm"/>
          <style:tab-stop style:position="16.193cm"/>
          <style:tab-stop style:position="16.51cm"/>
        </style:tab-stops>
      </style:paragraph-properties>
      <style:text-properties fo:background-color="#ffff00" style:font-name-asian="Calibri1" style:language-asian="en" style:country-asian="US" style:font-size-complex="14pt"/>
    </style:style>
    <style:style style:name="P252" style:family="paragraph" style:parent-style-name="Standard">
      <style:paragraph-properties fo:margin-left="0.501cm" fo:margin-right="0cm" fo:text-indent="0cm" style:auto-text-indent="false"/>
      <style:text-properties fo:background-color="#ffff00" style:font-name-asian="Calibri1" style:language-asian="en" style:country-asian="US" style:font-size-complex="14pt" style:font-weight-complex="bold"/>
    </style:style>
    <style:style style:name="P253" style:family="paragraph" style:parent-style-name="Standard">
      <style:paragraph-properties fo:margin-left="0.501cm" fo:margin-right="0cm" fo:text-indent="0cm" style:auto-text-indent="false">
        <style:tab-stops>
          <style:tab-stop style:position="7.938cm"/>
          <style:tab-stop style:position="16.193cm"/>
          <style:tab-stop style:position="16.51cm"/>
        </style:tab-stops>
      </style:paragraph-properties>
      <style:text-properties fo:background-color="#ffff00" style:font-name-asian="Calibri1" style:language-asian="en" style:country-asian="US" style:font-size-complex="14pt" style:font-weight-complex="bold"/>
    </style:style>
    <style:style style:name="P254" style:family="paragraph" style:parent-style-name="Standard">
      <style:paragraph-properties fo:margin-left="0.501cm" fo:margin-right="0cm" fo:text-indent="0cm" style:auto-text-indent="false"/>
      <style:text-properties style:text-underline-style="solid" style:text-underline-width="auto" style:text-underline-color="font-color" fo:font-weight="bold" style:font-weight-asian="bold" style:font-size-complex="14pt"/>
    </style:style>
    <style:style style:name="P255" style:family="paragraph" style:parent-style-name="Standard">
      <style:paragraph-properties fo:margin-left="0.501cm" fo:margin-right="0cm" fo:margin-top="0cm" fo:margin-bottom="0.282cm" fo:line-height="108%" fo:text-indent="0cm" style:auto-text-indent="false"/>
      <style:text-properties fo:color="#000000" fo:font-size="14pt" fo:font-weight="bold" style:font-size-asian="14pt" style:font-weight-asian="bold" style:font-size-complex="14pt"/>
    </style:style>
    <style:style style:name="P256" style:family="paragraph" style:parent-style-name="Standard">
      <style:paragraph-properties fo:margin-left="0.501cm" fo:margin-right="0cm" fo:text-indent="0cm" style:auto-text-indent="false" fo:background-color="#ffffff">
        <style:background-image/>
      </style:paragraph-properties>
      <style:text-properties fo:color="#000000" fo:font-size="14pt" style:font-size-asian="14pt" style:font-size-complex="14pt"/>
    </style:style>
    <style:style style:name="P257" style:family="paragraph" style:parent-style-name="Standard">
      <style:paragraph-properties fo:margin-left="0.501cm" fo:margin-right="0cm" fo:line-height="115%" fo:text-align="justify" style:justify-single-word="false" fo:text-indent="0cm" style:auto-text-indent="false" fo:background-color="#ffffff">
        <style:background-image/>
      </style:paragraph-properties>
    </style:style>
    <style:style style:name="P258" style:family="paragraph" style:parent-style-name="Standard">
      <style:paragraph-properties fo:margin-left="0.501cm" fo:margin-right="0cm" fo:line-height="115%" fo:text-align="justify" style:justify-single-word="false" fo:text-indent="0cm" style:auto-text-indent="false" fo:background-color="#ffffff">
        <style:tab-stops>
          <style:tab-stop style:position="1.752cm"/>
        </style:tab-stops>
        <style:background-image/>
      </style:paragraph-properties>
    </style:style>
    <style:style style:name="P259" style:family="paragraph" style:parent-style-name="Standard">
      <style:paragraph-properties fo:margin-left="0.501cm" fo:margin-right="0cm" fo:margin-top="0.176cm" fo:margin-bottom="0.176cm" fo:text-indent="0cm" style:auto-text-indent="false"/>
    </style:style>
    <style:style style:name="P260" style:family="paragraph" style:parent-style-name="Standard">
      <style:paragraph-properties fo:margin-left="0.501cm" fo:margin-right="0cm" fo:margin-top="0.176cm" fo:margin-bottom="0.176cm" fo:text-align="center" style:justify-single-word="false" fo:text-indent="0cm" style:auto-text-indent="false"/>
    </style:style>
    <style:style style:name="P261" style:family="paragraph" style:parent-style-name="Standard">
      <style:paragraph-properties fo:margin-left="0.501cm" fo:margin-right="0cm" fo:margin-top="0.176cm" fo:margin-bottom="0.176cm" fo:text-align="center" style:justify-single-word="false" fo:text-indent="0cm" style:auto-text-indent="false"/>
      <style:text-properties fo:color="#000000" fo:font-size="11pt" style:font-size-asian="11pt" style:font-size-complex="14pt"/>
    </style:style>
    <style:style style:name="P262" style:family="paragraph" style:parent-style-name="Standard">
      <style:paragraph-properties fo:margin-left="0.501cm" fo:margin-right="0cm" fo:margin-top="0.176cm" fo:margin-bottom="0.176cm" fo:text-align="justify" style:justify-single-word="false" fo:text-indent="0cm" style:auto-text-indent="false"/>
      <style:text-properties fo:color="#000000" fo:font-size="11pt" style:font-size-asian="11pt" style:font-size-complex="14pt"/>
    </style:style>
    <style:style style:name="P263" style:family="paragraph" style:parent-style-name="Standard">
      <style:paragraph-properties fo:margin-left="0.501cm" fo:margin-right="0cm" fo:margin-top="0cm" fo:margin-bottom="0.353cm" fo:line-height="150%" fo:text-indent="0cm" style:auto-text-indent="false"/>
      <style:text-properties fo:font-weight="bold" style:font-name-asian="Calibri1" style:language-asian="en" style:country-asian="US" style:font-weight-asian="bold"/>
    </style:style>
    <style:style style:name="P264" style:family="paragraph" style:parent-style-name="Table">
      <style:paragraph-properties fo:margin-left="0.501cm" fo:margin-right="0cm" fo:line-height="100%" fo:text-align="justify" style:justify-single-word="false" fo:text-indent="0cm" style:auto-text-indent="false"/>
    </style:style>
    <style:style style:name="P265" style:family="paragraph" style:parent-style-name="Table">
      <style:paragraph-properties fo:margin-left="0.501cm" fo:margin-right="0cm" fo:line-height="100%" fo:text-indent="0cm" style:auto-text-indent="false"/>
      <style:text-properties fo:color="#00000a" style:font-name="Times New Roman" fo:font-size="10pt" style:font-size-asian="10pt" style:font-size-complex="10pt"/>
    </style:style>
    <style:style style:name="P266" style:family="paragraph" style:parent-style-name="Table">
      <style:paragraph-properties fo:margin-left="0.501cm" fo:margin-right="0cm" fo:line-height="100%" fo:text-align="justify" style:justify-single-word="false" fo:text-indent="0cm" style:auto-text-indent="false"/>
      <style:text-properties fo:color="#00000a" style:font-name="Times New Roman" fo:font-size="10pt" style:font-size-asian="10pt" style:font-size-complex="10pt"/>
    </style:style>
    <style:style style:name="P267" style:family="paragraph" style:parent-style-name="Table">
      <style:paragraph-properties fo:margin-left="0.501cm" fo:margin-right="0cm" fo:line-height="100%" fo:text-align="justify" style:justify-single-word="false" fo:text-indent="0cm" style:auto-text-indent="false"/>
      <style:text-properties fo:color="#00000a" style:font-name="Times New Roman" fo:font-size="10pt" fo:letter-spacing="-0.004cm" style:font-size-asian="10pt" style:font-size-complex="10pt"/>
    </style:style>
    <style:style style:name="P268" style:family="paragraph" style:parent-style-name="Zag_5f_1">
      <style:paragraph-properties fo:margin-left="0.501cm" fo:margin-right="0cm" fo:margin-top="0cm" fo:margin-bottom="0cm" fo:line-height="150%" fo:text-align="start" style:justify-single-word="false" fo:text-indent="0cm" style:auto-text-indent="false"/>
      <style:text-properties fo:color="#00000a" fo:font-size="12pt" fo:language="ru" fo:country="RU" style:font-size-asian="12pt"/>
    </style:style>
    <style:style style:name="P269" style:family="paragraph" style:parent-style-name="Zag_5f_1">
      <style:paragraph-properties fo:margin-left="0.501cm" fo:margin-right="0cm" fo:margin-top="0cm" fo:margin-bottom="0cm" fo:line-height="100%" fo:text-indent="0cm" style:auto-text-indent="false"/>
      <style:text-properties fo:color="#00000a" fo:font-size="12pt" fo:language="ru" fo:country="RU" style:font-size-asian="12pt"/>
    </style:style>
    <style:style style:name="P270" style:family="paragraph" style:parent-style-name="Normal_20__28_Web_29_">
      <style:paragraph-properties fo:margin-left="0.501cm" fo:margin-right="0cm" fo:margin-top="0cm" fo:margin-bottom="0cm" fo:text-align="justify" style:justify-single-word="false" fo:orphans="0" fo:widows="0" fo:text-indent="0cm" style:auto-text-indent="false">
        <style:tab-stops>
          <style:tab-stop style:position="1cm"/>
        </style:tab-stops>
      </style:paragraph-properties>
      <style:text-properties fo:font-weight="bold" style:font-weight-asian="bold"/>
    </style:style>
    <style:style style:name="P271" style:family="paragraph" style:parent-style-name="Основной">
      <style:paragraph-properties fo:margin-left="0.501cm" fo:margin-right="0cm" fo:line-height="150%" fo:text-indent="0cm" style:auto-text-indent="false"/>
      <style:text-properties fo:color="#00000a" style:font-name="Times New Roman" fo:font-size="12pt" fo:font-weight="bold" style:font-size-asian="12pt" style:font-weight-asian="bold" style:font-size-complex="12pt" style:font-style-complex="italic"/>
    </style:style>
    <style:style style:name="P272" style:family="paragraph" style:parent-style-name="Основной">
      <style:paragraph-properties fo:margin-left="0.501cm" fo:margin-right="0cm" fo:line-height="150%" fo:text-align="center" style:justify-single-word="false" fo:text-indent="0cm" style:auto-text-indent="false"/>
      <style:text-properties fo:color="#00000a" style:font-name="Times New Roman" fo:font-size="12pt" fo:font-weight="bold" style:font-size-asian="12pt" style:font-weight-asian="bold" style:font-size-complex="12pt" style:font-style-complex="italic"/>
    </style:style>
    <style:style style:name="P273" style:family="paragraph" style:parent-style-name="Основной">
      <style:paragraph-properties fo:margin-left="0.501cm" fo:margin-right="0cm" fo:line-height="115%" fo:text-indent="0cm" style:auto-text-indent="false"/>
      <style:text-properties fo:color="#00000a" style:font-name="Times New Roman" fo:font-size="12pt" fo:font-weight="bold" style:font-size-asian="12pt" style:font-weight-asian="bold" style:font-size-complex="12pt" style:font-style-complex="italic" style:font-weight-complex="bold"/>
    </style:style>
    <style:style style:name="P274" style:family="paragraph" style:parent-style-name="Основной">
      <style:paragraph-properties fo:margin-left="0.501cm" fo:margin-right="0cm" fo:line-height="100%" fo:text-align="center" style:justify-single-word="false" fo:text-indent="0cm" style:auto-text-indent="false"/>
      <style:text-properties fo:color="#00000a" style:font-name="Times New Roman" fo:font-size="12pt" fo:font-weight="bold" style:font-size-asian="12pt" style:font-weight-asian="bold" style:font-size-complex="12pt" style:font-style-complex="italic"/>
    </style:style>
    <style:style style:name="P275" style:family="paragraph" style:parent-style-name="Основной">
      <style:paragraph-properties fo:margin-left="0.501cm" fo:margin-right="0cm" fo:line-height="100%" fo:text-align="center" style:justify-single-word="false" fo:text-indent="0cm" style:auto-text-indent="false"/>
      <style:text-properties fo:color="#00000a" style:font-name="Times New Roman" fo:font-size="12pt" fo:font-weight="bold" style:font-size-asian="12pt" style:font-weight-asian="bold" style:font-size-complex="12pt" style:font-weight-complex="bold"/>
    </style:style>
    <style:style style:name="P276" style:family="paragraph" style:parent-style-name="Основной">
      <style:paragraph-properties fo:margin-left="0.501cm" fo:margin-right="0cm" fo:line-height="150%" fo:text-align="center" style:justify-single-word="false" fo:text-indent="0cm" style:auto-text-indent="false"/>
      <style:text-properties fo:color="#00000a" style:font-name="Times New Roman" fo:font-size="12pt" fo:font-weight="bold" style:font-size-asian="12pt" style:font-weight-asian="bold" style:font-size-complex="14pt"/>
    </style:style>
    <style:style style:name="P277" style:family="paragraph" style:parent-style-name="Основной">
      <style:paragraph-properties fo:margin-left="0.501cm" fo:margin-right="0cm" fo:line-height="150%" fo:text-indent="0cm" style:auto-text-indent="false"/>
      <style:text-properties fo:color="#00000a" style:font-name="Times New Roman" fo:font-size="12pt" style:font-size-asian="12pt" style:font-size-complex="14pt"/>
    </style:style>
    <style:style style:name="P278" style:family="paragraph" style:parent-style-name="Основной">
      <style:paragraph-properties fo:margin-left="0.501cm" fo:margin-right="0cm" fo:line-height="150%" fo:text-indent="0cm" style:auto-text-indent="false"/>
      <style:text-properties fo:color="#00000a" style:font-name="Times New Roman" fo:font-size="12pt" style:font-size-asian="12pt" style:font-size-complex="12pt"/>
    </style:style>
    <style:style style:name="P279" style:family="paragraph" style:parent-style-name="Основной">
      <style:paragraph-properties fo:margin-left="0.501cm" fo:margin-right="0cm" fo:line-height="150%" fo:text-indent="0cm" style:auto-text-indent="false"/>
      <style:text-properties fo:color="#00000a" style:font-name="Times New Roman" fo:font-size="12pt" fo:letter-spacing="0.004cm" style:font-size-asian="12pt" style:font-size-complex="12pt"/>
    </style:style>
    <style:style style:name="P280" style:family="paragraph" style:parent-style-name="Основной">
      <style:paragraph-properties fo:margin-left="0.501cm" fo:margin-right="0cm" fo:line-height="150%" fo:text-indent="0cm" style:auto-text-indent="false"/>
      <style:text-properties fo:color="#00000a" style:font-name="Times New Roman" fo:font-size="12pt" fo:letter-spacing="0.004cm" fo:font-weight="bold" style:font-size-asian="12pt" style:font-weight-asian="bold" style:font-size-complex="12pt" style:font-weight-complex="bold"/>
    </style:style>
    <style:style style:name="P281" style:family="paragraph" style:parent-style-name="Основной">
      <style:paragraph-properties fo:margin-left="0.501cm" fo:margin-right="0cm" fo:line-height="150%" fo:text-indent="0cm" style:auto-text-indent="false"/>
      <style:text-properties fo:color="#00000a" style:font-name="Times New Roman" fo:font-size="14pt" style:font-size-asian="14pt" style:font-size-complex="14pt"/>
    </style:style>
    <style:style style:name="P282" style:family="paragraph" style:parent-style-name="Subtitle">
      <style:paragraph-properties fo:margin-left="0.501cm" fo:margin-right="0cm" fo:text-indent="0cm" style:auto-text-indent="false"/>
      <style:text-properties fo:font-size="12pt" fo:font-style="italic" style:font-size-asian="12pt" style:font-style-asian="italic"/>
    </style:style>
    <style:style style:name="P283" style:family="paragraph" style:parent-style-name="Subtitle">
      <style:paragraph-properties fo:margin-left="0.501cm" fo:margin-right="0cm" fo:text-indent="0cm" style:auto-text-indent="false"/>
      <style:text-properties fo:font-size="12pt" style:font-size-asian="12pt"/>
    </style:style>
    <style:style style:name="P284" style:family="paragraph" style:parent-style-name="Subtitle">
      <style:paragraph-properties fo:margin-left="0.501cm" fo:margin-right="0cm" fo:line-height="100%" fo:text-align="center" style:justify-single-word="false" fo:text-indent="0cm" style:auto-text-indent="false"/>
      <style:text-properties fo:font-size="12pt" style:font-size-asian="12pt"/>
    </style:style>
    <style:style style:name="P285" style:family="paragraph" style:parent-style-name="Subtitle">
      <style:paragraph-properties fo:margin-left="0.501cm" fo:margin-right="0cm" fo:line-height="100%" fo:text-align="justify" style:justify-single-word="false" fo:text-indent="0cm" style:auto-text-indent="false"/>
      <style:text-properties fo:font-size="12pt" style:font-size-asian="12pt"/>
    </style:style>
    <style:style style:name="P286" style:family="paragraph" style:parent-style-name="Subtitle">
      <style:paragraph-properties fo:margin-left="0.501cm" fo:margin-right="0cm" fo:text-align="center" style:justify-single-word="false" fo:text-indent="0cm" style:auto-text-indent="false"/>
      <style:text-properties fo:font-size="12pt" style:font-size-asian="12pt"/>
    </style:style>
    <style:style style:name="P287" style:family="paragraph" style:parent-style-name="Subtitle">
      <style:paragraph-properties fo:margin-left="0.501cm" fo:margin-right="0cm" fo:text-align="center" style:justify-single-word="false" fo:text-indent="0cm" style:auto-text-indent="false"/>
    </style:style>
    <style:style style:name="P288" style:family="paragraph" style:parent-style-name="Subtitle">
      <style:paragraph-properties fo:margin-left="0.501cm" fo:margin-right="0cm" fo:line-height="100%" fo:text-align="center" style:justify-single-word="false" fo:text-indent="0cm" style:auto-text-indent="false"/>
    </style:style>
    <style:style style:name="P289" style:family="paragraph" style:parent-style-name="Subtitle">
      <style:paragraph-properties fo:margin-left="0.501cm" fo:margin-right="0cm" fo:text-align="center" style:justify-single-word="false" fo:text-indent="0cm" style:auto-text-indent="false"/>
      <style:text-properties style:font-size-complex="14pt"/>
    </style:style>
    <style:style style:name="P290" style:family="paragraph" style:parent-style-name="_5b_No_20_Paragraph_20_Style_5d_">
      <style:paragraph-properties fo:margin-left="0.501cm" fo:margin-right="0cm" fo:line-height="100%" fo:text-indent="0cm" style:auto-text-indent="false"/>
      <style:text-properties fo:color="#00000a" style:font-name="Times New Roman" fo:font-size="10pt" fo:language="ru" fo:country="RU" style:font-size-asian="10pt" style:font-name-complex="Times New Roman2" style:font-size-complex="10pt"/>
    </style:style>
    <style:style style:name="P291" style:family="paragraph" style:parent-style-name="_5b_No_20_Paragraph_20_Style_5d_">
      <style:paragraph-properties fo:margin-left="0.501cm" fo:margin-right="0cm" fo:line-height="100%" fo:text-align="center" style:justify-single-word="false" fo:text-indent="0cm" style:auto-text-indent="false"/>
      <style:text-properties fo:color="#00000a" style:font-name="Times New Roman" fo:font-size="10pt" fo:language="ru" fo:country="RU" style:font-size-asian="10pt" style:font-name-complex="Times New Roman2" style:font-size-complex="10pt"/>
    </style:style>
    <style:style style:name="P292" style:family="paragraph" style:parent-style-name="Osnova">
      <style:paragraph-properties fo:margin-left="0.501cm" fo:margin-right="0cm" fo:line-height="100%" fo:text-align="center" style:justify-single-word="false" fo:text-indent="0cm" style:auto-text-indent="false">
        <style:tab-stops>
          <style:tab-stop style:position="1cm"/>
          <style:tab-stop style:position="1.101cm" style:leader-style="dotted" style:leader-text="."/>
        </style:tab-stops>
      </style:paragraph-properties>
      <style:text-properties style:font-name="Times New Roman" fo:font-size="12pt" fo:language="ru" fo:country="RU" fo:font-weight="bold" style:font-size-asian="12pt" style:font-weight-asian="bold" style:font-name-complex="Times New Roman2" style:font-size-complex="12pt"/>
    </style:style>
    <style:style style:name="P293" style:family="paragraph" style:parent-style-name="Osnova">
      <style:paragraph-properties fo:margin-left="0.501cm" fo:margin-right="0cm" fo:line-height="100%" fo:text-align="center" style:justify-single-word="false" fo:text-indent="0cm" style:auto-text-indent="false">
        <style:tab-stops>
          <style:tab-stop style:position="1cm"/>
          <style:tab-stop style:position="1.101cm" style:leader-style="dotted" style:leader-text="."/>
        </style:tab-stops>
      </style:paragraph-properties>
      <style:text-properties fo:color="#00000a" style:font-name="Times New Roman" fo:font-size="12pt" fo:language="ru" fo:country="RU" fo:font-weight="bold" style:font-name-asian="@Arial Unicode MS" style:font-size-asian="12pt" style:font-weight-asian="bold" style:font-name-complex="Times New Roman2" style:font-size-complex="12pt"/>
    </style:style>
    <style:style style:name="P294" style:family="paragraph" style:parent-style-name="Standard">
      <style:paragraph-properties fo:margin-left="0.501cm" fo:margin-right="0cm" fo:margin-top="0cm" fo:margin-bottom="0.009cm" fo:line-height="150%" fo:text-align="center" style:justify-single-word="false" fo:text-indent="0cm" style:auto-text-indent="false"/>
      <style:text-properties fo:color="#000000" fo:font-weight="bold" style:font-weight-asian="bold"/>
    </style:style>
    <style:style style:name="P295" style:family="paragraph" style:parent-style-name="Message_20_Header">
      <style:paragraph-properties fo:margin-left="0.501cm" fo:margin-right="0cm" fo:line-height="100%" fo:text-indent="0cm" style:auto-text-indent="false"/>
      <style:text-properties fo:color="#00000a" style:font-name="Times New Roman" fo:font-size="10pt" style:font-size-asian="10pt" style:font-size-complex="10pt"/>
    </style:style>
    <style:style style:name="P296" style:family="paragraph" style:parent-style-name="No_20_Spacing">
      <style:paragraph-properties fo:margin-left="0.501cm" fo:margin-right="0cm" fo:text-align="justify" style:justify-single-word="false" fo:text-indent="0cm" style:auto-text-indent="false"/>
      <style:text-properties fo:font-size="10pt" style:font-size-asian="10pt" style:font-size-complex="10pt"/>
    </style:style>
    <style:style style:name="P297" style:family="paragraph" style:parent-style-name="Основной">
      <style:paragraph-properties fo:margin-left="0cm" fo:margin-right="0cm" fo:line-height="115%" fo:text-indent="0cm" style:auto-text-indent="false"/>
      <style:text-properties style:font-name="Times New Roman" fo:font-size="12pt" style:font-size-asian="12pt" style:font-size-complex="12pt"/>
    </style:style>
    <style:style style:name="P298" style:family="paragraph" style:parent-style-name="Основной">
      <style:paragraph-properties fo:margin-left="0cm" fo:margin-right="0cm" fo:line-height="115%" fo:text-indent="0cm" style:auto-text-indent="false"/>
    </style:style>
    <style:style style:name="P299" style:family="paragraph" style:parent-style-name="Основной">
      <style:paragraph-properties fo:margin-left="0cm" fo:margin-right="0cm" fo:line-height="115%" fo:text-indent="0cm" style:auto-text-indent="false">
        <style:tab-stops>
          <style:tab-stop style:position="1.251cm"/>
        </style:tab-stops>
      </style:paragraph-properties>
    </style:style>
    <style:style style:name="P300" style:family="paragraph" style:parent-style-name="Основной">
      <style:paragraph-properties fo:margin-left="0cm" fo:margin-right="0cm" fo:line-height="115%" fo:text-indent="0cm" style:auto-text-indent="false"/>
      <style:text-properties fo:color="#00000a" style:font-name="Times New Roman" fo:font-size="12pt" fo:font-weight="bold" style:font-size-asian="12pt" style:font-weight-asian="bold" style:font-size-complex="12pt" style:font-style-complex="italic" style:font-weight-complex="bold"/>
    </style:style>
    <style:style style:name="P301" style:family="paragraph" style:parent-style-name="Основной">
      <style:paragraph-properties fo:margin-left="0cm" fo:margin-right="0cm" fo:line-height="115%" fo:text-indent="0cm" style:auto-text-indent="false"/>
      <style:text-properties fo:color="#00000a" style:font-name="Times New Roman" fo:font-size="12pt" fo:font-weight="bold" style:font-size-asian="12pt" style:font-weight-asian="bold" style:font-size-complex="12pt" style:font-style-complex="italic"/>
    </style:style>
    <style:style style:name="P302" style:family="paragraph" style:parent-style-name="Основной">
      <style:paragraph-properties fo:margin-left="0cm" fo:margin-right="0cm" fo:line-height="100%" fo:text-indent="0cm" style:auto-text-indent="false"/>
      <style:text-properties fo:color="#00000a" style:font-name="Times New Roman" fo:font-size="12pt" fo:font-weight="bold" style:font-size-asian="12pt" style:font-weight-asian="bold" style:font-size-complex="12pt" style:font-style-complex="italic"/>
    </style:style>
    <style:style style:name="P303" style:family="paragraph" style:parent-style-name="Основной">
      <style:paragraph-properties fo:margin-left="0cm" fo:margin-right="0cm" fo:line-height="115%" fo:text-indent="0cm" style:auto-text-indent="false"/>
      <style:text-properties fo:color="#00000a" style:font-name="Times New Roman" fo:font-size="12pt" fo:font-weight="bold" style:font-size-asian="12pt" style:font-weight-asian="bold" style:font-size-complex="12pt"/>
    </style:style>
    <style:style style:name="P304" style:family="paragraph" style:parent-style-name="Основной">
      <style:paragraph-properties fo:margin-left="0cm" fo:margin-right="0cm" fo:line-height="100%" fo:text-align="center" style:justify-single-word="false" fo:text-indent="0cm" style:auto-text-indent="false"/>
      <style:text-properties fo:color="#00000a" style:font-name="Times New Roman" fo:font-size="12pt" fo:font-weight="bold" fo:background-color="#ffff00" style:font-size-asian="12pt" style:font-weight-asian="bold" style:font-size-complex="12pt" style:font-style-complex="italic"/>
    </style:style>
    <style:style style:name="P305" style:family="paragraph" style:parent-style-name="Основной">
      <style:paragraph-properties fo:margin-left="0cm" fo:margin-right="0cm" fo:line-height="115%" fo:text-indent="0cm" style:auto-text-indent="false"/>
      <style:text-properties fo:color="#00000a" style:font-name="Times New Roman" fo:font-size="12pt" style:font-size-asian="12pt" style:font-size-complex="12pt"/>
    </style:style>
    <style:style style:name="P306" style:family="paragraph" style:parent-style-name="Основной">
      <style:paragraph-properties fo:margin-left="0cm" fo:margin-right="0cm" fo:line-height="115%" fo:text-indent="0cm" style:auto-text-indent="false">
        <style:tab-stops>
          <style:tab-stop style:position="1.251cm"/>
        </style:tab-stops>
      </style:paragraph-properties>
      <style:text-properties fo:color="#00000a" style:font-name="Times New Roman" fo:font-size="12pt" style:font-size-asian="12pt" style:font-size-complex="12pt"/>
    </style:style>
    <style:style style:name="P307" style:family="paragraph" style:parent-style-name="Основной">
      <style:paragraph-properties fo:margin-left="0cm" fo:margin-right="0cm" fo:line-height="150%" fo:text-indent="0cm" style:auto-text-indent="false"/>
      <style:text-properties fo:color="#00000a" style:font-name="Times New Roman" fo:font-size="14pt" fo:font-weight="bold" style:font-size-asian="14pt" style:font-weight-asian="bold" style:font-size-complex="14pt"/>
    </style:style>
    <style:style style:name="P308" style:family="paragraph" style:parent-style-name="Средняя_20_сетка_20_21">
      <style:paragraph-properties fo:margin-left="0cm" fo:margin-right="0cm" fo:line-height="115%" fo:text-indent="0cm" style:auto-text-indent="false"/>
    </style:style>
    <style:style style:name="P309" style:family="paragraph" style:parent-style-name="Средняя_20_сетка_20_21">
      <style:paragraph-properties fo:margin-left="0cm" fo:margin-right="0cm" fo:line-height="115%" fo:text-indent="0cm" style:auto-text-indent="false"/>
      <style:text-properties fo:font-size="12pt" style:font-size-asian="12pt"/>
    </style:style>
    <style:style style:name="P310" style:family="paragraph" style:parent-style-name="Zag_5f_1">
      <style:paragraph-properties fo:margin-left="0cm" fo:margin-right="0cm" fo:margin-top="0cm" fo:margin-bottom="0cm" fo:line-height="115%" fo:text-align="justify" style:justify-single-word="false" fo:text-indent="0cm" style:auto-text-indent="false">
        <style:tab-stops>
          <style:tab-stop style:position="1.101cm" style:leader-style="dotted" style:leader-text="."/>
        </style:tab-stops>
      </style:paragraph-properties>
    </style:style>
    <style:style style:name="P311" style:family="paragraph" style:parent-style-name="Zag_5f_1">
      <style:paragraph-properties fo:margin-left="0cm" fo:margin-right="0cm" fo:margin-top="0cm" fo:margin-bottom="0cm" fo:line-height="115%" fo:text-indent="0cm" style:auto-text-indent="false">
        <style:tab-stops>
          <style:tab-stop style:position="1.101cm" style:leader-style="dotted" style:leader-text="."/>
        </style:tab-stops>
      </style:paragraph-properties>
    </style:style>
    <style:style style:name="P312" style:family="paragraph" style:parent-style-name="Zag_5f_1">
      <style:paragraph-properties fo:margin-left="0cm" fo:margin-right="0cm" fo:margin-top="0cm" fo:margin-bottom="0cm" fo:line-height="115%" fo:text-indent="0cm" style:auto-text-indent="false">
        <style:tab-stops>
          <style:tab-stop style:position="1.101cm" style:leader-style="dotted" style:leader-text="."/>
        </style:tab-stops>
      </style:paragraph-properties>
      <style:text-properties fo:color="#00000a" fo:font-size="12pt" fo:language="ru" fo:country="RU" fo:font-style="italic" fo:font-weight="normal" style:font-name-asian="@Arial Unicode MS" style:font-size-asian="12pt" style:language-asian="en" style:country-asian="US" style:font-style-asian="italic" style:font-weight-asian="normal" style:font-weight-complex="normal"/>
    </style:style>
    <style:style style:name="P313" style:family="paragraph" style:parent-style-name="Буллит">
      <style:paragraph-properties fo:margin-left="0cm" fo:margin-right="0cm" fo:line-height="115%" fo:text-indent="0cm" style:auto-text-indent="false"/>
      <style:text-properties fo:color="#00000a" style:font-name="Times New Roman" fo:font-size="12pt" fo:letter-spacing="-0.004cm" style:font-size-asian="12pt" style:font-size-complex="12pt" style:font-style-complex="italic"/>
    </style:style>
    <style:style style:name="P314" style:family="paragraph" style:parent-style-name="Osnova">
      <style:paragraph-properties fo:margin-left="0cm" fo:margin-right="0cm" fo:line-height="115%" fo:text-indent="0cm" style:auto-text-indent="false">
        <style:tab-stops>
          <style:tab-stop style:position="0.25cm"/>
          <style:tab-stop style:position="1.101cm" style:leader-style="dotted" style:leader-text="."/>
          <style:tab-stop style:position="1.251cm"/>
        </style:tab-stops>
      </style:paragraph-properties>
    </style:style>
    <style:style style:name="P315" style:family="paragraph" style:parent-style-name="Курсив">
      <style:paragraph-properties fo:margin-left="0cm" fo:margin-right="0cm" fo:line-height="115%" fo:text-indent="0cm" style:auto-text-indent="false"/>
      <style:text-properties fo:color="#00000a" style:font-name="Times New Roman" fo:font-size="12pt" fo:font-style="normal" fo:font-weight="bold" style:font-size-asian="12pt" style:font-style-asian="normal" style:font-weight-asian="bold" style:font-size-complex="12pt"/>
    </style:style>
    <style:style style:name="P316" style:family="paragraph" style:parent-style-name="Subtitle">
      <style:paragraph-properties fo:margin-left="0cm" fo:margin-right="0cm" fo:line-height="115%" fo:text-align="justify" style:justify-single-word="false" fo:text-indent="0cm" style:auto-text-indent="false"/>
      <style:text-properties fo:font-size="12pt" style:font-size-asian="12pt"/>
    </style:style>
    <style:style style:name="P317" style:family="paragraph" style:parent-style-name="Standard">
      <style:paragraph-properties fo:margin-left="0cm" fo:margin-right="0cm" fo:line-height="115%" fo:text-align="justify" style:justify-single-word="false" fo:text-indent="1cm" style:auto-text-indent="false">
        <style:tab-stops>
          <style:tab-stop style:position="0.25cm"/>
          <style:tab-stop style:position="1.101cm" style:leader-style="dotted" style:leader-text="."/>
        </style:tab-stops>
      </style:paragraph-properties>
    </style:style>
    <style:style style:name="P318" style:family="paragraph" style:parent-style-name="Standard">
      <style:paragraph-properties fo:margin-left="0cm" fo:margin-right="0cm" fo:line-height="115%" fo:text-align="justify" style:justify-single-word="false" fo:text-indent="1cm" style:auto-text-indent="false">
        <style:tab-stops>
          <style:tab-stop style:position="0.25cm"/>
          <style:tab-stop style:position="1.101cm" style:leader-style="dotted" style:leader-text="."/>
          <style:tab-stop style:position="1.501cm"/>
        </style:tab-stops>
      </style:paragraph-properties>
    </style:style>
    <style:style style:name="P319" style:family="paragraph" style:parent-style-name="Standard">
      <style:paragraph-properties fo:margin-left="0cm" fo:margin-right="0cm" fo:line-height="115%" fo:text-align="justify" style:justify-single-word="false" fo:text-indent="1cm" style:auto-text-indent="false">
        <style:tab-stops>
          <style:tab-stop style:position="0.25cm"/>
          <style:tab-stop style:position="1.101cm" style:leader-style="dotted" style:leader-text="."/>
          <style:tab-stop style:position="1.251cm"/>
        </style:tab-stops>
      </style:paragraph-properties>
    </style:style>
    <style:style style:name="P320" style:family="paragraph" style:parent-style-name="Основной">
      <style:paragraph-properties fo:margin-left="0cm" fo:margin-right="0cm" fo:line-height="115%" fo:text-indent="1cm" style:auto-text-indent="false"/>
    </style:style>
    <style:style style:name="P321" style:family="paragraph" style:parent-style-name="Основной">
      <style:paragraph-properties fo:margin-left="0cm" fo:margin-right="0cm" fo:line-height="115%" fo:text-indent="1cm" style:auto-text-indent="false">
        <style:tab-stops>
          <style:tab-stop style:position="1.251cm"/>
        </style:tab-stops>
      </style:paragraph-properties>
    </style:style>
    <style:style style:name="P322" style:family="paragraph" style:parent-style-name="Основной">
      <style:paragraph-properties fo:margin-left="0cm" fo:margin-right="0cm" fo:line-height="115%" fo:text-indent="1cm" style:auto-text-indent="false"/>
      <style:text-properties fo:color="#00000a" style:font-name="Times New Roman" fo:font-size="12pt" fo:font-weight="bold" style:font-size-asian="12pt" style:font-weight-asian="bold" style:font-size-complex="12pt" style:font-style-complex="italic" style:font-weight-complex="bold"/>
    </style:style>
    <style:style style:name="P323" style:family="paragraph" style:parent-style-name="Основной">
      <style:paragraph-properties fo:margin-left="0cm" fo:margin-right="0cm" fo:line-height="115%" fo:text-indent="1cm" style:auto-text-indent="false"/>
      <style:text-properties fo:color="#00000a" style:font-name="Times New Roman" fo:font-size="12pt" fo:font-weight="bold" style:font-size-asian="12pt" style:font-weight-asian="bold" style:font-size-complex="12pt"/>
    </style:style>
    <style:style style:name="P324" style:family="paragraph" style:parent-style-name="Средняя_20_сетка_20_21">
      <style:paragraph-properties fo:margin-left="0cm" fo:margin-right="0cm" fo:line-height="115%" fo:text-indent="1cm" style:auto-text-indent="false"/>
    </style:style>
    <style:style style:name="P325" style:family="paragraph" style:parent-style-name="Средняя_20_сетка_20_21">
      <style:paragraph-properties fo:margin-left="0cm" fo:margin-right="0cm" fo:line-height="115%" fo:text-align="center" style:justify-single-word="false" fo:text-indent="1cm" style:auto-text-indent="false"/>
    </style:style>
    <style:style style:name="P326" style:family="paragraph" style:parent-style-name="Средняя_20_сетка_20_21">
      <style:paragraph-properties fo:margin-left="0cm" fo:margin-right="0cm" fo:line-height="115%" fo:text-indent="1cm" style:auto-text-indent="false"/>
      <style:text-properties fo:font-size="12pt" style:font-size-asian="12pt"/>
    </style:style>
    <style:style style:name="P327" style:family="paragraph" style:parent-style-name="Средняя_20_сетка_20_21">
      <style:paragraph-properties fo:margin-left="0cm" fo:margin-right="0cm" fo:line-height="115%" fo:text-indent="1cm" style:auto-text-indent="false"/>
      <style:text-properties fo:font-size="12pt" fo:letter-spacing="-0.004cm" style:font-size-asian="12pt"/>
    </style:style>
    <style:style style:name="P328" style:family="paragraph" style:parent-style-name="Средняя_20_сетка_20_21">
      <style:paragraph-properties fo:margin-left="0cm" fo:margin-right="0cm" fo:line-height="115%" fo:text-indent="1cm" style:auto-text-indent="false"/>
      <style:text-properties fo:font-size="12pt" fo:letter-spacing="-0.007cm" style:font-size-asian="12pt"/>
    </style:style>
    <style:style style:name="P329" style:family="paragraph" style:parent-style-name="Курсив">
      <style:paragraph-properties fo:margin-left="0cm" fo:margin-right="0cm" fo:line-height="115%" fo:text-indent="1cm" style:auto-text-indent="false"/>
    </style:style>
    <style:style style:name="P330" style:family="paragraph" style:parent-style-name="Курсив">
      <style:paragraph-properties fo:margin-left="0cm" fo:margin-right="0cm" fo:line-height="115%" fo:text-indent="1cm" style:auto-text-indent="false"/>
      <style:text-properties fo:color="#00000a" style:font-name="Times New Roman" fo:font-size="12pt" fo:font-style="normal" fo:font-weight="bold" style:font-size-asian="12pt" style:font-style-asian="normal" style:font-weight-asian="bold" style:font-size-complex="12pt"/>
    </style:style>
    <style:style style:name="P331" style:family="paragraph" style:parent-style-name="Заг_20_4">
      <style:paragraph-properties fo:margin-left="0cm" fo:margin-right="0cm" fo:margin-top="0cm" fo:margin-bottom="0cm" fo:line-height="115%" fo:text-align="justify" style:justify-single-word="false" fo:text-indent="1cm" style:auto-text-indent="false"/>
      <style:text-properties fo:color="#00000a" style:font-name="Times New Roman" fo:font-size="12pt" fo:font-style="normal" fo:font-weight="bold" style:font-size-asian="12pt" style:font-style-asian="normal" style:font-weight-asian="bold" style:font-name-complex="Times New Roman2" style:font-size-complex="12pt"/>
    </style:style>
    <style:style style:name="P332" style:family="paragraph" style:parent-style-name="Zag_5f_3">
      <style:paragraph-properties fo:margin-left="0cm" fo:margin-right="0cm" fo:margin-top="0cm" fo:margin-bottom="0cm" fo:line-height="115%" fo:text-align="justify" style:justify-single-word="false" fo:text-indent="1cm" style:auto-text-indent="false">
        <style:tab-stops>
          <style:tab-stop style:position="0.25cm"/>
          <style:tab-stop style:position="1.101cm" style:leader-style="dotted" style:leader-text="."/>
        </style:tab-stops>
      </style:paragraph-properties>
    </style:style>
    <style:style style:name="P333" style:family="paragraph" style:parent-style-name="Subtitle">
      <style:paragraph-properties fo:margin-left="0cm" fo:margin-right="0cm" fo:line-height="115%" fo:text-indent="1cm" style:auto-text-indent="false"/>
      <style:text-properties fo:font-size="12pt" style:font-size-asian="12pt"/>
    </style:style>
    <style:style style:name="P334" style:family="paragraph" style:parent-style-name="Standard">
      <style:paragraph-properties fo:line-height="115%" fo:text-align="justify" style:justify-single-word="false" fo:background-color="#ffffff">
        <style:tab-stops>
          <style:tab-stop style:position="0.25cm"/>
        </style:tab-stops>
        <style:background-image/>
      </style:paragraph-properties>
      <style:text-properties fo:font-weight="bold" style:font-weight-asian="bold"/>
    </style:style>
    <style:style style:name="P335" style:family="paragraph" style:parent-style-name="Standard">
      <style:paragraph-properties fo:margin-left="0cm" fo:margin-right="1.498cm" fo:margin-top="0cm" fo:margin-bottom="0.009cm" fo:line-height="115%" fo:text-align="justify" style:justify-single-word="false" fo:text-indent="1.251cm" style:auto-text-indent="false"/>
      <style:text-properties fo:color="#000000"/>
    </style:style>
    <style:style style:name="P336" style:family="paragraph" style:parent-style-name="Standard">
      <style:paragraph-properties fo:line-height="115%" fo:text-align="justify" style:justify-single-word="false" fo:orphans="0" fo:widows="0" fo:hyphenation-ladder-count="no-limit" text:number-lines="false" text:line-number="0"/>
      <style:text-properties fo:font-weight="bold" style:letter-kerning="true" style:font-name-asian="Calibri1" style:language-asian="zh" style:country-asian="CN" style:font-weight-asian="bold" style:language-complex="hi" style:country-complex="IN" fo:hyphenate="false" fo:hyphenation-remain-char-count="2" fo:hyphenation-push-char-count="2"/>
    </style:style>
    <style:style style:name="P337" style:family="paragraph" style:parent-style-name="Standard">
      <style:paragraph-properties fo:margin-left="0cm" fo:margin-right="0.016cm" fo:margin-top="0cm" fo:margin-bottom="0.023cm" fo:text-align="center" style:justify-single-word="false" fo:text-indent="1.251cm" style:auto-text-indent="false"/>
      <style:text-properties fo:font-weight="bold" style:font-weight-asian="bold"/>
    </style:style>
    <style:style style:name="P338" style:family="paragraph" style:parent-style-name="Standard">
      <style:paragraph-properties fo:margin-left="0cm" fo:margin-right="0.016cm" fo:margin-top="0cm" fo:margin-bottom="0.023cm" fo:line-height="115%" fo:text-align="justify" style:justify-single-word="false" fo:text-indent="1.251cm" style:auto-text-indent="false"/>
    </style:style>
    <style:style style:name="P339" style:family="paragraph" style:parent-style-name="Standard">
      <style:paragraph-properties fo:margin-left="0cm" fo:margin-right="2.134cm" fo:line-height="115%" fo:text-align="justify" style:justify-single-word="false" fo:text-indent="1.251cm" style:auto-text-indent="false">
        <style:tab-stops>
          <style:tab-stop style:position="0.982cm"/>
        </style:tab-stops>
      </style:paragraph-properties>
    </style:style>
    <style:style style:name="P340" style:family="paragraph" style:parent-style-name="Standard">
      <style:paragraph-properties fo:margin-left="0.501cm" fo:margin-right="0cm" fo:text-align="center" style:justify-single-word="false" fo:text-indent="-0.42cm" style:auto-text-indent="false"/>
      <style:text-properties fo:font-size="10pt" style:font-size-asian="10pt" style:font-size-complex="10pt"/>
    </style:style>
    <style:style style:name="P341" style:family="paragraph" style:parent-style-name="Standard">
      <style:paragraph-properties fo:margin-left="0cm" fo:margin-right="0.132cm" fo:margin-top="0.265cm" fo:margin-bottom="0cm" fo:line-height="150%" fo:text-align="justify" style:justify-single-word="false" fo:text-indent="0cm" style:auto-text-indent="false"/>
      <style:text-properties fo:color="#000000"/>
    </style:style>
    <style:style style:name="P342" style:family="paragraph" style:parent-style-name="Standard">
      <style:paragraph-properties fo:margin-left="0cm" fo:margin-right="0.132cm" fo:margin-top="0.265cm" fo:margin-bottom="0cm" fo:line-height="150%" fo:text-align="justify" style:justify-single-word="false" fo:text-indent="0cm" style:auto-text-indent="false"/>
      <style:text-properties fo:color="#000000" fo:font-weight="bold" style:font-weight-asian="bold"/>
    </style:style>
    <style:style style:name="P343" style:family="paragraph" style:parent-style-name="Основной">
      <style:paragraph-properties fo:line-height="115%"/>
      <style:text-properties fo:color="#00000a" style:font-name="Times New Roman" fo:font-size="12pt" style:font-size-asian="12pt" style:font-size-complex="12pt"/>
    </style:style>
    <style:style style:name="P344" style:family="paragraph" style:parent-style-name="Основной">
      <style:paragraph-properties fo:line-height="115%"/>
      <style:text-properties fo:color="#00000a" style:font-name="Times New Roman" fo:font-size="12pt" fo:letter-spacing="0.004cm" style:font-size-asian="12pt" style:font-size-complex="12pt"/>
    </style:style>
    <style:style style:name="P345" style:family="paragraph" style:parent-style-name="Основной">
      <style:paragraph-properties fo:line-height="115%"/>
    </style:style>
    <style:style style:name="P346" style:family="paragraph" style:parent-style-name="Средняя_20_сетка_20_21">
      <style:paragraph-properties fo:line-height="115%"/>
    </style:style>
    <style:style style:name="P347" style:family="paragraph" style:parent-style-name="Средняя_20_сетка_20_21">
      <style:paragraph-properties fo:line-height="115%"/>
      <style:text-properties fo:font-size="12pt" style:font-size-asian="12pt"/>
    </style:style>
    <style:style style:name="P348" style:family="paragraph" style:parent-style-name="Средняя_20_сетка_20_21">
      <style:paragraph-properties fo:line-height="115%"/>
      <style:text-properties fo:font-size="12pt" fo:font-weight="bold" style:font-size-asian="12pt" style:font-weight-asian="bold"/>
    </style:style>
    <style:style style:name="P349" style:family="paragraph" style:parent-style-name="Средняя_20_сетка_20_21">
      <style:paragraph-properties fo:line-height="115%"/>
      <style:text-properties fo:font-size="12pt" fo:font-weight="bold" style:font-size-asian="12pt" style:font-weight-asian="bold" style:font-style-complex="italic"/>
    </style:style>
    <style:style style:name="P350" style:family="paragraph" style:parent-style-name="Средняя_20_сетка_20_21">
      <style:paragraph-properties fo:margin-left="1.905cm" fo:margin-right="0cm" fo:line-height="115%" fo:text-indent="0cm" style:auto-text-indent="false"/>
      <style:text-properties fo:font-size="12pt" fo:font-weight="bold" style:font-size-asian="12pt" style:font-weight-asian="bold"/>
    </style:style>
    <style:style style:name="P351" style:family="paragraph" style:parent-style-name="List_20_Paragraph">
      <style:paragraph-properties fo:margin-left="1.905cm" fo:margin-right="0cm" fo:text-indent="0cm" style:auto-text-indent="false"/>
    </style:style>
    <style:style style:name="P352" style:family="paragraph" style:parent-style-name="Средняя_20_сетка_20_21">
      <style:paragraph-properties fo:margin-left="1cm" fo:margin-right="0cm" fo:line-height="115%" fo:text-indent="0cm" style:auto-text-indent="false"/>
      <style:text-properties fo:font-size="12pt" style:font-size-asian="12pt"/>
    </style:style>
    <style:style style:name="P353" style:family="paragraph" style:parent-style-name="Средняя_20_сетка_20_21">
      <style:paragraph-properties fo:margin-left="1.251cm" fo:margin-right="0cm" fo:line-height="115%" fo:text-indent="0cm" style:auto-text-indent="false"/>
      <style:text-properties fo:font-size="12pt" style:font-size-asian="12pt"/>
    </style:style>
    <style:style style:name="P354" style:family="paragraph" style:parent-style-name="Средняя_20_сетка_20_1_20_-_20_Акцент_20_21">
      <style:paragraph-properties fo:margin-left="1.251cm" fo:margin-right="0cm" fo:line-height="115%" fo:text-align="justify" style:justify-single-word="false" fo:text-indent="0cm" style:auto-text-indent="false">
        <style:tab-stops>
          <style:tab-stop style:position="1.752cm"/>
        </style:tab-stops>
      </style:paragraph-properties>
      <style:text-properties style:font-name="Times New Roman"/>
    </style:style>
    <style:style style:name="P355" style:family="paragraph" style:parent-style-name="Subtitle">
      <style:paragraph-properties fo:margin-left="1.251cm" fo:margin-right="0cm" fo:line-height="115%" fo:text-align="center" style:justify-single-word="false" fo:text-indent="0cm" style:auto-text-indent="false"/>
    </style:style>
    <style:style style:name="P356" style:family="paragraph" style:parent-style-name="Subtitle">
      <style:paragraph-properties fo:margin-left="1.251cm" fo:margin-right="0cm" fo:line-height="115%" fo:text-align="justify" style:justify-single-word="false" fo:text-indent="0cm" style:auto-text-indent="false"/>
      <style:text-properties fo:font-size="12pt" style:font-size-asian="12pt"/>
    </style:style>
    <style:style style:name="P357" style:family="paragraph" style:parent-style-name="Буллит">
      <style:paragraph-properties fo:margin-left="1.251cm" fo:margin-right="0cm" fo:line-height="115%" fo:text-indent="0cm" style:auto-text-indent="false"/>
      <style:text-properties fo:color="#00000a" style:font-name="Times New Roman" fo:font-size="12pt" fo:font-style="italic" style:font-size-asian="12pt" style:font-style-asian="italic" style:font-size-complex="12pt"/>
    </style:style>
    <style:style style:name="P358" style:family="paragraph" style:parent-style-name="Subtitle">
      <style:paragraph-properties fo:line-height="100%" fo:text-align="center" style:justify-single-word="false"/>
    </style:style>
    <style:style style:name="P359" style:family="paragraph" style:parent-style-name="Subtitle">
      <style:text-properties fo:font-size="12pt" style:font-size-asian="12pt"/>
    </style:style>
    <style:style style:name="P360" style:family="paragraph" style:parent-style-name="Subtitle">
      <style:paragraph-properties fo:line-height="115%"/>
      <style:text-properties fo:font-size="12pt" style:font-size-asian="12pt"/>
    </style:style>
    <style:style style:name="P361" style:family="paragraph" style:parent-style-name="Subtitle">
      <style:paragraph-properties fo:line-height="115%" fo:text-align="justify" style:justify-single-word="false"/>
      <style:text-properties fo:font-size="12pt" style:font-size-asian="12pt"/>
    </style:style>
    <style:style style:name="P362" style:family="paragraph" style:parent-style-name="Subtitle">
      <style:paragraph-properties fo:line-height="100%"/>
      <style:text-properties fo:font-size="12pt" style:font-size-asian="12pt"/>
    </style:style>
    <style:style style:name="P363" style:family="paragraph" style:parent-style-name="Subtitle">
      <style:paragraph-properties fo:margin-left="1.252cm" fo:margin-right="0cm" fo:line-height="115%" fo:text-align="justify" style:justify-single-word="false" fo:text-indent="0cm" style:auto-text-indent="false"/>
      <style:text-properties fo:font-size="12pt" style:font-size-asian="12pt"/>
    </style:style>
    <style:style style:name="P364" style:family="paragraph" style:parent-style-name="Subtitle">
      <style:paragraph-properties fo:margin-left="1.252cm" fo:margin-right="0cm" fo:line-height="115%" fo:text-align="justify" style:justify-single-word="false" fo:text-indent="0cm" style:auto-text-indent="false"/>
      <style:text-properties fo:font-size="12pt" style:font-size-asian="12pt" style:font-weight-complex="bold"/>
    </style:style>
    <style:style style:name="P365" style:family="paragraph" style:parent-style-name="Subtitle">
      <style:paragraph-properties fo:margin-left="1.252cm" fo:margin-right="0cm" fo:line-height="115%" fo:text-align="justify" style:justify-single-word="false" fo:text-indent="0cm" style:auto-text-indent="false"/>
    </style:style>
    <style:style style:name="P366" style:family="paragraph" style:parent-style-name="Буллит">
      <style:paragraph-properties fo:line-height="115%"/>
      <style:text-properties fo:color="#00000a" style:font-name="Times New Roman" fo:font-size="12pt" fo:letter-spacing="0.004cm" fo:font-weight="bold" style:font-size-asian="12pt" style:font-weight-asian="bold" style:font-size-complex="12pt"/>
    </style:style>
    <style:style style:name="P367" style:family="paragraph" style:parent-style-name="Заг_20_4">
      <style:paragraph-properties fo:margin-top="0cm" fo:margin-bottom="0cm" fo:line-height="115%"/>
      <style:text-properties fo:color="#00000a" style:font-name="Times New Roman" fo:font-size="12pt" fo:font-style="normal" fo:font-weight="bold" style:font-size-asian="12pt" style:font-style-asian="normal" style:font-weight-asian="bold" style:font-name-complex="Times New Roman2" style:font-size-complex="12pt"/>
    </style:style>
    <style:style style:name="P368" style:family="paragraph" style:parent-style-name="Заг_20_4">
      <style:paragraph-properties fo:margin-top="0cm" fo:margin-bottom="0cm" fo:line-height="115%" fo:text-align="justify" style:justify-single-word="false"/>
      <style:text-properties fo:color="#00000a" style:font-name="Times New Roman" fo:font-size="12pt" fo:font-style="normal" fo:font-weight="bold" style:font-size-asian="12pt" style:font-style-asian="normal" style:font-weight-asian="bold" style:font-name-complex="Times New Roman2" style:font-size-complex="12pt"/>
    </style:style>
    <style:style style:name="P369" style:family="paragraph" style:parent-style-name="Заг_20_4">
      <style:paragraph-properties fo:margin-top="0cm" fo:margin-bottom="0cm" fo:line-height="115%" fo:text-align="justify" style:justify-single-word="false"/>
      <style:text-properties fo:color="#00000a" style:font-name="Times New Roman" fo:font-size="12pt" fo:font-style="normal" style:font-size-asian="12pt" style:font-style-asian="normal" style:font-name-complex="Times New Roman2" style:font-size-complex="12pt"/>
    </style:style>
    <style:style style:name="P370" style:family="paragraph" style:parent-style-name="Zag_5f_3">
      <style:paragraph-properties fo:margin-top="0cm" fo:margin-bottom="0cm" fo:line-height="115%" fo:text-align="justify" style:justify-single-word="false">
        <style:tab-stops>
          <style:tab-stop style:position="0.25cm"/>
          <style:tab-stop style:position="1.101cm" style:leader-style="dotted" style:leader-text="."/>
        </style:tab-stops>
      </style:paragraph-properties>
    </style:style>
    <style:style style:name="P371" style:family="paragraph" style:parent-style-name="c17">
      <style:paragraph-properties fo:margin-left="0.035cm" fo:margin-right="0cm" fo:margin-top="0cm" fo:margin-bottom="0cm" fo:text-align="justify" style:justify-single-word="false" fo:text-indent="1.215cm" style:auto-text-indent="false" fo:background-color="#ffffff">
        <style:background-image/>
      </style:paragraph-properties>
    </style:style>
    <style:style style:name="P372" style:family="paragraph" style:parent-style-name="c17">
      <style:paragraph-properties fo:margin-left="0.035cm" fo:margin-right="0.035cm" fo:margin-top="0cm" fo:margin-bottom="0cm" fo:line-height="115%" fo:text-align="justify" style:justify-single-word="false" fo:text-indent="1.215cm" style:auto-text-indent="false" fo:background-color="#ffffff">
        <style:background-image/>
      </style:paragraph-properties>
    </style:style>
    <style:style style:name="P373" style:family="paragraph" style:parent-style-name="c39">
      <style:paragraph-properties fo:margin-left="0.035cm" fo:margin-right="0.035cm" fo:margin-top="0cm" fo:margin-bottom="0cm" fo:line-height="115%" fo:text-align="justify" style:justify-single-word="false" fo:text-indent="1.215cm" style:auto-text-indent="false" fo:background-color="#ffffff">
        <style:background-image/>
      </style:paragraph-properties>
    </style:style>
    <style:style style:name="P374" style:family="paragraph" style:parent-style-name="Основной_20_текст_20_22">
      <style:paragraph-properties fo:line-height="115%" fo:orphans="0" fo:widows="0"/>
    </style:style>
    <style:style style:name="P375" style:family="paragraph" style:parent-style-name="Ξαϋχνϋι">
      <style:paragraph-properties fo:line-height="115%" fo:text-align="justify" style:justify-single-word="false">
        <style:tab-stops>
          <style:tab-stop style:position="0.25cm"/>
        </style:tab-stops>
      </style:paragraph-properties>
    </style:style>
    <style:style style:name="P376" style:family="paragraph" style:parent-style-name="Standard">
      <style:paragraph-properties fo:margin-left="0.501cm" fo:margin-right="0.016cm" fo:margin-top="0cm" fo:margin-bottom="0.023cm" fo:line-height="111%" fo:text-indent="0cm" style:auto-text-indent="false"/>
      <style:text-properties fo:color="#000000" fo:font-size="10pt" style:font-size-asian="10pt" style:font-size-complex="10pt"/>
    </style:style>
    <style:style style:name="P377" style:family="paragraph" style:parent-style-name="Standard">
      <style:paragraph-properties fo:margin-left="0.501cm" fo:margin-right="0.016cm" fo:margin-top="0cm" fo:margin-bottom="0.023cm" fo:line-height="111%" fo:text-align="justify" style:justify-single-word="false" fo:text-indent="0cm" style:auto-text-indent="false"/>
      <style:text-properties fo:color="#000000" fo:font-size="10pt" style:font-size-asian="10pt" style:font-size-complex="10pt"/>
    </style:style>
    <style:style style:name="P378" style:family="paragraph" style:parent-style-name="Standard">
      <style:paragraph-properties fo:margin-left="0.501cm" fo:margin-right="0.016cm" fo:margin-top="0cm" fo:margin-bottom="0.023cm" style:line-height-at-least="0cm" fo:text-indent="0cm" style:auto-text-indent="false"/>
      <style:text-properties fo:color="#000000" fo:font-size="10pt" style:font-size-asian="10pt" style:font-size-complex="10pt"/>
    </style:style>
    <style:style style:name="P379" style:family="paragraph" style:parent-style-name="Standard">
      <style:paragraph-properties fo:margin-left="0.501cm" fo:margin-right="0.016cm" fo:margin-top="0cm" fo:margin-bottom="0.023cm" fo:text-align="justify" style:justify-single-word="false" fo:text-indent="0cm" style:auto-text-indent="false"/>
      <style:text-properties style:font-name-asian="Calibri1" style:language-asian="en" style:country-asian="US" style:font-size-complex="14pt"/>
    </style:style>
    <style:style style:name="P380" style:family="paragraph" style:parent-style-name="Standard">
      <style:paragraph-properties fo:margin-left="0cm" fo:margin-right="1.007cm" fo:margin-top="0cm" fo:margin-bottom="0.009cm" fo:line-height="115%" fo:text-align="justify" style:justify-single-word="false" fo:text-indent="1.251cm" style:auto-text-indent="false"/>
      <style:text-properties fo:color="#000000"/>
    </style:style>
    <style:style style:name="P381" style:family="paragraph" style:parent-style-name="Standard">
      <style:paragraph-properties fo:margin-left="0cm" fo:margin-right="0.249cm" fo:margin-top="0cm" fo:margin-bottom="0.023cm" fo:line-height="115%" fo:text-align="justify" style:justify-single-word="false" fo:text-indent="1.251cm" style:auto-text-indent="false"/>
      <style:text-properties fo:color="#000000"/>
    </style:style>
    <style:style style:name="P382" style:family="paragraph" style:parent-style-name="Standard">
      <style:paragraph-properties fo:margin-left="0cm" fo:margin-right="0.249cm" fo:margin-top="0cm" fo:margin-bottom="0.116cm" fo:line-height="115%" fo:text-align="justify" style:justify-single-word="false" fo:text-indent="1.251cm" style:auto-text-indent="false"/>
      <style:text-properties fo:color="#000000" fo:font-weight="bold" style:font-weight-asian="bold"/>
    </style:style>
    <style:style style:name="P383" style:family="paragraph" style:parent-style-name="Standard">
      <style:paragraph-properties fo:margin-left="0cm" fo:margin-right="0.746cm" fo:margin-top="0cm" fo:margin-bottom="0.009cm" fo:line-height="115%" fo:text-align="justify" style:justify-single-word="false" fo:text-indent="1.251cm" style:auto-text-indent="false"/>
      <style:text-properties fo:color="#000000"/>
    </style:style>
    <style:style style:name="P384" style:family="paragraph" style:parent-style-name="Standard">
      <style:paragraph-properties fo:margin-left="0cm" fo:margin-right="0.259cm" fo:margin-top="0cm" fo:margin-bottom="0.041cm" fo:line-height="115%" fo:text-align="justify" style:justify-single-word="false" fo:text-indent="1.251cm" style:auto-text-indent="false"/>
      <style:text-properties fo:color="#000000"/>
    </style:style>
    <style:style style:name="P385" style:family="paragraph" style:parent-style-name="Standard">
      <style:paragraph-properties fo:margin-left="0cm" fo:margin-right="0cm" fo:text-align="center" style:justify-single-word="false" fo:text-indent="0.021cm" style:auto-text-indent="false"/>
      <style:text-properties fo:font-weight="bold" style:language-asian="en" style:country-asian="US" style:font-weight-asian="bold" style:font-size-complex="14pt" style:font-weight-complex="bold"/>
    </style:style>
    <style:style style:name="P386" style:family="paragraph" style:parent-style-name="Standard">
      <style:paragraph-properties fo:margin-left="0cm" fo:margin-right="0cm" fo:text-align="center" style:justify-single-word="false" fo:text-indent="0.593cm" style:auto-text-indent="false"/>
      <style:text-properties fo:font-weight="bold" style:language-asian="en" style:country-asian="US" style:font-weight-asian="bold" style:font-size-complex="14pt" style:font-weight-complex="bold"/>
    </style:style>
    <style:style style:name="P387" style:family="paragraph" style:parent-style-name="Standard">
      <style:paragraph-properties fo:margin-left="0cm" fo:margin-right="0cm" fo:text-align="center" style:justify-single-word="false" fo:text-indent="0.591cm" style:auto-text-indent="false"/>
      <style:text-properties fo:font-weight="bold" style:language-asian="en" style:country-asian="US" style:font-weight-asian="bold" style:font-size-complex="14pt" style:font-weight-complex="bold"/>
    </style:style>
    <style:style style:name="P388" style:family="paragraph" style:parent-style-name="Standard">
      <style:paragraph-properties fo:margin-left="0cm" fo:margin-right="0cm" fo:text-align="center" style:justify-single-word="false" fo:text-indent="0.093cm" style:auto-text-indent="false"/>
      <style:text-properties fo:font-weight="bold" style:language-asian="en" style:country-asian="US" style:font-weight-asian="bold" style:font-size-complex="14pt" style:font-weight-complex="bold"/>
    </style:style>
    <style:style style:name="P389" style:family="paragraph" style:parent-style-name="Standard">
      <style:paragraph-properties fo:margin-left="0cm" fo:margin-right="0cm" fo:text-align="center" style:justify-single-word="false" fo:text-indent="0.272cm" style:auto-text-indent="false"/>
      <style:text-properties style:language-asian="en" style:country-asian="US" style:font-size-complex="14pt"/>
    </style:style>
    <style:style style:name="P390" style:family="paragraph" style:parent-style-name="Standard">
      <style:paragraph-properties fo:margin-left="0cm" fo:margin-right="0cm" fo:text-align="center" style:justify-single-word="false" fo:text-indent="0.522cm" style:auto-text-indent="false"/>
      <style:text-properties style:language-asian="en" style:country-asian="US" style:font-size-complex="14pt"/>
    </style:style>
    <style:style style:name="P391" style:family="paragraph" style:parent-style-name="Standard">
      <style:paragraph-properties fo:margin-left="0cm" fo:margin-right="0cm" fo:text-align="center" style:justify-single-word="false" fo:text-indent="0.06cm" style:auto-text-indent="false"/>
      <style:text-properties style:font-name="Times New Roman" fo:font-weight="bold" style:font-name-asian="Calibri1" style:language-asian="en" style:country-asian="US" style:font-weight-asian="bold"/>
    </style:style>
    <style:style style:name="P392" style:family="paragraph" style:parent-style-name="Standard">
      <style:paragraph-properties fo:margin-left="0cm" fo:margin-right="0cm" fo:text-align="center" style:justify-single-word="false" fo:text-indent="0.065cm" style:auto-text-indent="false"/>
      <style:text-properties style:font-name="Times New Roman" fo:font-weight="bold" style:font-name-asian="Calibri1" style:language-asian="en" style:country-asian="US" style:font-weight-asian="bold"/>
    </style:style>
    <style:style style:name="P393" style:family="paragraph" style:parent-style-name="Standard">
      <style:paragraph-properties fo:margin-left="0cm" fo:margin-right="0cm" fo:text-align="justify" style:justify-single-word="false" fo:text-indent="0.309cm" style:auto-text-indent="false"/>
      <style:text-properties style:font-name="Times New Roman" style:font-name-asian="Calibri1" style:language-asian="en" style:country-asian="US"/>
    </style:style>
    <style:style style:name="P394" style:family="paragraph" style:parent-style-name="Standard">
      <style:paragraph-properties fo:margin-left="0cm" fo:margin-right="0cm" fo:text-indent="0.559cm" style:auto-text-indent="false"/>
      <style:text-properties style:font-name="Times New Roman" style:font-name-asian="Calibri1" style:language-asian="en" style:country-asian="US"/>
    </style:style>
    <style:style style:name="P395" style:family="paragraph" style:parent-style-name="Standard">
      <style:paragraph-properties fo:margin-left="0cm" fo:margin-right="0cm" fo:margin-top="0cm" fo:margin-bottom="0.353cm" fo:text-indent="0.559cm" style:auto-text-indent="false"/>
      <style:text-properties style:font-name="Times New Roman" style:font-name-asian="Calibri1" style:language-asian="en" style:country-asian="US"/>
    </style:style>
    <style:style style:name="P396" style:family="paragraph" style:parent-style-name="Standard">
      <style:paragraph-properties fo:margin-left="0cm" fo:margin-right="0cm" fo:text-align="justify" style:justify-single-word="false" fo:text-indent="0.058cm" style:auto-text-indent="false"/>
      <style:text-properties style:font-name="Times New Roman" style:font-name-asian="Calibri1" style:language-asian="en" style:country-asian="US"/>
    </style:style>
    <style:style style:name="P397" style:family="paragraph" style:parent-style-name="Standard">
      <style:paragraph-properties fo:margin-left="-1.192cm" fo:margin-right="0cm" fo:text-align="justify" style:justify-single-word="false" fo:text-indent="1.251cm" style:auto-text-indent="false"/>
      <style:text-properties style:font-name="Times New Roman" style:font-name-asian="Calibri1" style:language-asian="en" style:country-asian="US"/>
    </style:style>
    <style:style style:name="P398" style:family="paragraph" style:parent-style-name="Standard">
      <style:paragraph-properties fo:margin-left="0cm" fo:margin-right="0cm" fo:margin-top="0cm" fo:margin-bottom="0.353cm" fo:text-align="center" style:justify-single-word="false" fo:text-indent="0.81cm" style:auto-text-indent="false"/>
      <style:text-properties style:font-name="Times New Roman" style:font-name-asian="Calibri1" style:language-asian="en" style:country-asian="US"/>
    </style:style>
    <style:style style:name="P399" style:family="paragraph" style:parent-style-name="Standard">
      <style:paragraph-properties fo:margin-left="0.501cm" fo:margin-right="0cm" fo:text-align="center" style:justify-single-word="false" fo:text-indent="-0.31cm" style:auto-text-indent="false"/>
      <style:text-properties fo:font-size="10pt" style:font-name-asian="Calibri1" style:font-size-asian="10pt" style:font-size-complex="10pt"/>
    </style:style>
    <style:style style:name="P400" style:family="paragraph" style:parent-style-name="Standard">
      <style:paragraph-properties fo:margin-left="0.092cm" fo:margin-right="0cm" fo:text-align="center" style:justify-single-word="false" fo:text-indent="-0.31cm" style:auto-text-indent="false"/>
      <style:text-properties fo:font-size="10pt" style:font-name-asian="Calibri1" style:font-size-asian="10pt" style:font-size-complex="10pt"/>
    </style:style>
    <style:style style:name="P401" style:family="paragraph" style:parent-style-name="Standard">
      <style:paragraph-properties fo:margin-left="0cm" fo:margin-right="0.132cm" fo:margin-top="0.265cm" fo:margin-bottom="0cm" fo:line-height="115%" fo:text-align="justify" style:justify-single-word="false" fo:text-indent="1.251cm" style:auto-text-indent="false"/>
      <style:text-properties fo:color="#000000"/>
    </style:style>
    <style:style style:name="P402" style:family="paragraph" style:parent-style-name="Message_20_Header">
      <style:paragraph-properties fo:line-height="100%"/>
      <style:text-properties fo:color="#00000a" style:font-name="Times New Roman" fo:font-size="10pt" style:font-size-asian="10pt" style:font-size-complex="10pt"/>
    </style:style>
    <style:style style:name="P403" style:family="paragraph" style:parent-style-name="Standard" style:list-style-name="WWNum53">
      <style:paragraph-properties fo:line-height="115%" fo:text-align="justify" style:justify-single-word="false" fo:orphans="0" fo:widows="0">
        <style:tab-stops>
          <style:tab-stop style:position="0.847cm"/>
        </style:tab-stops>
      </style:paragraph-properties>
      <style:text-properties style:font-name-asian="Calibri1"/>
    </style:style>
    <style:style style:name="P404" style:family="paragraph" style:parent-style-name="Standard" style:list-style-name="WWNum54">
      <style:paragraph-properties fo:line-height="115%" fo:text-align="justify" style:justify-single-word="false" fo:orphans="0" fo:widows="0">
        <style:tab-stops>
          <style:tab-stop style:position="0.787cm"/>
        </style:tab-stops>
      </style:paragraph-properties>
      <style:text-properties style:font-name-asian="Calibri1"/>
    </style:style>
    <style:style style:name="P405" style:family="paragraph" style:parent-style-name="Standard">
      <style:text-properties fo:font-weight="bold" style:font-weight-asian="bold"/>
    </style:style>
    <style:style style:name="P406" style:family="paragraph" style:parent-style-name="Standard">
      <style:text-properties fo:font-weight="bold" fo:background-color="transparent" style:font-weight-asian="bold"/>
    </style:style>
    <style:style style:name="P407" style:family="paragraph" style:parent-style-name="Standard">
      <style:text-properties fo:font-style="normal" fo:font-weight="bold" style:font-style-asian="normal" style:font-weight-asian="bold" style:font-style-complex="normal" style:font-weight-complex="bold"/>
    </style:style>
    <style:style style:name="P408" style:family="paragraph" style:parent-style-name="Standard">
      <style:text-properties fo:background-color="transparent"/>
    </style:style>
    <style:style style:name="P409" style:family="paragraph" style:parent-style-name="Standard" style:list-style-name="WWNum20">
      <style:paragraph-properties fo:margin-left="0cm" fo:margin-right="0cm" fo:line-height="115%" fo:text-align="justify" style:justify-single-word="false" fo:text-indent="0cm" style:auto-text-indent="false">
        <style:tab-stops>
          <style:tab-stop style:position="0.25cm"/>
          <style:tab-stop style:position="1.101cm" style:leader-style="dotted" style:leader-text="."/>
        </style:tab-stops>
      </style:paragraph-properties>
    </style:style>
    <style:style style:name="P410" style:family="paragraph" style:parent-style-name="Standard" style:list-style-name="WWNum29">
      <style:paragraph-properties fo:margin-left="0cm" fo:margin-right="0cm" fo:line-height="115%" fo:text-align="justify" style:justify-single-word="false" fo:text-indent="0cm" style:auto-text-indent="false">
        <style:tab-stops>
          <style:tab-stop style:position="0.25cm"/>
          <style:tab-stop style:position="1.101cm" style:leader-style="dotted" style:leader-text="."/>
        </style:tab-stops>
      </style:paragraph-properties>
    </style:style>
    <style:style style:name="P411" style:family="paragraph" style:parent-style-name="Standard" style:list-style-name="WWNum29">
      <style:paragraph-properties fo:margin-left="0cm" fo:margin-right="0cm" fo:line-height="115%" fo:text-align="justify" style:justify-single-word="false" fo:orphans="0" fo:widows="0" fo:text-indent="0cm" style:auto-text-indent="false">
        <style:tab-stops>
          <style:tab-stop style:position="0.25cm"/>
          <style:tab-stop style:position="1.101cm" style:leader-style="dotted" style:leader-text="."/>
        </style:tab-stops>
      </style:paragraph-properties>
    </style:style>
    <style:style style:name="P412" style:family="paragraph" style:parent-style-name="Standard" style:list-style-name="WWNum46">
      <style:paragraph-properties fo:margin-left="0cm" fo:margin-right="0cm" fo:line-height="115%" fo:text-align="justify" style:justify-single-word="false" fo:text-indent="0cm" style:auto-text-indent="false">
        <style:tab-stops>
          <style:tab-stop style:position="0.25cm"/>
          <style:tab-stop style:position="1cm" style:leader-style="dotted" style:leader-text="."/>
        </style:tab-stops>
      </style:paragraph-properties>
    </style:style>
    <style:style style:name="P413" style:family="paragraph" style:parent-style-name="Standard" style:list-style-name="WWNum60">
      <style:paragraph-properties fo:margin-left="0.501cm" fo:margin-right="0.016cm" fo:margin-top="0cm" fo:margin-bottom="0.023cm" fo:text-indent="0cm" style:auto-text-indent="false"/>
      <style:text-properties style:font-name="Times New Roman" fo:font-size="11pt" style:font-size-asian="11pt" style:font-size-complex="14pt"/>
    </style:style>
    <style:style style:name="P414" style:family="paragraph" style:parent-style-name="Standard" style:list-style-name="WWNum61">
      <style:paragraph-properties fo:margin-left="0.501cm" fo:margin-right="0.016cm" fo:margin-top="0cm" fo:margin-bottom="0.023cm" fo:text-indent="0cm" style:auto-text-indent="false"/>
      <style:text-properties style:font-name="Times New Roman" fo:font-size="11pt" style:font-size-asian="11pt" style:font-size-complex="14pt"/>
    </style:style>
    <style:style style:name="P415" style:family="paragraph" style:parent-style-name="Standard" style:list-style-name="WWNum62">
      <style:paragraph-properties fo:margin-left="0.501cm" fo:margin-right="0.016cm" fo:margin-top="0cm" fo:margin-bottom="0.023cm" fo:text-indent="0cm" style:auto-text-indent="false"/>
      <style:text-properties style:font-name="Times New Roman" fo:font-size="11pt" style:font-size-asian="11pt" style:font-size-complex="14pt"/>
    </style:style>
    <style:style style:name="P416" style:family="paragraph" style:parent-style-name="Standard" style:list-style-name="WWNum63">
      <style:paragraph-properties fo:margin-left="0.501cm" fo:margin-right="0.016cm" fo:margin-top="0cm" fo:margin-bottom="0.023cm" fo:text-indent="0cm" style:auto-text-indent="false"/>
      <style:text-properties style:font-name="Times New Roman" fo:font-size="11pt" style:font-size-asian="11pt" style:font-size-complex="14pt"/>
    </style:style>
    <style:style style:name="P417" style:family="paragraph" style:parent-style-name="Standard" style:list-style-name="WWNum66">
      <style:paragraph-properties fo:margin-left="0.501cm" fo:margin-right="0.016cm" fo:margin-top="0cm" fo:margin-bottom="0.023cm" fo:line-height="111%" fo:text-align="justify" style:justify-single-word="false" fo:text-indent="0cm" style:auto-text-indent="false"/>
      <style:text-properties fo:color="#000000" fo:font-size="10pt" style:font-size-asian="10pt" style:font-size-complex="10pt"/>
    </style:style>
    <style:style style:name="P418" style:family="paragraph" style:parent-style-name="Standard" style:list-style-name="WWNum67">
      <style:paragraph-properties fo:margin-left="0.501cm" fo:margin-right="0.016cm" fo:margin-top="0cm" fo:margin-bottom="0.023cm" fo:line-height="111%" fo:text-align="justify" style:justify-single-word="false" fo:text-indent="0cm" style:auto-text-indent="false"/>
      <style:text-properties fo:color="#000000" fo:font-size="10pt" style:font-size-asian="10pt" style:font-size-complex="10pt"/>
    </style:style>
    <style:style style:name="P419" style:family="paragraph" style:parent-style-name="Standard">
      <style:paragraph-properties fo:margin-left="0cm" fo:margin-right="0.196cm" fo:line-height="115%" fo:text-align="justify" style:justify-single-word="false" fo:text-indent="1.251cm" style:auto-text-indent="false"/>
      <style:text-properties style:font-style-complex="italic"/>
    </style:style>
    <style:style style:name="P420" style:family="paragraph" style:parent-style-name="Standard">
      <style:paragraph-properties fo:margin-left="0cm" fo:margin-right="0.196cm" fo:line-height="115%" fo:text-align="justify" style:justify-single-word="false" fo:text-indent="1.251cm" style:auto-text-indent="false"/>
    </style:style>
    <style:style style:name="P421" style:family="paragraph" style:parent-style-name="Standard">
      <style:paragraph-properties fo:margin-left="0cm" fo:margin-right="0cm" fo:text-align="center" style:justify-single-word="false" fo:text-indent="1.251cm" style:auto-text-indent="false"/>
      <style:text-properties fo:letter-spacing="-0.007cm" fo:font-weight="bold" style:font-name-asian="MS Gothic" style:font-weight-asian="bold"/>
    </style:style>
    <style:style style:name="P422" style:family="paragraph" style:parent-style-name="Standard">
      <style:paragraph-properties fo:margin-left="0cm" fo:margin-right="0cm" fo:text-align="center" style:justify-single-word="false" fo:text-indent="1.251cm" style:auto-text-indent="false"/>
    </style:style>
    <style:style style:name="P423" style:family="paragraph" style:parent-style-name="Standard">
      <style:paragraph-properties fo:margin-left="0cm" fo:margin-right="0cm" fo:text-align="center" style:justify-single-word="false" fo:text-indent="1.251cm" style:auto-text-indent="false"/>
      <style:text-properties fo:font-weight="bold" style:font-name-asian="MS Gothic" style:font-weight-asian="bold"/>
    </style:style>
    <style:style style:name="P424" style:family="paragraph" style:parent-style-name="Standard" style:list-style-name="WWNum48">
      <style:paragraph-properties fo:margin-left="0cm" fo:margin-right="0cm" fo:line-height="115%" fo:text-align="justify" style:justify-single-word="false" fo:text-indent="1.251cm" style:auto-text-indent="false"/>
    </style:style>
    <style:style style:name="P425" style:family="paragraph" style:parent-style-name="Standard" style:list-style-name="WWNum58">
      <style:paragraph-properties fo:margin-left="0cm" fo:margin-right="0cm" fo:line-height="115%" fo:text-align="justify" style:justify-single-word="false" fo:orphans="0" fo:widows="0" fo:text-indent="1.251cm" style:auto-text-indent="false">
        <style:tab-stops>
          <style:tab-stop style:position="0.822cm"/>
        </style:tab-stops>
      </style:paragraph-properties>
    </style:style>
    <style:style style:name="P426" style:family="paragraph" style:parent-style-name="Standard" style:list-style-name="WWNum59">
      <style:paragraph-properties fo:margin-left="0cm" fo:margin-right="0cm" fo:line-height="115%" fo:text-align="justify" style:justify-single-word="false" fo:orphans="0" fo:widows="0" fo:text-indent="1.251cm" style:auto-text-indent="false">
        <style:tab-stops>
          <style:tab-stop style:position="0.804cm"/>
        </style:tab-stops>
      </style:paragraph-properties>
    </style:style>
    <style:style style:name="P427" style:family="paragraph" style:parent-style-name="Standard" style:list-style-name="WWNum41">
      <style:paragraph-properties fo:margin-left="0cm" fo:margin-right="0cm" fo:line-height="115%" fo:text-align="justify" style:justify-single-word="false" fo:orphans="0" fo:widows="0" fo:text-indent="1.251cm" style:auto-text-indent="false">
        <style:tab-stops>
          <style:tab-stop style:position="1.752cm"/>
        </style:tab-stops>
      </style:paragraph-properties>
    </style:style>
    <style:style style:name="P428" style:family="paragraph" style:parent-style-name="Standard" style:list-style-name="WWNum44">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429" style:family="paragraph" style:parent-style-name="Standard" style:list-style-name="WWNum41">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430" style:family="paragraph" style:parent-style-name="Standard" style:list-style-name="WWNum40">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431" style:family="paragraph" style:parent-style-name="Standard" style:list-style-name="WWNum45">
      <style:paragraph-properties fo:margin-left="0cm" fo:margin-right="0cm" fo:line-height="115%" fo:text-align="justify" style:justify-single-word="false" fo:text-indent="1.251cm" style:auto-text-indent="false">
        <style:tab-stops>
          <style:tab-stop style:position="1.752cm"/>
        </style:tab-stops>
      </style:paragraph-properties>
    </style:style>
    <style:style style:name="P432" style:family="paragraph" style:parent-style-name="Standard" style:list-style-name="WWNum36">
      <style:paragraph-properties fo:margin-left="0cm" fo:margin-right="0cm" fo:line-height="115%" fo:text-align="justify" style:justify-single-word="false" fo:text-indent="1.251cm" style:auto-text-indent="false"/>
      <style:text-properties style:language-asian="en" style:country-asian="US"/>
    </style:style>
    <style:style style:name="P433" style:family="paragraph" style:parent-style-name="Standard" style:list-style-name="WWNum44">
      <style:paragraph-properties fo:margin-left="0cm" fo:margin-right="0cm" fo:line-height="115%" fo:text-align="justify" style:justify-single-word="false" fo:text-indent="1.251cm" style:auto-text-indent="false">
        <style:tab-stops>
          <style:tab-stop style:position="1.752cm"/>
        </style:tab-stops>
      </style:paragraph-properties>
      <style:text-properties fo:letter-spacing="0.004cm"/>
    </style:style>
    <style:style style:name="P434" style:family="paragraph" style:parent-style-name="Standard">
      <style:paragraph-properties fo:margin-left="0cm" fo:margin-right="0cm" fo:line-height="115%" fo:text-align="justify" style:justify-single-word="false" fo:text-indent="1.251cm" style:auto-text-indent="false"/>
      <style:text-properties style:font-name-asian="Calibri1" style:language-asian="en" style:country-asian="US"/>
    </style:style>
    <style:style style:name="P435"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436" style:family="paragraph" style:parent-style-name="Standard">
      <style:paragraph-properties fo:margin-left="0cm" fo:margin-right="0cm" fo:text-align="justify" style:justify-single-word="false" fo:text-indent="1.251cm" style:auto-text-indent="false"/>
    </style:style>
    <style:style style:name="P437" style:family="paragraph" style:parent-style-name="Standard">
      <style:paragraph-properties fo:margin-left="0cm" fo:margin-right="0cm" fo:margin-top="0.176cm" fo:margin-bottom="0.176cm" fo:text-align="center" style:justify-single-word="false" fo:text-indent="1.251cm" style:auto-text-indent="false"/>
      <style:text-properties fo:font-weight="bold" style:font-weight-asian="bold" style:font-weight-complex="bold"/>
    </style:style>
    <style:style style:name="P438" style:family="paragraph" style:parent-style-name="Standard" style:list-style-name="WWNum65">
      <style:paragraph-properties fo:margin-left="0cm" fo:margin-right="0.249cm" fo:margin-top="0cm" fo:margin-bottom="0.023cm" fo:line-height="115%" fo:text-align="justify" style:justify-single-word="false" fo:text-indent="1.251cm" style:auto-text-indent="false"/>
      <style:text-properties fo:color="#000000"/>
    </style:style>
    <style:style style:name="P439" style:family="paragraph" style:parent-style-name="Standard" style:list-style-name="WWNum64">
      <style:paragraph-properties fo:margin-left="0cm" fo:margin-right="0.249cm" fo:margin-top="0cm" fo:margin-bottom="0.023cm" fo:line-height="115%" fo:text-align="justify" style:justify-single-word="false" fo:text-indent="1.251cm" style:auto-text-indent="false"/>
      <style:text-properties fo:color="#000000"/>
    </style:style>
    <style:style style:name="P440" style:family="paragraph" style:parent-style-name="Standard" style:list-style-name="WWNum65">
      <style:paragraph-properties fo:margin-left="0cm" fo:margin-right="0.249cm" fo:margin-top="0cm" fo:margin-bottom="0.115cm" fo:line-height="115%" fo:text-align="justify" style:justify-single-word="false" fo:text-indent="1.251cm" style:auto-text-indent="false"/>
      <style:text-properties fo:color="#000000"/>
    </style:style>
    <style:style style:name="P441" style:family="paragraph" style:parent-style-name="Standard">
      <style:paragraph-properties fo:margin-left="0.501cm" fo:margin-right="0cm" fo:text-align="center" style:justify-single-word="false" fo:text-indent="0cm" style:auto-text-indent="false"/>
    </style:style>
    <style:style style:name="P442" style:family="paragraph" style:parent-style-name="Standard">
      <style:paragraph-properties fo:margin-left="0.501cm" fo:margin-right="0cm" fo:text-align="center" style:justify-single-word="false" fo:text-indent="0cm" style:auto-text-indent="false"/>
      <style:text-properties fo:font-weight="bold" style:font-name-asian="MS Gothic" style:font-weight-asian="bold"/>
    </style:style>
    <style:style style:name="P443" style:family="paragraph" style:parent-style-name="Standard">
      <style:paragraph-properties fo:margin-left="0.501cm" fo:margin-right="0cm" fo:text-align="center" style:justify-single-word="false" fo:text-indent="0cm" style:auto-text-indent="false"/>
      <style:text-properties fo:font-size="13pt" fo:font-weight="bold" style:font-size-asian="13pt" style:font-weight-asian="bold" style:font-size-complex="13pt"/>
    </style:style>
    <style:style style:name="P444" style:family="paragraph" style:parent-style-name="Standard">
      <style:paragraph-properties fo:margin-left="0.501cm" fo:margin-right="0cm" fo:line-height="150%" fo:text-align="justify" style:justify-single-word="false" fo:text-indent="0cm" style:auto-text-indent="false"/>
      <style:text-properties fo:font-size="14pt" style:font-size-asian="14pt" style:font-size-complex="14pt"/>
    </style:style>
    <style:style style:name="P445" style:family="paragraph" style:parent-style-name="Standard">
      <style:paragraph-properties fo:margin-left="0.501cm" fo:margin-right="0cm" fo:line-height="150%" fo:text-align="justify" style:justify-single-word="false" fo:text-indent="0cm" style:auto-text-indent="false"/>
      <style:text-properties style:font-size-complex="14pt"/>
    </style:style>
    <style:style style:name="P446" style:family="paragraph" style:parent-style-name="Standard">
      <style:paragraph-properties fo:margin-left="0.501cm" fo:margin-right="-0.501cm" fo:line-height="150%" fo:text-align="center" style:justify-single-word="false" fo:orphans="0" fo:widows="0" fo:hyphenation-ladder-count="no-limit" fo:text-indent="0cm" style:auto-text-indent="false"/>
      <style:text-properties fo:color="#000000" fo:font-size="11pt" fo:font-weight="bold" fo:background-color="transparent" style:font-name-asian="Courier New2" style:font-size-asian="11pt" style:language-asian="ar" style:country-asian="SA" style:font-weight-asian="bold" fo:hyphenate="false" fo:hyphenation-remain-char-count="2" fo:hyphenation-push-char-count="2"/>
    </style:style>
    <style:style style:name="P447" style:family="paragraph" style:parent-style-name="Standard">
      <style:paragraph-properties fo:margin-left="0.501cm" fo:margin-right="-0.501cm" fo:line-height="150%" fo:text-align="center" style:justify-single-word="false" fo:orphans="0" fo:widows="0" fo:hyphenation-ladder-count="no-limit" fo:text-indent="0cm" style:auto-text-indent="false"/>
      <style:text-properties fo:color="#000000" fo:font-size="10pt" fo:font-weight="bold" fo:background-color="transparent" style:font-name-asian="Courier New2" style:font-size-asian="10pt" style:language-asian="ar" style:country-asian="SA" style:font-weight-asian="bold" fo:hyphenate="false" fo:hyphenation-remain-char-count="2" fo:hyphenation-push-char-count="2"/>
    </style:style>
    <style:style style:name="P448" style:family="paragraph" style:parent-style-name="Standard">
      <style:paragraph-properties fo:margin-left="0.501cm" fo:margin-right="-0.501cm" fo:line-height="150%" fo:orphans="0" fo:widows="0" fo:hyphenation-ladder-count="no-limit" fo:text-indent="0cm" style:auto-text-indent="false"/>
      <style:text-properties fo:color="#000000" style:text-underline-style="solid" style:text-underline-width="auto" style:text-underline-color="font-color" fo:background-color="transparent" style:font-name-asian="Courier New2" style:language-asian="ar" style:country-asian="SA" fo:hyphenate="false" fo:hyphenation-remain-char-count="2" fo:hyphenation-push-char-count="2"/>
    </style:style>
    <style:style style:name="P449" style:family="paragraph" style:parent-style-name="Standard">
      <style:paragraph-properties fo:margin-left="0cm" fo:margin-right="-0.501cm" fo:text-align="center" style:justify-single-word="false" fo:orphans="0" fo:widows="0" fo:hyphenation-ladder-count="no-limit" fo:text-indent="0cm" style:auto-text-indent="false"/>
      <style:text-properties fo:font-size="18pt" style:text-underline-style="solid" style:text-underline-width="auto" style:text-underline-color="font-color" fo:font-weight="bold" fo:background-color="transparent" style:font-size-asian="18pt" style:font-weight-asian="bold" style:font-weight-complex="bold" fo:hyphenate="false" fo:hyphenation-remain-char-count="2" fo:hyphenation-push-char-count="2"/>
    </style:style>
    <style:style style:name="P450" style:family="paragraph" style:parent-style-name="No_20_Spacing">
      <style:paragraph-properties fo:line-height="150%" fo:text-align="justify" style:justify-single-word="false"/>
      <style:text-properties fo:background-color="transparent"/>
    </style:style>
    <style:style style:name="P451" style:family="paragraph" style:parent-style-name="Буллит" style:list-style-name="WWNum6">
      <style:paragraph-properties fo:line-height="115%"/>
      <style:text-properties fo:background-color="transparent"/>
    </style:style>
    <style:style style:name="P452" style:family="paragraph" style:parent-style-name="Буллит" style:list-style-name="WWNum3">
      <style:paragraph-properties fo:margin-left="0cm" fo:margin-right="0cm" fo:line-height="115%" fo:text-indent="1.251cm" style:auto-text-indent="false"/>
      <style:text-properties fo:color="#00000a" style:font-name="Times New Roman" fo:font-size="12pt" style:font-size-asian="12pt" style:font-size-complex="12pt"/>
    </style:style>
    <style:style style:name="P453" style:family="paragraph" style:parent-style-name="Буллит" style:list-style-name="WWNum75">
      <style:paragraph-properties fo:margin-left="0cm" fo:margin-right="0cm" fo:line-height="115%" fo:text-indent="1.251cm" style:auto-text-indent="false"/>
      <style:text-properties fo:color="#00000a" style:font-name="Times New Roman" fo:font-size="12pt" fo:font-style="italic" style:font-size-asian="12pt" style:font-style-asian="italic" style:font-size-complex="12pt"/>
    </style:style>
    <style:style style:name="P454" style:family="paragraph" style:parent-style-name="Буллит" style:list-style-name="WWNum76">
      <style:paragraph-properties fo:margin-left="0cm" fo:margin-right="0cm" fo:line-height="115%" fo:text-indent="1.251cm" style:auto-text-indent="false"/>
      <style:text-properties fo:color="#00000a" style:font-name="Times New Roman" fo:font-size="12pt" fo:font-style="italic" style:font-size-asian="12pt" style:font-style-asian="italic" style:font-size-complex="12pt"/>
    </style:style>
    <style:style style:name="P455" style:family="paragraph" style:parent-style-name="Буллит" style:list-style-name="WWNum77">
      <style:paragraph-properties fo:margin-left="0cm" fo:margin-right="0cm" fo:line-height="115%" fo:text-indent="1.251cm" style:auto-text-indent="false"/>
      <style:text-properties fo:color="#00000a" style:font-name="Times New Roman" fo:font-size="12pt" fo:font-style="italic" style:font-size-asian="12pt" style:font-style-asian="italic" style:font-size-complex="12pt"/>
    </style:style>
    <style:style style:name="P456" style:family="paragraph" style:parent-style-name="Буллит" style:list-style-name="WWNum75">
      <style:paragraph-properties fo:margin-left="0cm" fo:margin-right="0cm" fo:line-height="115%" fo:text-indent="1.251cm" style:auto-text-indent="false"/>
      <style:text-properties fo:color="#00000a" style:font-name="Times New Roman" fo:font-size="12pt" fo:letter-spacing="0.004cm" fo:font-style="italic" style:font-size-asian="12pt" style:font-style-asian="italic" style:font-size-complex="12pt"/>
    </style:style>
    <style:style style:name="P457" style:family="paragraph" style:parent-style-name="Буллит" style:list-style-name="WWNum76">
      <style:paragraph-properties fo:margin-left="0cm" fo:margin-right="0cm" fo:line-height="115%" fo:text-indent="1.251cm" style:auto-text-indent="false"/>
      <style:text-properties fo:color="#00000a" style:font-name="Times New Roman" fo:font-size="12pt" fo:letter-spacing="-0.004cm" fo:font-style="italic" style:font-size-asian="12pt" style:font-style-asian="italic" style:font-size-complex="12pt"/>
    </style:style>
    <style:style style:name="P458" style:family="paragraph" style:parent-style-name="Буллит" style:list-style-name="WWNum3">
      <style:paragraph-properties fo:margin-left="0cm" fo:margin-right="0cm" fo:line-height="115%" fo:text-indent="1.251cm" style:auto-text-indent="false"/>
    </style:style>
    <style:style style:name="P459" style:family="paragraph" style:parent-style-name="Буллит" style:list-style-name="WWNum75">
      <style:paragraph-properties fo:margin-left="0cm" fo:margin-right="0cm" fo:line-height="115%" fo:text-indent="1.251cm" style:auto-text-indent="false"/>
    </style:style>
    <style:style style:name="P460" style:family="paragraph" style:parent-style-name="Буллит" style:list-style-name="WWNum76">
      <style:paragraph-properties fo:margin-left="0cm" fo:margin-right="0cm" fo:line-height="115%" fo:text-indent="1.251cm" style:auto-text-indent="false"/>
    </style:style>
    <style:style style:name="P461" style:family="paragraph" style:parent-style-name="Буллит" style:list-style-name="WWNum77">
      <style:paragraph-properties fo:margin-left="0cm" fo:margin-right="0cm" fo:line-height="115%" fo:text-indent="1.251cm" style:auto-text-indent="false"/>
    </style:style>
    <style:style style:name="P462" style:family="paragraph" style:parent-style-name="Буллит" style:list-style-name="WWNum4">
      <style:paragraph-properties fo:margin-left="0cm" fo:margin-right="0cm" fo:line-height="115%" fo:text-indent="0cm" style:auto-text-indent="false"/>
    </style:style>
    <style:style style:name="P463" style:family="paragraph" style:parent-style-name="Буллит" style:list-style-name="WWNum7">
      <style:paragraph-properties fo:margin-left="0cm" fo:margin-right="0cm" fo:line-height="115%" fo:text-indent="0cm" style:auto-text-indent="false"/>
    </style:style>
    <style:style style:name="P464" style:family="paragraph" style:parent-style-name="Буллит" style:list-style-name="WWNum8">
      <style:paragraph-properties fo:margin-left="0cm" fo:margin-right="0cm" fo:line-height="115%" fo:text-indent="0cm" style:auto-text-indent="false"/>
    </style:style>
    <style:style style:name="P465" style:family="paragraph" style:parent-style-name="Буллит" style:list-style-name="WWNum9">
      <style:paragraph-properties fo:margin-left="0cm" fo:margin-right="0cm" fo:line-height="115%" fo:text-indent="0cm" style:auto-text-indent="false"/>
    </style:style>
    <style:style style:name="P466" style:family="paragraph" style:parent-style-name="Буллит" style:list-style-name="WWNum10">
      <style:paragraph-properties fo:margin-left="0cm" fo:margin-right="0cm" fo:line-height="115%" fo:text-indent="0cm" style:auto-text-indent="false"/>
    </style:style>
    <style:style style:name="P467" style:family="paragraph" style:parent-style-name="Буллит" style:list-style-name="WWNum11">
      <style:paragraph-properties fo:margin-left="0cm" fo:margin-right="0cm" fo:line-height="115%" fo:text-indent="0cm" style:auto-text-indent="false"/>
    </style:style>
    <style:style style:name="P468" style:family="paragraph" style:parent-style-name="Буллит" style:list-style-name="WWNum12">
      <style:paragraph-properties fo:margin-left="0cm" fo:margin-right="0cm" fo:line-height="115%" fo:text-indent="0cm" style:auto-text-indent="false"/>
    </style:style>
    <style:style style:name="P469" style:family="paragraph" style:parent-style-name="Буллит" style:list-style-name="WWNum13">
      <style:paragraph-properties fo:margin-left="0cm" fo:margin-right="0cm" fo:line-height="115%" fo:text-indent="0cm" style:auto-text-indent="false"/>
    </style:style>
    <style:style style:name="P470" style:family="paragraph" style:parent-style-name="Буллит" style:list-style-name="WWNum14">
      <style:paragraph-properties fo:margin-left="0cm" fo:margin-right="0cm" fo:line-height="115%" fo:text-indent="0cm" style:auto-text-indent="false"/>
    </style:style>
    <style:style style:name="P471" style:family="paragraph" style:parent-style-name="Буллит" style:list-style-name="WWNum15">
      <style:paragraph-properties fo:margin-left="0cm" fo:margin-right="0cm" fo:line-height="115%" fo:text-indent="0cm" style:auto-text-indent="false"/>
    </style:style>
    <style:style style:name="P472" style:family="paragraph" style:parent-style-name="Буллит" style:list-style-name="WWNum16">
      <style:paragraph-properties fo:margin-left="0cm" fo:margin-right="0cm" fo:line-height="115%" fo:text-indent="0cm" style:auto-text-indent="false"/>
    </style:style>
    <style:style style:name="P473" style:family="paragraph" style:parent-style-name="Буллит" style:list-style-name="WWNum20">
      <style:paragraph-properties fo:margin-left="0cm" fo:margin-right="0cm" fo:line-height="115%" fo:text-indent="0cm" style:auto-text-indent="false"/>
    </style:style>
    <style:style style:name="P474" style:family="paragraph" style:parent-style-name="Буллит" style:list-style-name="WWNum17">
      <style:paragraph-properties fo:margin-left="0cm" fo:margin-right="0cm" fo:line-height="115%" fo:text-indent="0cm" style:auto-text-indent="false"/>
    </style:style>
    <style:style style:name="P475" style:family="paragraph" style:parent-style-name="Буллит" style:list-style-name="WWNum18">
      <style:paragraph-properties fo:margin-left="0cm" fo:margin-right="0cm" fo:line-height="115%" fo:text-indent="0cm" style:auto-text-indent="false"/>
    </style:style>
    <style:style style:name="P476" style:family="paragraph" style:parent-style-name="Буллит" style:list-style-name="WWNum19">
      <style:paragraph-properties fo:margin-left="0cm" fo:margin-right="0cm" fo:line-height="115%" fo:text-indent="0cm" style:auto-text-indent="false"/>
    </style:style>
    <style:style style:name="P477" style:family="paragraph" style:parent-style-name="Буллит" style:list-style-name="WWNum21">
      <style:paragraph-properties fo:margin-left="0cm" fo:margin-right="0cm" fo:line-height="115%" fo:text-indent="0cm" style:auto-text-indent="false"/>
    </style:style>
    <style:style style:name="P478" style:family="paragraph" style:parent-style-name="Буллит" style:list-style-name="WWNum22">
      <style:paragraph-properties fo:margin-left="0cm" fo:margin-right="0cm" fo:line-height="115%" fo:text-indent="0cm" style:auto-text-indent="false"/>
    </style:style>
    <style:style style:name="P479" style:family="paragraph" style:parent-style-name="Буллит" style:list-style-name="WWNum24">
      <style:paragraph-properties fo:margin-left="0cm" fo:margin-right="0cm" fo:line-height="115%" fo:text-indent="0cm" style:auto-text-indent="false"/>
    </style:style>
    <style:style style:name="P480" style:family="paragraph" style:parent-style-name="Буллит" style:list-style-name="WWNum25">
      <style:paragraph-properties fo:margin-left="0cm" fo:margin-right="0cm" fo:line-height="115%" fo:text-indent="0cm" style:auto-text-indent="false"/>
    </style:style>
    <style:style style:name="P481" style:family="paragraph" style:parent-style-name="Буллит" style:list-style-name="WWNum28">
      <style:paragraph-properties fo:margin-left="0cm" fo:margin-right="0cm" fo:line-height="115%" fo:text-indent="0cm" style:auto-text-indent="false"/>
    </style:style>
    <style:style style:name="P482" style:family="paragraph" style:parent-style-name="Буллит" style:list-style-name="WWNum31">
      <style:paragraph-properties fo:margin-left="0cm" fo:margin-right="0cm" fo:line-height="115%" fo:text-indent="0cm" style:auto-text-indent="false"/>
    </style:style>
    <style:style style:name="P483" style:family="paragraph" style:parent-style-name="Буллит" style:list-style-name="WWNum33">
      <style:paragraph-properties fo:margin-left="0cm" fo:margin-right="0cm" fo:line-height="115%" fo:text-indent="0cm" style:auto-text-indent="false"/>
    </style:style>
    <style:style style:name="P484" style:family="paragraph" style:parent-style-name="Буллит" style:list-style-name="WWNum4">
      <style:paragraph-properties fo:margin-left="0cm" fo:margin-right="0cm" fo:line-height="115%" fo:text-indent="0cm" style:auto-text-indent="false"/>
      <style:text-properties fo:color="#00000a" style:font-name="Times New Roman" fo:font-size="12pt" style:font-size-asian="12pt" style:font-size-complex="12pt"/>
    </style:style>
    <style:style style:name="P485" style:family="paragraph" style:parent-style-name="Буллит" style:list-style-name="WWNum11">
      <style:paragraph-properties fo:margin-left="0cm" fo:margin-right="0cm" fo:line-height="115%" fo:text-indent="0cm" style:auto-text-indent="false"/>
      <style:text-properties fo:color="#00000a" style:font-name="Times New Roman" fo:font-size="12pt" style:font-size-asian="12pt" style:font-size-complex="12pt"/>
    </style:style>
    <style:style style:name="P486" style:family="paragraph" style:parent-style-name="Буллит" style:list-style-name="WWNum13">
      <style:paragraph-properties fo:margin-left="0cm" fo:margin-right="0cm" fo:line-height="115%" fo:text-indent="0cm" style:auto-text-indent="false"/>
      <style:text-properties fo:color="#00000a" style:font-name="Times New Roman" fo:font-size="12pt" style:font-size-asian="12pt" style:font-size-complex="12pt"/>
    </style:style>
    <style:style style:name="P487" style:family="paragraph" style:parent-style-name="Буллит" style:list-style-name="WWNum15">
      <style:paragraph-properties fo:margin-left="0cm" fo:margin-right="0cm" fo:line-height="115%" fo:text-indent="0cm" style:auto-text-indent="false"/>
      <style:text-properties fo:color="#00000a" style:font-name="Times New Roman" fo:font-size="12pt" style:font-size-asian="12pt" style:font-size-complex="12pt"/>
    </style:style>
    <style:style style:name="P488" style:family="paragraph" style:parent-style-name="Буллит" style:list-style-name="WWNum20">
      <style:paragraph-properties fo:margin-left="0cm" fo:margin-right="0cm" fo:line-height="115%" fo:text-indent="0cm" style:auto-text-indent="false"/>
      <style:text-properties fo:color="#00000a" style:font-name="Times New Roman" fo:font-size="12pt" style:font-size-asian="12pt" style:font-size-complex="12pt"/>
    </style:style>
    <style:style style:name="P489" style:family="paragraph" style:parent-style-name="Буллит" style:list-style-name="WWNum18">
      <style:paragraph-properties fo:margin-left="0cm" fo:margin-right="0cm" fo:line-height="115%" fo:text-indent="0cm" style:auto-text-indent="false"/>
      <style:text-properties fo:color="#00000a" style:font-name="Times New Roman" fo:font-size="12pt" style:font-size-asian="12pt" style:font-size-complex="12pt"/>
    </style:style>
    <style:style style:name="P490" style:family="paragraph" style:parent-style-name="Буллит" style:list-style-name="WWNum21">
      <style:paragraph-properties fo:margin-left="0cm" fo:margin-right="0cm" fo:line-height="115%" fo:text-indent="0cm" style:auto-text-indent="false"/>
      <style:text-properties fo:color="#00000a" style:font-name="Times New Roman" fo:font-size="12pt" style:font-size-asian="12pt" style:font-size-complex="12pt"/>
    </style:style>
    <style:style style:name="P491" style:family="paragraph" style:parent-style-name="Буллит" style:list-style-name="WWNum23">
      <style:paragraph-properties fo:margin-left="0cm" fo:margin-right="0cm" fo:line-height="115%" fo:text-indent="0cm" style:auto-text-indent="false"/>
      <style:text-properties fo:color="#00000a" style:font-name="Times New Roman" fo:font-size="12pt" style:font-size-asian="12pt" style:font-size-complex="12pt"/>
    </style:style>
    <style:style style:name="P492" style:family="paragraph" style:parent-style-name="Буллит" style:list-style-name="WWNum25">
      <style:paragraph-properties fo:margin-left="0cm" fo:margin-right="0cm" fo:line-height="115%" fo:text-indent="0cm" style:auto-text-indent="false"/>
      <style:text-properties fo:color="#00000a" style:font-name="Times New Roman" fo:font-size="12pt" style:font-size-asian="12pt" style:font-size-complex="12pt"/>
    </style:style>
    <style:style style:name="P493" style:family="paragraph" style:parent-style-name="Буллит" style:list-style-name="WWNum27">
      <style:paragraph-properties fo:margin-left="0cm" fo:margin-right="0cm" fo:line-height="115%" fo:text-indent="0cm" style:auto-text-indent="false"/>
      <style:text-properties fo:color="#00000a" style:font-name="Times New Roman" fo:font-size="12pt" style:font-size-asian="12pt" style:font-size-complex="12pt"/>
    </style:style>
    <style:style style:name="P494" style:family="paragraph" style:parent-style-name="Буллит" style:list-style-name="WWNum28">
      <style:paragraph-properties fo:margin-left="0cm" fo:margin-right="0cm" fo:line-height="115%" fo:text-indent="0cm" style:auto-text-indent="false"/>
      <style:text-properties fo:color="#00000a" style:font-name="Times New Roman" fo:font-size="12pt" style:font-size-asian="12pt" style:font-size-complex="12pt"/>
    </style:style>
    <style:style style:name="P495" style:family="paragraph" style:parent-style-name="Буллит" style:list-style-name="WWNum31">
      <style:paragraph-properties fo:margin-left="0cm" fo:margin-right="0cm" fo:line-height="115%" fo:text-indent="0cm" style:auto-text-indent="false"/>
      <style:text-properties fo:color="#00000a" style:font-name="Times New Roman" fo:font-size="12pt" style:font-size-asian="12pt" style:font-size-complex="12pt"/>
    </style:style>
    <style:style style:name="P496" style:family="paragraph" style:parent-style-name="Буллит" style:list-style-name="WWNum33">
      <style:paragraph-properties fo:margin-left="0cm" fo:margin-right="0cm" fo:line-height="115%" fo:text-indent="0cm" style:auto-text-indent="false"/>
      <style:text-properties fo:color="#00000a" style:font-name="Times New Roman" fo:font-size="12pt" style:font-size-asian="12pt" style:font-size-complex="12pt"/>
    </style:style>
    <style:style style:name="P497" style:family="paragraph" style:parent-style-name="Буллит" style:list-style-name="WWNum14">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498" style:family="paragraph" style:parent-style-name="Буллит" style:list-style-name="WWNum16">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499" style:family="paragraph" style:parent-style-name="Буллит" style:list-style-name="WWNum17">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00" style:family="paragraph" style:parent-style-name="Буллит" style:list-style-name="WWNum19">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01" style:family="paragraph" style:parent-style-name="Буллит" style:list-style-name="WWNum22">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02" style:family="paragraph" style:parent-style-name="Буллит" style:list-style-name="WWNum26">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03" style:family="paragraph" style:parent-style-name="Буллит" style:list-style-name="WWNum30">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04" style:family="paragraph" style:parent-style-name="Буллит" style:list-style-name="WWNum32">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05" style:family="paragraph" style:parent-style-name="Буллит" style:list-style-name="WWNum12">
      <style:paragraph-properties fo:margin-left="0cm" fo:margin-right="0cm" fo:line-height="115%" fo:text-indent="0cm" style:auto-text-indent="false"/>
      <style:text-properties fo:color="#00000a" style:font-name="Times New Roman" fo:font-size="12pt" fo:letter-spacing="-0.004cm" style:font-size-asian="12pt" style:font-size-complex="12pt"/>
    </style:style>
    <style:style style:name="P506" style:family="paragraph" style:parent-style-name="Буллит" style:list-style-name="WWNum27">
      <style:paragraph-properties fo:margin-left="0cm" fo:margin-right="0cm" fo:line-height="115%" fo:text-indent="0cm" style:auto-text-indent="false"/>
      <style:text-properties fo:color="#00000a" style:font-name="Times New Roman" fo:font-size="12pt" fo:letter-spacing="-0.004cm" style:font-size-asian="12pt" style:font-size-complex="12pt"/>
    </style:style>
    <style:style style:name="P507" style:family="paragraph" style:parent-style-name="Буллит" style:list-style-name="WWNum26">
      <style:paragraph-properties fo:margin-left="0cm" fo:margin-right="0cm" fo:line-height="115%" fo:text-indent="0cm" style:auto-text-indent="false"/>
      <style:text-properties fo:color="#00000a" style:font-name="Times New Roman" fo:font-size="12pt" fo:letter-spacing="-0.004cm" style:font-size-asian="12pt" style:font-size-complex="12pt" style:font-style-complex="italic"/>
    </style:style>
    <style:style style:name="P508" style:family="paragraph" style:parent-style-name="Буллит" style:list-style-name="WWNum5">
      <style:paragraph-properties fo:margin-left="0cm" fo:margin-right="0cm" fo:line-height="115%" fo:text-indent="0cm" style:auto-text-indent="false"/>
      <style:text-properties fo:color="#00000a" style:font-name="Times New Roman" fo:font-size="12pt" fo:letter-spacing="-0.004cm" fo:background-color="transparent" style:font-size-asian="12pt" style:font-size-complex="12pt"/>
    </style:style>
    <style:style style:name="P509" style:family="paragraph" style:parent-style-name="Буллит" style:list-style-name="WWNum7">
      <style:paragraph-properties fo:margin-left="0cm" fo:margin-right="0cm" fo:line-height="115%" fo:text-indent="0cm" style:auto-text-indent="false"/>
      <style:text-properties fo:color="#00000a" style:font-name="Times New Roman" fo:font-size="12pt" fo:letter-spacing="-0.004cm" fo:background-color="transparent" style:font-size-asian="12pt" style:font-size-complex="12pt"/>
    </style:style>
    <style:style style:name="P510" style:family="paragraph" style:parent-style-name="Буллит" style:list-style-name="WWNum16">
      <style:paragraph-properties fo:margin-left="0cm" fo:margin-right="0cm" fo:line-height="115%" fo:text-indent="0cm" style:auto-text-indent="false"/>
      <style:text-properties fo:color="#00000a" style:font-name="Times New Roman" fo:font-size="12pt" fo:letter-spacing="-0.011cm" style:font-size-asian="12pt" style:font-size-complex="12pt" style:font-style-complex="italic"/>
    </style:style>
    <style:style style:name="P511" style:family="paragraph" style:parent-style-name="Буллит" style:list-style-name="WWNum20">
      <style:paragraph-properties fo:margin-left="0cm" fo:margin-right="0cm" fo:line-height="115%" fo:text-indent="0cm" style:auto-text-indent="false"/>
      <style:text-properties fo:color="#00000a" style:font-name="Times New Roman" fo:font-size="12pt" fo:letter-spacing="-0.007cm" style:font-size-asian="12pt" style:font-size-complex="12pt"/>
    </style:style>
    <style:style style:name="P512" style:family="paragraph" style:parent-style-name="Буллит" style:list-style-name="WWNum21">
      <style:paragraph-properties fo:margin-left="0cm" fo:margin-right="0cm" fo:line-height="115%" fo:text-indent="0cm" style:auto-text-indent="false"/>
      <style:text-properties fo:color="#00000a" style:font-name="Times New Roman" fo:font-size="12pt" fo:letter-spacing="-0.007cm" style:font-size-asian="12pt" style:font-size-complex="12pt"/>
    </style:style>
    <style:style style:name="P513" style:family="paragraph" style:parent-style-name="Буллит" style:list-style-name="WWNum23">
      <style:paragraph-properties fo:margin-left="0cm" fo:margin-right="0cm" fo:line-height="115%" fo:text-indent="0cm" style:auto-text-indent="false"/>
      <style:text-properties fo:color="#00000a" style:font-name="Times New Roman" fo:font-size="12pt" fo:letter-spacing="-0.007cm" style:font-size-asian="12pt" style:font-size-complex="12pt"/>
    </style:style>
    <style:style style:name="P514" style:family="paragraph" style:parent-style-name="Буллит" style:list-style-name="WWNum21">
      <style:paragraph-properties fo:margin-left="0cm" fo:margin-right="0cm" fo:line-height="115%" fo:text-indent="0cm" style:auto-text-indent="false"/>
      <style:text-properties fo:color="#00000a" style:font-name="Times New Roman" fo:font-size="12pt" fo:letter-spacing="0.004cm" style:font-size-asian="12pt" style:font-size-complex="12pt"/>
    </style:style>
    <style:style style:name="P515" style:family="paragraph" style:parent-style-name="Буллит" style:list-style-name="WWNum4">
      <style:paragraph-properties fo:margin-left="0cm" fo:margin-right="0cm" fo:line-height="115%" fo:text-indent="0cm" style:auto-text-indent="false"/>
      <style:text-properties fo:color="#00000a" style:font-name="Times New Roman" fo:font-size="12pt" fo:background-color="transparent" style:font-size-asian="12pt" style:font-size-complex="12pt"/>
    </style:style>
    <style:style style:name="P516" style:family="paragraph" style:parent-style-name="Буллит" style:list-style-name="WWNum5">
      <style:paragraph-properties fo:margin-left="0cm" fo:margin-right="0cm" fo:line-height="115%" fo:text-indent="0cm" style:auto-text-indent="false"/>
      <style:text-properties fo:color="#00000a" style:font-name="Times New Roman" fo:font-size="12pt" fo:background-color="transparent" style:font-size-asian="12pt" style:font-size-complex="12pt"/>
    </style:style>
    <style:style style:name="P517" style:family="paragraph" style:parent-style-name="Буллит" style:list-style-name="WWNum7">
      <style:paragraph-properties fo:margin-left="0cm" fo:margin-right="0cm" fo:line-height="115%" fo:text-indent="0cm" style:auto-text-indent="false"/>
      <style:text-properties fo:color="#00000a" style:font-name="Times New Roman" fo:font-size="12pt" fo:background-color="transparent" style:font-size-asian="12pt" style:font-size-complex="12pt"/>
    </style:style>
    <style:style style:name="P518" style:family="paragraph" style:parent-style-name="Буллит">
      <style:paragraph-properties fo:margin-left="0cm" fo:margin-right="0cm" fo:line-height="115%" fo:text-indent="0cm" style:auto-text-indent="false"/>
      <style:text-properties fo:background-color="transparent"/>
    </style:style>
    <style:style style:name="P519" style:family="paragraph" style:parent-style-name="Буллит" style:list-style-name="WWNum5">
      <style:paragraph-properties fo:margin-left="0cm" fo:margin-right="0cm" fo:line-height="115%" fo:text-indent="0cm" style:auto-text-indent="false"/>
      <style:text-properties fo:background-color="transparent"/>
    </style:style>
    <style:style style:name="P520" style:family="paragraph" style:parent-style-name="Буллит" style:list-style-name="WWNum6">
      <style:paragraph-properties fo:margin-left="0cm" fo:margin-right="0cm" fo:line-height="115%" fo:text-indent="0cm" style:auto-text-indent="false"/>
      <style:text-properties fo:background-color="transparent"/>
    </style:style>
    <style:style style:name="P521" style:family="paragraph" style:parent-style-name="Буллит" style:list-style-name="WWNum7">
      <style:paragraph-properties fo:margin-left="0cm" fo:margin-right="0cm" fo:line-height="115%" fo:text-indent="0cm" style:auto-text-indent="false"/>
      <style:text-properties fo:background-color="transparent"/>
    </style:style>
    <style:style style:name="P522" style:family="paragraph" style:parent-style-name="Основной" style:list-style-name="WWNum46">
      <style:paragraph-properties fo:margin-left="0cm" fo:margin-right="0cm" fo:line-height="115%" fo:text-indent="0cm" style:auto-text-indent="false">
        <style:tab-stops>
          <style:tab-stop style:position="1cm" style:leader-style="dotted" style:leader-text="."/>
        </style:tab-stops>
      </style:paragraph-properties>
    </style:style>
    <style:style style:name="P523" style:family="paragraph" style:parent-style-name="Основной" style:list-style-name="WWNum47">
      <style:paragraph-properties fo:margin-left="0cm" fo:margin-right="0cm" fo:line-height="115%" fo:text-indent="0cm" style:auto-text-indent="false"/>
      <style:text-properties fo:color="#00000a" style:font-name="Times New Roman" fo:font-size="12pt" style:font-size-asian="12pt" style:font-size-complex="12pt" style:font-style-complex="italic"/>
    </style:style>
    <style:style style:name="P524" style:family="paragraph" style:parent-style-name="Основной">
      <style:paragraph-properties fo:margin-left="0cm" fo:margin-right="0cm" fo:line-height="115%" fo:text-indent="0cm" style:auto-text-indent="false"/>
      <style:text-properties fo:color="#00000a" style:font-name="Times New Roman" fo:font-size="12pt" fo:font-weight="bold" fo:background-color="transparent" style:font-size-asian="12pt" style:font-weight-asian="bold" style:font-size-complex="12pt"/>
    </style:style>
    <style:style style:name="P525" style:family="paragraph" style:parent-style-name="Основной">
      <style:paragraph-properties fo:margin-left="0cm" fo:margin-right="0cm" fo:line-height="115%" fo:text-indent="0cm" style:auto-text-indent="false"/>
      <style:text-properties fo:color="#00000a" style:font-name="Times New Roman" fo:font-size="12pt" fo:background-color="transparent" style:font-size-asian="12pt" style:font-size-complex="12pt"/>
    </style:style>
    <style:style style:name="P526" style:family="paragraph" style:parent-style-name="Основной">
      <style:paragraph-properties fo:margin-left="0cm" fo:margin-right="0cm" fo:line-height="100%" fo:text-align="center" style:justify-single-word="false" fo:text-indent="0cm" style:auto-text-indent="false"/>
      <style:text-properties fo:color="#00000a" style:font-name="Times New Roman" fo:font-size="18pt" fo:font-weight="bold" fo:background-color="transparent" style:font-size-asian="18pt" style:font-weight-asian="bold" style:font-size-complex="12pt"/>
    </style:style>
    <style:style style:name="P527" style:family="paragraph" style:parent-style-name="Основной">
      <style:paragraph-properties fo:margin-left="0cm" fo:margin-right="0cm" fo:line-height="150%" fo:text-align="center" style:justify-single-word="false" fo:text-indent="0cm" style:auto-text-indent="false">
        <style:tab-stops>
          <style:tab-stop style:position="6.641cm"/>
        </style:tab-stops>
      </style:paragraph-properties>
      <style:text-properties fo:color="#00000a" style:font-name="Times New Roman" fo:font-size="16pt" fo:font-style="italic" fo:font-weight="bold" fo:background-color="transparent" style:font-size-asian="16pt" style:font-style-asian="italic" style:font-weight-asian="bold" style:font-size-complex="12pt" style:font-weight-complex="bold"/>
    </style:style>
    <style:style style:name="P528" style:family="paragraph" style:parent-style-name="Основной">
      <style:paragraph-properties fo:margin-left="0cm" fo:margin-right="0cm" fo:line-height="115%" fo:text-indent="0cm" style:auto-text-indent="false"/>
      <style:text-properties fo:background-color="transparent"/>
    </style:style>
    <style:style style:name="P529" style:family="paragraph" style:parent-style-name="Основной" style:list-style-name="WWNum35">
      <style:paragraph-properties fo:margin-left="0cm" fo:margin-right="0cm" fo:line-height="115%" fo:text-indent="1.251cm" style:auto-text-indent="false"/>
    </style:style>
    <style:style style:name="P530" style:family="paragraph" style:parent-style-name="Основной" style:list-style-name="WWNum72">
      <style:paragraph-properties fo:margin-left="0cm" fo:margin-right="0cm" fo:line-height="100%" fo:text-indent="1.251cm" style:auto-text-indent="false"/>
      <style:text-properties fo:color="#00000a" style:font-name="Times New Roman" fo:font-size="12pt" fo:font-style="italic" style:font-size-asian="12pt" style:font-style-asian="italic" style:font-size-complex="12pt"/>
    </style:style>
    <style:style style:name="P531" style:family="paragraph" style:parent-style-name="Основной" style:list-style-name="WWNum72">
      <style:paragraph-properties fo:margin-left="0cm" fo:margin-right="0cm" fo:line-height="100%" fo:text-indent="1.251cm" style:auto-text-indent="false"/>
    </style:style>
    <style:style style:name="P532" style:family="paragraph" style:parent-style-name="Основной">
      <style:paragraph-properties fo:margin-left="0cm" fo:margin-right="0cm" fo:line-height="115%" fo:text-indent="1.251cm" style:auto-text-indent="false"/>
      <style:text-properties fo:background-color="transparent"/>
    </style:style>
    <style:style style:name="P533" style:family="paragraph" style:parent-style-name="Основной" style:master-page-name="Converted4">
      <style:paragraph-properties fo:margin-left="0cm" fo:margin-right="0cm" fo:line-height="100%" fo:text-indent="1.251cm" style:auto-text-indent="false" style:page-number="auto"/>
      <style:text-properties fo:color="#00000a" style:font-name="Times New Roman" fo:font-size="11pt" style:font-size-asian="11pt" style:font-size-complex="11pt"/>
    </style:style>
    <style:style style:name="P534" style:family="paragraph" style:parent-style-name="Основной">
      <style:paragraph-properties fo:margin-left="0.501cm" fo:margin-right="0cm" fo:line-height="150%" fo:text-indent="0cm" style:auto-text-indent="false"/>
      <style:text-properties style:font-name="Times New Roman" fo:font-size="12pt" style:text-underline-style="solid" style:text-underline-width="auto" style:text-underline-color="font-color" fo:background-color="transparent" style:font-name-asian="Courier New2" style:font-size-asian="12pt" style:language-asian="ar" style:country-asian="SA" style:font-size-complex="12pt"/>
    </style:style>
    <style:style style:name="P535" style:family="paragraph" style:parent-style-name="Основной">
      <style:paragraph-properties fo:margin-left="0.501cm" fo:margin-right="0cm" fo:line-height="150%" fo:text-indent="0cm" style:auto-text-indent="false"/>
      <style:text-properties style:font-name="Times New Roman" fo:font-size="10pt" style:text-underline-style="solid" style:text-underline-width="auto" style:text-underline-color="font-color" fo:background-color="transparent" style:font-name-asian="Courier New2" style:font-size-asian="10pt" style:language-asian="ar" style:country-asian="SA" style:font-size-complex="12pt"/>
    </style:style>
    <style:style style:name="P536" style:family="paragraph" style:parent-style-name="Heading_20_3">
      <style:paragraph-properties fo:margin-left="0.501cm" fo:margin-right="0cm" fo:margin-top="0cm" fo:margin-bottom="0cm" fo:text-indent="0cm" style:auto-text-indent="false"/>
    </style:style>
    <style:style style:name="P537" style:family="paragraph" style:parent-style-name="Heading_20_3">
      <style:paragraph-properties fo:margin-left="0.501cm" fo:margin-right="0cm" fo:margin-top="0cm" fo:margin-bottom="0cm" fo:text-indent="0cm" style:auto-text-indent="false"/>
      <style:text-properties fo:font-size="12pt" style:font-size-asian="12pt"/>
    </style:style>
    <style:style style:name="P538" style:family="paragraph" style:parent-style-name="Heading_20_3">
      <style:paragraph-properties fo:margin-left="0cm" fo:margin-right="0cm" fo:line-height="115%" fo:text-indent="1.251cm" style:auto-text-indent="false"/>
      <style:text-properties fo:font-size="12pt" style:font-size-asian="12pt" style:font-size-complex="12pt"/>
    </style:style>
    <style:style style:name="P539" style:family="paragraph" style:parent-style-name="Heading_20_1">
      <style:paragraph-properties fo:text-align="center" style:justify-single-word="false">
        <style:tab-stops>
          <style:tab-stop style:position="17.754cm" style:type="right" style:leader-style="dotted" style:leader-text="."/>
        </style:tab-stops>
      </style:paragraph-properties>
      <style:text-properties fo:font-size="12pt" style:font-size-asian="12pt" style:font-size-complex="12pt"/>
    </style:style>
    <style:style style:name="P540" style:family="paragraph" style:parent-style-name="Heading_20_1">
      <style:paragraph-properties fo:text-align="center" style:justify-single-word="false"/>
      <style:text-properties fo:font-size="12pt" fo:background-color="transparent" style:font-size-asian="12pt" style:font-size-complex="12pt"/>
    </style:style>
    <style:style style:name="P541" style:family="paragraph" style:parent-style-name="Heading_20_1">
      <style:paragraph-properties fo:margin-left="0.501cm" fo:margin-right="-0.25cm" fo:text-align="center" style:justify-single-word="false" fo:text-indent="0cm" style:auto-text-indent="false">
        <style:tab-stops>
          <style:tab-stop style:position="0.501cm"/>
          <style:tab-stop style:position="18.754cm" style:type="right" style:leader-style="dotted" style:leader-text="."/>
        </style:tab-stops>
      </style:paragraph-properties>
    </style:style>
    <style:style style:name="P542" style:family="paragraph" style:parent-style-name="Heading_20_1">
      <style:paragraph-properties fo:margin-left="0.501cm" fo:margin-right="0cm" fo:text-indent="0cm" style:auto-text-indent="false"/>
      <style:text-properties fo:font-variant="normal" fo:text-transform="none" fo:font-size="12pt" fo:font-weight="normal" style:letter-kerning="true" style:font-name-asian="Times New Roman2" style:font-size-asian="12pt" style:font-weight-asian="normal" style:font-size-complex="12pt" style:font-weight-complex="normal"/>
    </style:style>
    <style:style style:name="P543" style:family="paragraph" style:parent-style-name="Heading_20_1">
      <style:paragraph-properties fo:margin-left="0.501cm" fo:margin-right="0cm" fo:text-align="center" style:justify-single-word="false" fo:text-indent="0cm" style:auto-text-indent="false"/>
    </style:style>
    <style:style style:name="P544" style:family="paragraph" style:parent-style-name="Heading_20_1">
      <style:paragraph-properties fo:margin-left="0.501cm" fo:margin-right="0cm" fo:text-indent="0cm" style:auto-text-indent="false"/>
      <style:text-properties fo:font-size="12pt" style:font-size-asian="12pt" style:font-size-complex="12pt"/>
    </style:style>
    <style:style style:name="P545" style:family="paragraph" style:parent-style-name="Heading_20_1">
      <style:paragraph-properties fo:margin-left="0.501cm" fo:margin-right="0cm" fo:text-align="center" style:justify-single-word="false" fo:text-indent="0cm" style:auto-text-indent="false"/>
      <style:text-properties fo:font-size="12pt" style:font-size-asian="12pt" style:font-size-complex="12pt"/>
    </style:style>
    <style:style style:name="P546" style:family="paragraph" style:parent-style-name="Буллит_20_Курсив" style:list-style-name="WWNum34">
      <style:paragraph-properties fo:margin-left="0cm" fo:margin-right="0cm" fo:line-height="115%" fo:text-indent="0cm" style:auto-text-indent="false"/>
    </style:style>
    <style:style style:name="P547" style:family="paragraph" style:parent-style-name="Средняя_20_сетка_20_21" style:list-style-name="L1">
      <style:paragraph-properties fo:line-height="115%"/>
      <style:text-properties fo:font-size="12pt" fo:font-weight="bold" style:font-name-asian="Calibri1" style:font-size-asian="12pt" style:font-weight-asian="bold"/>
    </style:style>
    <style:style style:name="P548" style:family="paragraph" style:parent-style-name="Средняя_20_сетка_20_21" style:list-style-name="WWNum2">
      <style:paragraph-properties fo:line-height="115%"/>
      <style:text-properties fo:font-size="12pt" fo:font-weight="bold" style:font-size-asian="12pt" style:font-weight-asian="bold"/>
    </style:style>
    <style:style style:name="P549" style:family="paragraph" style:parent-style-name="Средняя_20_сетка_20_21" style:list-style-name="L1">
      <style:paragraph-properties fo:line-height="115%"/>
    </style:style>
    <style:style style:name="P550" style:family="paragraph" style:parent-style-name="Normal_20__28_Web_29_" style:list-style-name="WWNum69">
      <style:paragraph-properties fo:margin-left="0cm" fo:margin-right="0cm" fo:margin-top="0cm" fo:margin-bottom="0cm" fo:line-height="115%" fo:text-align="justify" style:justify-single-word="false" fo:orphans="0" fo:widows="0" fo:text-indent="1.251cm" style:auto-text-indent="false">
        <style:tab-stops>
          <style:tab-stop style:position="1cm"/>
        </style:tab-stops>
      </style:paragraph-properties>
    </style:style>
    <style:style style:name="P551" style:family="paragraph" style:parent-style-name="Normal_20__28_Web_29_" style:list-style-name="WWNum70">
      <style:paragraph-properties fo:margin-left="0cm" fo:margin-right="0cm" fo:margin-top="0cm" fo:margin-bottom="0cm" fo:line-height="115%" fo:text-align="justify" style:justify-single-word="false" fo:orphans="0" fo:widows="0" fo:text-indent="1.251cm" style:auto-text-indent="false">
        <style:tab-stops>
          <style:tab-stop style:position="1cm"/>
        </style:tab-stops>
      </style:paragraph-properties>
    </style:style>
    <style:style style:name="P552" style:family="paragraph" style:parent-style-name="Normal_20__28_Web_29_" style:list-style-name="WWNum71">
      <style:paragraph-properties fo:margin-left="0cm" fo:margin-right="0cm" fo:margin-top="0cm" fo:margin-bottom="0cm" fo:text-align="justify" style:justify-single-word="false" fo:orphans="0" fo:widows="0" fo:text-indent="1.136cm" style:auto-text-indent="false">
        <style:tab-stops>
          <style:tab-stop style:position="0cm"/>
          <style:tab-stop style:position="1cm"/>
        </style:tab-stops>
      </style:paragraph-properties>
    </style:style>
    <style:style style:name="P553" style:family="paragraph" style:parent-style-name="Footnote" style:master-page-name="Converted7">
      <style:paragraph-properties fo:margin-left="0.499cm" fo:margin-right="0cm" fo:line-height="100%" fo:text-indent="0.801cm" style:auto-text-indent="false" style:page-number="auto"/>
    </style:style>
    <style:style style:name="P554" style:family="paragraph" style:parent-style-name="Footnote" style:master-page-name="Converted9">
      <style:paragraph-properties style:page-number="auto"/>
    </style:style>
    <style:style style:name="P555" style:family="paragraph" style:parent-style-name="Footnote" style:master-page-name="Converted10">
      <style:paragraph-properties style:page-number="auto"/>
    </style:style>
    <style:style style:name="P556" style:family="paragraph" style:parent-style-name="Subtitle" style:list-style-name="WWNum2">
      <style:paragraph-properties fo:line-height="100%" fo:text-align="center" style:justify-single-word="false"/>
      <style:text-properties fo:font-size="12pt" style:font-size-asian="12pt"/>
    </style:style>
    <style:style style:name="P557" style:family="paragraph" style:parent-style-name="Subtitle" style:list-style-name="WWNum73">
      <style:paragraph-properties fo:line-height="100%" fo:text-align="center" style:justify-single-word="false">
        <style:tab-stops>
          <style:tab-stop style:position="0cm"/>
        </style:tab-stops>
      </style:paragraph-properties>
      <style:text-properties fo:font-size="12pt" style:font-size-asian="12pt"/>
    </style:style>
    <style:style style:name="P558" style:family="paragraph" style:parent-style-name="Subtitle" style:list-style-name="WWNum2">
      <style:paragraph-properties fo:line-height="115%"/>
      <style:text-properties fo:font-size="12pt" style:font-size-asian="12pt"/>
    </style:style>
    <style:style style:name="P559" style:family="paragraph" style:parent-style-name="Subtitle" style:list-style-name="WWNum2">
      <style:paragraph-properties fo:margin-left="0cm" fo:margin-right="0cm" fo:line-height="115%" fo:text-align="justify" style:justify-single-word="false" fo:text-indent="0cm" style:auto-text-indent="false"/>
      <style:text-properties fo:font-size="12pt" style:font-size-asian="12pt"/>
    </style:style>
    <style:style style:name="P560" style:family="paragraph" style:parent-style-name="Subtitle" style:list-style-name="WWNum2">
      <style:paragraph-properties fo:margin-left="0cm" fo:margin-right="0cm" fo:line-height="115%" fo:text-align="center" style:justify-single-word="false" fo:text-indent="0cm" style:auto-text-indent="false"/>
      <style:text-properties fo:font-size="12pt" style:font-size-asian="12pt"/>
    </style:style>
    <style:style style:name="P561" style:family="paragraph" style:parent-style-name="Subtitle" style:list-style-name="WWNum2">
      <style:paragraph-properties fo:margin-left="0cm" fo:margin-right="0cm" fo:line-height="115%" fo:text-align="justify" style:justify-single-word="false" fo:text-indent="0cm" style:auto-text-indent="false"/>
      <style:text-properties fo:font-size="12pt" fo:background-color="transparent" style:font-size-asian="12pt"/>
    </style:style>
    <style:style style:name="P562" style:family="paragraph" style:parent-style-name="Subtitle" style:list-style-name="WWNum2">
      <style:paragraph-properties fo:margin-left="0cm" fo:margin-right="0cm" fo:line-height="115%" fo:text-align="center" style:justify-single-word="false" fo:text-indent="1.251cm" style:auto-text-indent="false"/>
      <style:text-properties fo:font-style="normal" style:font-style-asian="normal" style:font-style-complex="normal"/>
    </style:style>
    <style:style style:name="P563" style:family="paragraph" style:parent-style-name="Subtitle" style:list-style-name="WWNum2">
      <style:paragraph-properties fo:margin-left="0cm" fo:margin-right="0cm" fo:line-height="115%" fo:text-indent="1.251cm" style:auto-text-indent="false"/>
      <style:text-properties fo:font-size="12pt" style:font-size-asian="12pt"/>
    </style:style>
    <style:style style:name="P564" style:family="paragraph" style:parent-style-name="Subtitle" style:list-style-name="WWNum73">
      <style:paragraph-properties fo:margin-left="1.251cm" fo:margin-right="0cm" fo:line-height="115%" fo:text-align="justify" style:justify-single-word="false" fo:text-indent="0cm" style:auto-text-indent="false"/>
      <style:text-properties fo:font-size="12pt" style:font-size-asian="12pt"/>
    </style:style>
    <style:style style:name="P565" style:family="paragraph" style:parent-style-name="Subtitle" style:list-style-name="WWNum73">
      <style:paragraph-properties fo:margin-left="1.251cm" fo:margin-right="0cm" fo:line-height="115%" fo:text-align="justify" style:justify-single-word="false" fo:text-indent="0cm" style:auto-text-indent="false">
        <style:tab-stops>
          <style:tab-stop style:position="1.752cm"/>
        </style:tab-stops>
      </style:paragraph-properties>
      <style:text-properties fo:font-size="12pt" style:font-size-asian="12pt"/>
    </style:style>
    <style:style style:name="P566" style:family="paragraph" style:parent-style-name="Subtitle" style:list-style-name="WWNum73">
      <style:paragraph-properties fo:margin-left="1cm" fo:margin-right="0cm" fo:line-height="115%" fo:text-align="justify" style:justify-single-word="false" fo:text-indent="-0.25cm" style:auto-text-indent="false"/>
      <style:text-properties fo:font-size="12pt" style:font-size-asian="12pt"/>
    </style:style>
    <style:style style:name="P567" style:family="paragraph" style:parent-style-name="Subtitle" style:list-style-name="WWNum73">
      <style:paragraph-properties fo:margin-left="1.501cm" fo:margin-right="0cm" fo:line-height="115%" fo:text-align="justify" style:justify-single-word="false" fo:text-indent="0cm" style:auto-text-indent="false"/>
      <style:text-properties fo:font-size="12pt" style:font-size-asian="12pt"/>
    </style:style>
    <style:style style:name="P568" style:family="paragraph" style:parent-style-name="Subtitle" style:list-style-name="WWNum73">
      <style:paragraph-properties fo:margin-left="1.251cm" fo:margin-right="0cm" fo:line-height="115%" fo:text-align="justify" style:justify-single-word="false" fo:text-indent="-0.75cm" style:auto-text-indent="false"/>
      <style:text-properties fo:font-size="12pt" style:font-size-asian="12pt"/>
    </style:style>
    <style:style style:name="P569" style:family="paragraph" style:parent-style-name="Subtitle" style:list-style-name="WWNum73">
      <style:paragraph-properties fo:margin-left="1cm" fo:margin-right="0cm" fo:line-height="115%" fo:text-align="justify" style:justify-single-word="false" fo:text-indent="0cm" style:auto-text-indent="false"/>
      <style:text-properties fo:font-size="12pt" style:font-size-asian="12pt"/>
    </style:style>
    <style:style style:name="P570" style:family="paragraph" style:parent-style-name="Subtitle" style:list-style-name="WWNum73">
      <style:paragraph-properties fo:margin-left="1cm" fo:margin-right="0cm" fo:line-height="115%" fo:text-align="justify" style:justify-single-word="false" fo:text-indent="-0.249cm" style:auto-text-indent="false"/>
      <style:text-properties fo:font-size="12pt" style:font-size-asian="12pt"/>
    </style:style>
    <style:style style:name="P571" style:family="paragraph" style:parent-style-name="Subtitle">
      <style:paragraph-properties fo:margin-left="1.905cm" fo:margin-right="0cm" fo:line-height="100%" fo:text-align="center" style:justify-single-word="false" fo:text-indent="0cm" style:auto-text-indent="false"/>
      <style:text-properties fo:background-color="transparent"/>
    </style:style>
    <style:style style:name="P572" style:family="paragraph" style:parent-style-name="Средняя_20_сетка_20_1_20_-_20_Акцент_20_21" style:list-style-name="WWNum37">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style:style>
    <style:style style:name="P573" style:family="paragraph" style:parent-style-name="Средняя_20_сетка_20_1_20_-_20_Акцент_20_21" style:list-style-name="WWNum38">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style:style>
    <style:style style:name="P574" style:family="paragraph" style:parent-style-name="Средняя_20_сетка_20_1_20_-_20_Акцент_20_21" style:list-style-name="WWNum39">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style:style>
    <style:style style:name="P575" style:family="paragraph" style:parent-style-name="Средняя_20_сетка_20_1_20_-_20_Акцент_20_21" style:list-style-name="WWNum43">
      <style:paragraph-properties fo:margin-left="0cm" fo:margin-right="0cm" fo:line-height="115%" fo:text-align="justify" style:justify-single-word="false" fo:text-indent="1.251cm" style:auto-text-indent="false">
        <style:tab-stops>
          <style:tab-stop style:position="1.752cm"/>
        </style:tab-stops>
      </style:paragraph-properties>
      <style:text-properties style:font-name="Times New Roman"/>
    </style:style>
    <style:style style:name="P576" style:family="paragraph" style:parent-style-name="Средняя_20_сетка_20_1_20_-_20_Акцент_20_21" style:list-style-name="WWNum39">
      <style:paragraph-properties fo:margin-left="0cm" fo:margin-right="0cm" fo:line-height="115%" fo:text-align="justify" style:justify-single-word="false" fo:orphans="0" fo:widows="0" fo:text-indent="1.251cm" style:auto-text-indent="false">
        <style:tab-stops>
          <style:tab-stop style:position="1.752cm"/>
        </style:tab-stops>
      </style:paragraph-properties>
      <style:text-properties style:font-name="Times New Roman"/>
    </style:style>
    <style:style style:name="P577" style:family="paragraph" style:parent-style-name="dash041e_5f_005f0431_5f_005f044b_5f_005f0447_5f_005f043d_5f_005f044b_5f_005f0439" style:list-style-name="WWNum42">
      <style:paragraph-properties fo:margin-left="0cm" fo:margin-right="0cm" fo:line-height="115%" fo:text-align="justify" style:justify-single-word="false" fo:orphans="0" fo:widows="0" fo:text-indent="1.251cm" style:auto-text-indent="false"/>
    </style:style>
    <style:style style:name="P578" style:family="paragraph" style:parent-style-name="Цветной_20_список_20_-_20_Акцент_20_11" style:list-style-name="WWNum43">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579" style:family="paragraph" style:parent-style-name="Цветной_20_список_20_-_20_Акцент_20_11" style:list-style-name="WWNum43">
      <style:paragraph-properties fo:margin-left="0cm" fo:margin-right="0cm" fo:margin-top="0cm" fo:margin-bottom="0cm" fo:text-align="justify" style:justify-single-word="false" fo:text-indent="1.251cm" style:auto-text-indent="false">
        <style:tab-stops>
          <style:tab-stop style:position="1.752cm"/>
        </style:tab-stops>
      </style:paragraph-properties>
    </style:style>
    <style:style style:name="P580" style:family="paragraph" style:parent-style-name="footnote_20_text" style:master-page-name="Converted1">
      <style:paragraph-properties fo:text-align="justify" style:justify-single-word="false" style:page-number="auto"/>
      <style:text-properties fo:font-size="11pt" style:font-size-asian="11pt" style:font-size-complex="11pt"/>
    </style:style>
    <style:style style:name="P581" style:family="paragraph" style:parent-style-name="footnote_20_text" style:master-page-name="Converted2">
      <style:paragraph-properties fo:text-align="justify" style:justify-single-word="false" style:page-number="auto"/>
      <style:text-properties fo:font-size="11pt" style:font-size-asian="11pt" style:font-size-complex="11pt"/>
    </style:style>
    <style:style style:name="P582" style:family="paragraph" style:parent-style-name="footnote_20_text" style:master-page-name="Converted5">
      <style:paragraph-properties style:page-number="auto"/>
      <style:text-properties fo:font-size="11pt" style:font-size-asian="11pt" style:font-size-complex="11pt"/>
    </style:style>
    <style:style style:name="P583" style:family="paragraph" style:parent-style-name="footnote_20_text" style:master-page-name="Converted6">
      <style:paragraph-properties style:page-number="auto"/>
      <style:text-properties fo:font-size="11pt" style:font-size-asian="11pt" style:font-size-complex="11pt"/>
    </style:style>
    <style:style style:name="P584" style:family="paragraph" style:parent-style-name="footnote_20_text" style:master-page-name="Converted8">
      <style:paragraph-properties style:page-number="auto"/>
      <style:text-properties fo:font-size="10pt" style:font-size-asian="10pt" style:font-size-complex="10pt"/>
    </style:style>
    <style:style style:name="P585" style:family="paragraph" style:parent-style-name="List_20_Paragraph" style:list-style-name="WWNum68">
      <style:paragraph-properties fo:margin-left="0cm" fo:margin-right="0cm"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586" style:family="paragraph" style:parent-style-name="List_20_Paragraph" style:list-style-name="WWNum52">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587" style:family="paragraph" style:parent-style-name="List_20_Paragraph" style:list-style-name="WWNum51">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588" style:family="paragraph" style:parent-style-name="List_20_Paragraph" style:list-style-name="WWNum74">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size-complex="12pt"/>
    </style:style>
    <style:style style:name="P589" style:family="paragraph" style:parent-style-name="List_20_Paragraph" style:list-style-name="WWNum51">
      <style:paragraph-properties fo:margin-left="0cm" fo:margin-right="0cm" fo:line-height="100%" fo:text-align="justify" style:justify-single-word="false" fo:text-indent="1.251cm" style:auto-text-indent="false"/>
    </style:style>
    <style:style style:name="P590" style:family="paragraph" style:parent-style-name="List_20_Paragraph" style:list-style-name="WWNum49">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591" style:family="paragraph" style:parent-style-name="List_20_Paragraph" style:list-style-name="WWNum50">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592" style:family="paragraph" style:parent-style-name="List_20_Paragraph" style:list-style-name="WWNum50">
      <style:paragraph-properties fo:margin-left="0cm" fo:margin-right="0cm" fo:margin-top="0cm" fo:margin-bottom="0cm" fo:text-align="justify" style:justify-single-word="false" fo:text-indent="1.251cm" style:auto-text-indent="false">
        <style:tab-stops>
          <style:tab-stop style:position="1.752cm"/>
        </style:tab-stops>
      </style:paragraph-properties>
      <style:text-properties style:font-name="Times New Roman" fo:font-size="12pt" fo:font-style="italic" style:font-size-asian="12pt" style:font-style-asian="italic"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name-asian="@Arial Unicode MS" style:font-weight-asian="bold"/>
    </style:style>
    <style:style style:name="T6" style:family="text">
      <style:text-properties fo:font-weight="bold" style:font-name-asian="@Arial Unicode MS" style:font-weight-asian="bold" style:font-style-complex="italic" style:font-weight-complex="bold"/>
    </style:style>
    <style:style style:name="T7" style:family="text">
      <style:text-properties fo:font-weight="bold" style:font-name-asian="@Arial Unicode MS" style:font-weight-asian="bold" style:font-weight-complex="bold"/>
    </style:style>
    <style:style style:name="T8" style:family="text">
      <style:text-properties fo:font-weight="bold" style:font-name-asian="Calibri1" style:language-asian="en" style:country-asian="US" style:font-weight-asian="bold"/>
    </style:style>
    <style:style style:name="T9" style:family="text">
      <style:text-properties fo:font-weight="bold" style:letter-kerning="true" style:font-name-asian="Calibri1" style:language-asian="zh" style:country-asian="CN" style:font-weight-asian="bold" style:language-complex="hi" style:country-complex="IN"/>
    </style:style>
    <style:style style:name="T10" style:family="text">
      <style:text-properties fo:font-weight="bold" style:font-name-asian="Arial Unicode MS" style:font-weight-asian="bold"/>
    </style:style>
    <style:style style:name="T11" style:family="text">
      <style:text-properties fo:font-weight="bold" style:font-name-asian="MS Gothic" style:font-weight-asian="bold"/>
    </style:style>
    <style:style style:name="T12" style:family="text">
      <style:text-properties fo:font-weight="bold" style:language-asian="en" style:country-asian="US" style:font-weight-asian="bold"/>
    </style:style>
    <style:style style:name="T13" style:family="text">
      <style:text-properties fo:font-weight="bold" fo:background-color="#ffff00" style:font-weight-asian="bold"/>
    </style:style>
    <style:style style:name="T14" style:family="text">
      <style:text-properties fo:font-weight="bold" fo:background-color="#ffff00" style:font-name-asian="Calibri1" style:language-asian="en" style:country-asian="US" style:font-weight-asian="bold"/>
    </style:style>
    <style:style style:name="T15" style:family="text">
      <style:text-properties fo:background-color="#ffff00"/>
    </style:style>
    <style:style style:name="T16" style:family="text">
      <style:text-properties fo:background-color="#ffff00" style:font-name-asian="Calibri1" style:language-asian="en" style:country-asian="US"/>
    </style:style>
    <style:style style:name="T17" style:family="text">
      <style:text-properties fo:background-color="#ffff00" style:font-name-asian="Calibri1" style:language-asian="en" style:country-asian="US" style:font-size-complex="14pt"/>
    </style:style>
    <style:style style:name="T18" style:family="text">
      <style:text-properties fo:background-color="#ffff00" style:font-name-asian="Calibri1" style:language-asian="en" style:country-asian="US" style:font-size-complex="14pt" style:font-weight-complex="bold"/>
    </style:style>
    <style:style style:name="T19" style:family="text">
      <style:text-properties fo:color="#00000a" style:font-name="Times New Roman" fo:font-size="12pt" style:font-size-asian="12pt" style:font-size-complex="12pt"/>
    </style:style>
    <style:style style:name="T20" style:family="text">
      <style:text-properties fo:color="#00000a" style:font-name="Times New Roman" fo:font-size="12pt" style:font-size-asian="12pt" style:font-size-complex="12pt" style:font-weight-complex="bold"/>
    </style:style>
    <style:style style:name="T21" style:family="text">
      <style:text-properties fo:color="#00000a" style:font-name="Times New Roman" fo:font-size="12pt" style:font-size-asian="12pt" style:font-size-complex="12pt" style:font-style-complex="italic"/>
    </style:style>
    <style:style style:name="T22" style:family="text">
      <style:text-properties fo:color="#00000a" style:font-name="Times New Roman" fo:font-size="12pt" style:font-size-asian="12pt" style:font-size-complex="12pt" style:font-style-complex="italic" style:font-weight-complex="bold"/>
    </style:style>
    <style:style style:name="T23" style:family="text">
      <style:text-properties fo:color="#00000a" style:font-name="Times New Roman" fo:font-size="12pt" fo:background-color="#ffff00" style:font-size-asian="12pt" style:font-size-complex="12pt"/>
    </style:style>
    <style:style style:name="T24" style:family="text">
      <style:text-properties fo:color="#00000a" style:font-name="Times New Roman" fo:font-size="12pt" fo:background-color="#ffff00" style:font-size-asian="12pt" style:font-size-complex="12pt" style:font-style-complex="italic"/>
    </style:style>
    <style:style style:name="T25" style:family="text">
      <style:text-properties fo:color="#00000a" style:font-name="Times New Roman" fo:font-size="12pt" fo:background-color="#ffff00" style:font-size-asian="12pt" style:font-size-complex="12pt" style:font-weight-complex="bold"/>
    </style:style>
    <style:style style:name="T26" style:family="text">
      <style:text-properties fo:color="#00000a" style:font-name="Times New Roman" fo:font-size="12pt" fo:letter-spacing="-0.004cm" style:font-size-asian="12pt" style:font-size-complex="12pt"/>
    </style:style>
    <style:style style:name="T27" style:family="text">
      <style:text-properties fo:color="#00000a" style:font-name="Times New Roman" fo:font-size="12pt" fo:letter-spacing="-0.004cm" style:font-size-asian="12pt" style:font-size-complex="12pt" style:font-style-complex="italic"/>
    </style:style>
    <style:style style:name="T28" style:family="text">
      <style:text-properties fo:color="#00000a" style:font-name="Times New Roman" fo:font-size="12pt" fo:letter-spacing="-0.004cm" style:font-size-asian="12pt" style:font-size-complex="12pt" style:font-weight-complex="bold"/>
    </style:style>
    <style:style style:name="T29" style:family="text">
      <style:text-properties fo:color="#00000a" style:font-name="Times New Roman" fo:font-size="12pt" fo:letter-spacing="-0.004cm" fo:font-weight="bold" style:font-size-asian="12pt" style:font-weight-asian="bold" style:font-size-complex="12pt"/>
    </style:style>
    <style:style style:name="T30" style:family="text">
      <style:text-properties fo:color="#00000a" style:font-name="Times New Roman" fo:font-size="12pt" fo:letter-spacing="-0.004cm" fo:font-weight="bold" style:font-size-asian="12pt" style:font-weight-asian="bold" style:font-size-complex="12pt" style:font-style-complex="italic"/>
    </style:style>
    <style:style style:name="T31" style:family="text">
      <style:text-properties fo:color="#00000a" style:font-name="Times New Roman" fo:font-size="12pt" fo:letter-spacing="-0.004cm" fo:font-weight="bold" style:font-size-asian="12pt" style:font-weight-asian="bold" style:font-size-complex="12pt" style:font-style-complex="italic" style:font-weight-complex="bold"/>
    </style:style>
    <style:style style:name="T32" style:family="text">
      <style:text-properties fo:color="#00000a" style:font-name="Times New Roman" fo:font-size="12pt" fo:letter-spacing="-0.004cm" fo:font-weight="bold" style:font-size-asian="12pt" style:font-weight-asian="bold" style:font-size-complex="12pt" style:font-weight-complex="bold"/>
    </style:style>
    <style:style style:name="T33" style:family="text">
      <style:text-properties fo:color="#00000a" style:font-name="Times New Roman" fo:font-size="12pt" fo:letter-spacing="-0.004cm" fo:font-weight="bold" fo:background-color="#ffff00" style:font-size-asian="12pt" style:font-weight-asian="bold" style:font-size-complex="12pt"/>
    </style:style>
    <style:style style:name="T34" style:family="text">
      <style:text-properties fo:color="#00000a" style:font-name="Times New Roman" fo:font-size="12pt" fo:letter-spacing="-0.004cm" fo:background-color="#ffff00" style:font-size-asian="12pt" style:font-size-complex="12pt"/>
    </style:style>
    <style:style style:name="T35" style:family="text">
      <style:text-properties fo:color="#00000a" style:font-name="Times New Roman" fo:font-size="12pt" fo:letter-spacing="-0.004cm" fo:font-style="normal" style:font-size-asian="12pt" style:font-style-asian="normal" style:font-size-complex="12pt"/>
    </style:style>
    <style:style style:name="T36" style:family="text">
      <style:text-properties fo:color="#00000a" style:font-name="Times New Roman" fo:font-size="12pt" fo:letter-spacing="-0.004cm" fo:font-style="italic" style:font-size-asian="12pt" style:font-style-asian="italic" style:font-size-complex="12pt"/>
    </style:style>
    <style:style style:name="T37" style:family="text">
      <style:text-properties fo:color="#00000a" style:font-name="Times New Roman" fo:font-size="12pt" fo:letter-spacing="-0.004cm" fo:font-style="italic" style:font-size-asian="12pt" style:font-style-asian="italic" style:font-size-complex="12pt" style:font-style-complex="italic"/>
    </style:style>
    <style:style style:name="T38" style:family="text">
      <style:text-properties fo:color="#00000a" style:font-name="Times New Roman" fo:font-size="12pt" fo:letter-spacing="-0.004cm" style:font-name-asian="MS Mincho1" style:font-size-asian="12pt" style:font-size-complex="12pt"/>
    </style:style>
    <style:style style:name="T39" style:family="text">
      <style:text-properties fo:color="#00000a" style:font-name="Times New Roman" fo:font-size="12pt" fo:letter-spacing="-0.004cm" fo:background-color="transparent" style:font-size-asian="12pt" style:font-size-complex="12pt"/>
    </style:style>
    <style:style style:name="T40" style:family="text">
      <style:text-properties fo:color="#00000a" style:font-name="Times New Roman" fo:font-size="12pt" fo:letter-spacing="-0.005cm" style:font-size-asian="12pt" style:font-size-complex="12pt"/>
    </style:style>
    <style:style style:name="T41" style:family="text">
      <style:text-properties fo:color="#00000a" style:font-name="Times New Roman" fo:font-size="12pt" fo:letter-spacing="-0.005cm" style:font-size-asian="12pt" style:font-size-complex="12pt" style:font-style-complex="italic"/>
    </style:style>
    <style:style style:name="T42" style:family="text">
      <style:text-properties fo:color="#00000a" style:font-name="Times New Roman" fo:font-size="12pt" fo:letter-spacing="-0.005cm" fo:font-weight="bold" style:font-size-asian="12pt" style:font-weight-asian="bold" style:font-size-complex="12pt"/>
    </style:style>
    <style:style style:name="T43" style:family="text">
      <style:text-properties fo:color="#00000a" style:font-name="Times New Roman" fo:font-size="12pt" fo:font-weight="bold" style:font-size-asian="12pt" style:font-weight-asian="bold" style:font-size-complex="12pt"/>
    </style:style>
    <style:style style:name="T44" style:family="text">
      <style:text-properties fo:color="#00000a" style:font-name="Times New Roman" fo:font-size="12pt" fo:font-weight="bold" style:font-size-asian="12pt" style:font-weight-asian="bold" style:font-size-complex="12pt" style:font-weight-complex="bold"/>
    </style:style>
    <style:style style:name="T45" style:family="text">
      <style:text-properties fo:color="#00000a" style:font-name="Times New Roman" fo:font-size="12pt" fo:font-weight="bold" style:font-size-asian="12pt" style:font-weight-asian="bold" style:font-size-complex="12pt" style:font-style-complex="italic"/>
    </style:style>
    <style:style style:name="T46" style:family="text">
      <style:text-properties fo:color="#00000a" style:font-name="Times New Roman" fo:font-size="12pt" fo:font-weight="bold" style:font-size-asian="12pt" style:font-weight-asian="bold" style:font-size-complex="12pt" style:font-style-complex="italic" style:font-weight-complex="bold"/>
    </style:style>
    <style:style style:name="T47" style:family="text">
      <style:text-properties fo:color="#00000a" style:font-name="Times New Roman" fo:font-size="12pt" fo:font-weight="bold" fo:background-color="#ffff00" style:font-size-asian="12pt" style:font-weight-asian="bold" style:font-size-complex="12pt"/>
    </style:style>
    <style:style style:name="T48" style:family="text">
      <style:text-properties fo:color="#00000a" style:font-name="Times New Roman" fo:font-size="12pt" fo:letter-spacing="0.004cm" style:font-size-asian="12pt" style:font-size-complex="12pt"/>
    </style:style>
    <style:style style:name="T49" style:family="text">
      <style:text-properties fo:color="#00000a" style:font-name="Times New Roman" fo:font-size="12pt" fo:letter-spacing="0.004cm" style:font-size-asian="12pt" style:font-size-complex="12pt" style:font-style-complex="italic"/>
    </style:style>
    <style:style style:name="T50" style:family="text">
      <style:text-properties fo:color="#00000a" style:font-name="Times New Roman" fo:font-size="12pt" fo:letter-spacing="0.004cm" style:font-size-asian="12pt" style:font-size-complex="12pt" style:font-style-complex="italic" style:font-weight-complex="bold"/>
    </style:style>
    <style:style style:name="T51" style:family="text">
      <style:text-properties fo:color="#00000a" style:font-name="Times New Roman" fo:font-size="12pt" fo:letter-spacing="0.004cm" style:font-size-asian="12pt" style:font-size-complex="12pt" style:font-weight-complex="bold"/>
    </style:style>
    <style:style style:name="T52" style:family="text">
      <style:text-properties fo:color="#00000a" style:font-name="Times New Roman" fo:font-size="12pt" fo:letter-spacing="0.004cm" fo:font-weight="bold" style:font-size-asian="12pt" style:font-weight-asian="bold" style:font-size-complex="12pt"/>
    </style:style>
    <style:style style:name="T53" style:family="text">
      <style:text-properties fo:color="#00000a" style:font-name="Times New Roman" fo:font-size="12pt" fo:letter-spacing="0.004cm" fo:font-weight="bold" style:font-size-asian="12pt" style:font-weight-asian="bold" style:font-size-complex="12pt" style:font-weight-complex="bold"/>
    </style:style>
    <style:style style:name="T54" style:family="text">
      <style:text-properties fo:color="#00000a" style:font-name="Times New Roman" fo:font-size="12pt" fo:letter-spacing="0.004cm" fo:font-weight="bold" style:font-size-asian="12pt" style:font-weight-asian="bold" style:font-size-complex="12pt" style:font-style-complex="italic"/>
    </style:style>
    <style:style style:name="T55" style:family="text">
      <style:text-properties fo:color="#00000a" style:font-name="Times New Roman" fo:font-size="12pt" fo:letter-spacing="0.004cm" fo:font-weight="bold" style:font-size-asian="12pt" style:font-weight-asian="bold" style:font-size-complex="12pt" style:font-style-complex="italic" style:font-weight-complex="bold"/>
    </style:style>
    <style:style style:name="T56" style:family="text">
      <style:text-properties fo:color="#00000a" style:font-name="Times New Roman" fo:font-size="12pt" fo:letter-spacing="0.004cm" fo:font-style="italic" style:font-size-asian="12pt" style:font-style-asian="italic" style:font-size-complex="12pt"/>
    </style:style>
    <style:style style:name="T57" style:family="text">
      <style:text-properties fo:color="#00000a" style:font-name="Times New Roman" fo:font-size="12pt" fo:letter-spacing="0.004cm" fo:font-style="italic" style:font-size-asian="12pt" style:font-style-asian="italic" style:font-size-complex="12pt" style:font-weight-complex="bold"/>
    </style:style>
    <style:style style:name="T58" style:family="text">
      <style:text-properties fo:color="#00000a" style:font-name="Times New Roman" fo:font-size="12pt" fo:letter-spacing="0.004cm" fo:background-color="#ffff00" style:font-size-asian="12pt" style:font-size-complex="12pt"/>
    </style:style>
    <style:style style:name="T59" style:family="text">
      <style:text-properties fo:color="#00000a" style:font-name="Times New Roman" fo:font-size="12pt" fo:letter-spacing="0.004cm" fo:font-style="normal" style:font-size-asian="12pt" style:font-style-asian="normal" style:font-size-complex="12pt"/>
    </style:style>
    <style:style style:name="T60" style:family="text">
      <style:text-properties fo:color="#00000a" style:font-name="Times New Roman" fo:font-size="12pt" fo:letter-spacing="0.004cm" style:text-underline-style="solid" style:text-underline-width="auto" style:text-underline-color="font-color" fo:font-weight="bold" style:font-size-asian="12pt" style:font-weight-asian="bold" style:font-size-complex="12pt"/>
    </style:style>
    <style:style style:name="T61" style:family="text">
      <style:text-properties fo:color="#00000a" style:font-name="Times New Roman" fo:font-size="12pt" fo:letter-spacing="0.004cm" fo:language="en" fo:country="US" style:font-size-asian="12pt" style:font-size-complex="12pt"/>
    </style:style>
    <style:style style:name="T62" style:family="text">
      <style:text-properties fo:color="#00000a" style:font-name="Times New Roman" fo:font-size="12pt" fo:letter-spacing="0.004cm" fo:language="en" fo:country="US" style:font-size-asian="12pt" style:font-size-complex="12pt" style:font-style-complex="italic"/>
    </style:style>
    <style:style style:name="T63" style:family="text">
      <style:text-properties fo:color="#00000a" style:font-name="Times New Roman" fo:font-size="12pt" fo:letter-spacing="0.007cm" style:font-size-asian="12pt" style:font-size-complex="12pt"/>
    </style:style>
    <style:style style:name="T64" style:family="text">
      <style:text-properties fo:color="#00000a" style:font-name="Times New Roman" fo:font-size="12pt" fo:letter-spacing="0.007cm" style:font-size-asian="12pt" style:font-size-complex="12pt" style:font-weight-complex="bold"/>
    </style:style>
    <style:style style:name="T65" style:family="text">
      <style:text-properties fo:color="#00000a" style:font-name="Times New Roman" fo:font-size="12pt" fo:letter-spacing="0.007cm" style:font-size-asian="12pt" style:font-size-complex="12pt" style:font-style-complex="italic"/>
    </style:style>
    <style:style style:name="T66" style:family="text">
      <style:text-properties fo:color="#00000a" style:font-name="Times New Roman" fo:font-size="12pt" fo:letter-spacing="0.007cm" fo:font-style="italic" style:font-size-asian="12pt" style:font-style-asian="italic" style:font-size-complex="12pt"/>
    </style:style>
    <style:style style:name="T67" style:family="text">
      <style:text-properties fo:color="#00000a" style:font-name="Times New Roman" fo:font-size="12pt" fo:letter-spacing="0.007cm" fo:font-weight="bold" style:font-size-asian="12pt" style:font-weight-asian="bold" style:font-size-complex="12pt" style:font-style-complex="italic" style:font-weight-complex="bold"/>
    </style:style>
    <style:style style:name="T68" style:family="text">
      <style:text-properties fo:color="#00000a" style:font-name="Times New Roman" fo:font-size="12pt" fo:font-style="italic" style:font-size-asian="12pt" style:font-style-asian="italic" style:font-size-complex="12pt"/>
    </style:style>
    <style:style style:name="T69" style:family="text">
      <style:text-properties fo:color="#00000a" style:font-name="Times New Roman" fo:font-size="12pt" fo:font-style="italic" style:font-size-asian="12pt" style:font-style-asian="italic" style:font-size-complex="12pt" style:font-style-complex="italic"/>
    </style:style>
    <style:style style:name="T70" style:family="text">
      <style:text-properties fo:color="#00000a" style:font-name="Times New Roman" fo:font-size="12pt" fo:letter-spacing="-0.007cm" style:font-size-asian="12pt" style:font-size-complex="12pt"/>
    </style:style>
    <style:style style:name="T71" style:family="text">
      <style:text-properties fo:color="#00000a" style:font-name="Times New Roman" fo:font-size="12pt" fo:letter-spacing="-0.007cm" style:font-size-asian="12pt" style:font-size-complex="12pt" style:font-style-complex="italic"/>
    </style:style>
    <style:style style:name="T72" style:family="text">
      <style:text-properties fo:color="#00000a" style:font-name="Times New Roman" fo:font-size="12pt" fo:letter-spacing="-0.007cm" style:font-size-asian="12pt" style:font-size-complex="12pt" style:font-style-complex="italic" style:font-weight-complex="bold"/>
    </style:style>
    <style:style style:name="T73" style:family="text">
      <style:text-properties fo:color="#00000a" style:font-name="Times New Roman" fo:font-size="12pt" fo:letter-spacing="-0.007cm" fo:font-weight="bold" style:font-size-asian="12pt" style:font-weight-asian="bold" style:font-size-complex="12pt" style:font-style-complex="italic" style:font-weight-complex="bold"/>
    </style:style>
    <style:style style:name="T74" style:family="text">
      <style:text-properties fo:color="#00000a" style:font-name="Times New Roman" fo:font-size="12pt" fo:letter-spacing="-0.007cm" fo:font-weight="bold" style:font-size-asian="12pt" style:font-weight-asian="bold" style:font-size-complex="12pt" style:font-weight-complex="bold"/>
    </style:style>
    <style:style style:name="T75" style:family="text">
      <style:text-properties fo:color="#00000a" style:font-name="Times New Roman" fo:font-size="12pt" fo:letter-spacing="-0.007cm" fo:font-style="italic" style:font-size-asian="12pt" style:font-style-asian="italic" style:font-size-complex="12pt"/>
    </style:style>
    <style:style style:name="T76" style:family="text">
      <style:text-properties fo:color="#00000a" style:font-name="Times New Roman" fo:font-size="12pt" fo:letter-spacing="-0.007cm" fo:font-style="italic" style:font-size-asian="12pt" style:font-style-asian="italic" style:font-size-complex="12pt" style:font-style-complex="italic"/>
    </style:style>
    <style:style style:name="T77" style:family="text">
      <style:text-properties fo:color="#00000a" style:font-name="Times New Roman" fo:font-size="12pt" fo:letter-spacing="-0.007cm" fo:background-color="#ffff00" style:font-size-asian="12pt" style:font-size-complex="12pt"/>
    </style:style>
    <style:style style:name="T78" style:family="text">
      <style:text-properties fo:color="#00000a" style:font-name="Times New Roman" fo:font-size="12pt" fo:letter-spacing="-0.007cm" fo:font-style="normal" style:font-size-asian="12pt" style:font-style-asian="normal" style:font-size-complex="12pt" style:font-style-complex="normal"/>
    </style:style>
    <style:style style:name="T79" style:family="text">
      <style:text-properties fo:color="#00000a" style:font-name="Times New Roman" fo:font-size="12pt" fo:letter-spacing="0.002cm" style:font-size-asian="12pt" style:font-size-complex="12pt"/>
    </style:style>
    <style:style style:name="T80" style:family="text">
      <style:text-properties fo:color="#00000a" style:font-name="Times New Roman" fo:font-size="12pt" fo:font-style="normal" style:font-size-asian="12pt" style:font-style-asian="normal" style:font-size-complex="12pt"/>
    </style:style>
    <style:style style:name="T81" style:family="text">
      <style:text-properties fo:color="#00000a" style:font-name="Times New Roman" fo:font-size="12pt" fo:font-style="normal" style:font-size-asian="12pt" style:font-style-asian="normal" style:font-size-complex="12pt" style:font-style-complex="normal"/>
    </style:style>
    <style:style style:name="T82" style:family="text">
      <style:text-properties fo:color="#00000a" style:font-name="Times New Roman" fo:font-size="12pt" fo:font-style="normal" fo:font-weight="bold" style:font-size-asian="12pt" style:font-style-asian="normal" style:font-weight-asian="bold" style:font-size-complex="12pt"/>
    </style:style>
    <style:style style:name="T83" style:family="text">
      <style:text-properties fo:color="#00000a" style:font-name="Times New Roman" fo:font-size="12pt" fo:font-style="normal" fo:background-color="#ffff00" style:font-size-asian="12pt" style:font-style-asian="normal" style:font-size-complex="12pt" style:font-style-complex="normal"/>
    </style:style>
    <style:style style:name="T84" style:family="text">
      <style:text-properties fo:color="#00000a" style:font-name="Times New Roman" fo:font-size="12pt" fo:letter-spacing="-0.011cm" style:font-size-asian="12pt" style:font-size-complex="12pt"/>
    </style:style>
    <style:style style:name="T85" style:family="text">
      <style:text-properties fo:color="#00000a" style:font-name="Times New Roman" fo:font-size="12pt" style:font-name-asian="@Arial Unicode MS" style:font-size-asian="12pt" style:font-size-complex="12pt"/>
    </style:style>
    <style:style style:name="T86" style:family="text">
      <style:text-properties fo:color="#00000a" style:font-name="Times New Roman" fo:font-size="12pt" fo:language="ru" fo:country="RU" style:font-name-asian="@Arial Unicode MS" style:font-size-asian="12pt" style:font-name-complex="Times New Roman2" style:font-size-complex="12pt"/>
    </style:style>
    <style:style style:name="T87" style:family="text">
      <style:text-properties fo:color="#00000a" style:font-name="Times New Roman" fo:font-size="12pt" fo:language="ru" fo:country="RU" fo:font-style="normal" fo:font-weight="normal" style:font-name-asian="@Arial Unicode MS" style:font-size-asian="12pt" style:font-style-asian="normal" style:font-weight-asian="normal" style:font-name-complex="Times New Roman2" style:font-size-complex="12pt" style:font-style-complex="normal" style:font-weight-complex="normal"/>
    </style:style>
    <style:style style:name="T88" style:family="text">
      <style:text-properties fo:color="#00000a" style:font-name="Times New Roman" fo:font-size="12pt" fo:language="ru" fo:country="RU" style:font-size-asian="12pt" style:font-name-complex="Times New Roman2" style:font-size-complex="12pt"/>
    </style:style>
    <style:style style:name="T89" style:family="text">
      <style:text-properties fo:color="#00000a" style:font-name="Times New Roman" fo:font-size="12pt" style:text-underline-style="solid" style:text-underline-width="auto" style:text-underline-color="font-color" fo:font-weight="bold" style:font-size-asian="12pt" style:font-weight-asian="bold" style:font-size-complex="12pt"/>
    </style:style>
    <style:style style:name="T90" style:family="text">
      <style:text-properties fo:color="#00000a" style:font-name="Times New Roman" fo:font-size="12pt" fo:letter-spacing="-0.189cm" style:font-size-asian="12pt" style:font-size-complex="12pt"/>
    </style:style>
    <style:style style:name="T91" style:family="text">
      <style:text-properties fo:color="#00000a" style:font-name="Times New Roman" fo:font-size="12pt" fo:language="en" fo:country="US" style:font-size-asian="12pt" style:font-size-complex="12pt"/>
    </style:style>
    <style:style style:name="T92" style:family="text">
      <style:text-properties fo:color="#00000a" style:font-name="Times New Roman" fo:font-size="12pt" fo:language="en" fo:country="US" style:font-size-asian="12pt" style:font-size-complex="12pt" style:font-style-complex="italic"/>
    </style:style>
    <style:style style:name="T93" style:family="text">
      <style:text-properties fo:color="#00000a" style:font-name="Times New Roman" fo:font-size="12pt" fo:letter-spacing="-0.009cm" style:font-size-asian="12pt" style:font-size-complex="12pt"/>
    </style:style>
    <style:style style:name="T94" style:family="text">
      <style:text-properties fo:color="#00000a" style:font-name="Times New Roman" fo:font-size="12pt" fo:background-color="transparent" style:font-size-asian="12pt" style:font-size-complex="12pt"/>
    </style:style>
    <style:style style:name="T95" style:family="text">
      <style:text-properties fo:color="#00000a" style:font-name="Times New Roman" fo:font-size="10pt" style:font-size-asian="10pt" style:font-size-complex="10pt"/>
    </style:style>
    <style:style style:name="T96" style:family="text">
      <style:text-properties fo:color="#00000a" style:font-name="Times New Roman" fo:font-size="10pt" fo:letter-spacing="-0.004cm" style:font-size-asian="10pt" style:font-size-complex="10pt"/>
    </style:style>
    <style:style style:name="T97" style:family="text">
      <style:text-properties fo:color="#00000a" style:font-name="Times New Roman" fo:font-size="10pt" fo:letter-spacing="0.004cm" style:font-size-asian="10pt" style:font-size-complex="10pt"/>
    </style:style>
    <style:style style:name="T98" style:family="text">
      <style:text-properties fo:color="#00000a" style:font-name="Times New Roman" fo:font-size="10pt" fo:letter-spacing="-0.007cm" style:font-size-asian="10pt" style:font-size-complex="10pt"/>
    </style:style>
    <style:style style:name="T99" style:family="text">
      <style:text-properties fo:color="#00000a" style:font-name-asian="@Arial Unicode MS"/>
    </style:style>
    <style:style style:name="T100" style:family="text">
      <style:text-properties fo:color="#00000a" fo:language="ru" fo:country="RU" style:font-name-asian="@Arial Unicode MS"/>
    </style:style>
    <style:style style:name="T101" style:family="text">
      <style:text-properties fo:color="#00000a" fo:language="ru" fo:country="RU" fo:font-style="normal" style:font-name-asian="@Arial Unicode MS" style:font-style-asian="normal"/>
    </style:style>
    <style:style style:name="T102" style:family="text">
      <style:text-properties fo:color="#00000a" fo:language="ru" fo:country="RU" fo:font-style="normal" style:font-name-asian="@Arial Unicode MS" style:font-style-asian="normal" style:font-style-complex="normal"/>
    </style:style>
    <style:style style:name="T103" style:family="text">
      <style:text-properties fo:color="#00000a" fo:language="ru" fo:country="RU" fo:font-weight="bold" style:font-name-asian="@Arial Unicode MS" style:font-weight-asian="bold" style:font-weight-complex="bold"/>
    </style:style>
    <style:style style:name="T104" style:family="text">
      <style:text-properties fo:color="#00000a" fo:font-size="12pt" fo:language="ru" fo:country="RU" style:font-name-asian="@Arial Unicode MS" style:font-size-asian="12pt"/>
    </style:style>
    <style:style style:name="T105" style:family="text">
      <style:text-properties fo:color="#00000a" fo:font-size="12pt" fo:language="ru" fo:country="RU" fo:font-style="italic" fo:font-weight="normal" style:font-name-asian="@Arial Unicode MS" style:font-size-asian="12pt" style:font-style-asian="italic" style:font-weight-asian="normal"/>
    </style:style>
    <style:style style:name="T106" style:family="text">
      <style:text-properties fo:color="#00000a" fo:font-size="12pt" style:font-size-asian="12pt"/>
    </style:style>
    <style:style style:name="T107" style:family="text">
      <style:text-properties fo:color="#00000a" fo:font-size="12pt" fo:letter-spacing="-0.004cm" style:font-size-asian="12pt"/>
    </style:style>
    <style:style style:name="T108" style:family="text">
      <style:text-properties fo:color="#00000a" fo:font-size="12pt" fo:letter-spacing="0.004cm" style:font-size-asian="12pt"/>
    </style:style>
    <style:style style:name="T109" style:family="text">
      <style:text-properties fo:color="#00000a" fo:font-size="12pt" fo:letter-spacing="-0.005cm" style:font-size-asian="12pt"/>
    </style:style>
    <style:style style:name="T110" style:family="text">
      <style:text-properties fo:color="#00000a" fo:font-size="12pt" fo:letter-spacing="-0.009cm" style:font-size-asian="12pt"/>
    </style:style>
    <style:style style:name="T111" style:family="text">
      <style:text-properties fo:color="#00000a" fo:font-size="12pt" fo:letter-spacing="-0.007cm" style:font-size-asian="12pt"/>
    </style:style>
    <style:style style:name="T112" style:family="text">
      <style:text-properties fo:color="#00000a" style:text-position="super 58%" style:font-name="Times New Roman" fo:font-size="12pt" style:font-size-asian="12pt" style:font-size-complex="12pt"/>
    </style:style>
    <style:style style:name="T113" style:family="text">
      <style:text-properties fo:color="#00000a" style:text-position="super 58%" style:font-name="Times New Roman" fo:font-size="12pt" fo:letter-spacing="0.004cm" style:font-size-asian="12pt" style:font-size-complex="12pt"/>
    </style:style>
    <style:style style:name="T114" style:family="text">
      <style:text-properties style:font-name="Times New Roman"/>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style:font-size-asian="12pt" style:font-size-complex="12pt" style:font-weight-complex="bold"/>
    </style:style>
    <style:style style:name="T117" style:family="text">
      <style:text-properties style:font-name="Times New Roman" fo:font-size="12pt" style:font-size-asian="12pt" style:font-name-complex="Times New Roman2" style:font-size-complex="12pt"/>
    </style:style>
    <style:style style:name="T118" style:family="text">
      <style:text-properties style:font-name="Times New Roman" fo:font-size="12pt" style:font-name-asian="@Arial Unicode MS" style:font-size-asian="12pt" style:font-size-complex="12pt"/>
    </style:style>
    <style:style style:name="T119" style:family="text">
      <style:text-properties style:font-name="Times New Roman" fo:font-size="12pt" style:font-name-asian="@Arial Unicode MS" style:font-size-asian="12pt" style:font-size-complex="12pt" style:font-style-complex="italic"/>
    </style:style>
    <style:style style:name="T120" style:family="text">
      <style:text-properties style:font-name="Times New Roman" fo:font-size="12pt" fo:font-style="normal" style:font-size-asian="12pt" style:font-style-asian="normal" style:font-size-complex="12pt"/>
    </style:style>
    <style:style style:name="T121" style:family="text">
      <style:text-properties style:font-name="Times New Roman" fo:font-size="12pt" fo:letter-spacing="normal" style:font-name-asian="Calibri1" style:font-size-asian="12pt" style:font-size-complex="12pt"/>
    </style:style>
    <style:style style:name="T122" style:family="text">
      <style:text-properties style:font-name="Times New Roman" fo:font-size="12pt" fo:letter-spacing="normal" style:font-name-asian="Times New Roman2" style:font-size-asian="12pt" style:font-size-complex="12pt"/>
    </style:style>
    <style:style style:name="T123" style:family="text">
      <style:text-properties style:font-name="Times New Roman" fo:font-size="12pt" fo:letter-spacing="normal" style:font-size-asian="12pt" style:font-size-complex="12pt"/>
    </style:style>
    <style:style style:name="T124" style:family="text">
      <style:text-properties style:font-name="Times New Roman" fo:font-size="12pt" fo:letter-spacing="-0.011cm" style:font-size-asian="12pt" style:font-size-complex="12pt"/>
    </style:style>
    <style:style style:name="T125" style:family="text">
      <style:text-properties style:font-name="Times New Roman" fo:font-size="12pt" fo:letter-spacing="0.004cm" style:font-size-asian="12pt" style:font-size-complex="12pt"/>
    </style:style>
    <style:style style:name="T126" style:family="text">
      <style:text-properties style:font-name="Times New Roman" fo:font-size="12pt" fo:letter-spacing="0.004cm" style:font-size-asian="12pt" style:font-name-complex="Times New Roman2" style:font-size-complex="12pt"/>
    </style:style>
    <style:style style:name="T127" style:family="text">
      <style:text-properties style:font-name="Times New Roman" fo:font-size="12pt" fo:letter-spacing="0.004cm" fo:font-weight="bold" style:font-size-asian="12pt" style:font-weight-asian="bold" style:font-name-complex="Times New Roman2" style:font-size-complex="12pt" style:font-weight-complex="bold"/>
    </style:style>
    <style:style style:name="T128" style:family="text">
      <style:text-properties style:font-name="Times New Roman" fo:font-size="10pt" style:font-name-asian="MS Mincho1" style:font-size-asian="10pt" style:font-size-complex="10pt"/>
    </style:style>
    <style:style style:name="T129" style:family="text">
      <style:text-properties style:font-name="Times New Roman" fo:font-size="10pt" style:font-size-asian="10pt" style:font-size-complex="10pt"/>
    </style:style>
    <style:style style:name="T130" style:family="text">
      <style:text-properties style:font-name="Times New Roman" fo:font-weight="bold" style:font-weight-asian="bold"/>
    </style:style>
    <style:style style:name="T131" style:family="text">
      <style:text-properties style:font-name="Times New Roman" style:font-weight-complex="bold"/>
    </style:style>
    <style:style style:name="T132" style:family="text">
      <style:text-properties style:font-weight-complex="bold"/>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fo:font-weight="bold" style:font-weight-asian="bold"/>
    </style:style>
    <style:style style:name="T135" style:family="text">
      <style:text-properties fo:color="#000000"/>
    </style:style>
    <style:style style:name="T136" style:family="text">
      <style:text-properties fo:color="#000000" style:font-name-asian="@Arial Unicode MS"/>
    </style:style>
    <style:style style:name="T137" style:family="text">
      <style:text-properties fo:color="#000000" fo:font-weight="bold" style:font-weight-asian="bold"/>
    </style:style>
    <style:style style:name="T138" style:family="text">
      <style:text-properties fo:color="#000000" fo:font-weight="bold" style:font-weight-asian="bold" style:font-weight-complex="bold"/>
    </style:style>
    <style:style style:name="T139" style:family="text">
      <style:text-properties fo:color="#000000" fo:font-weight="bold" style:font-name-asian="@Arial Unicode MS" style:font-weight-asian="bold"/>
    </style:style>
    <style:style style:name="T140" style:family="text">
      <style:text-properties fo:color="#000000" style:language-asian="en" style:country-asian="US"/>
    </style:style>
    <style:style style:name="T141" style:family="text">
      <style:text-properties fo:color="#000000" fo:font-size="10pt" style:font-size-asian="10pt" style:font-size-complex="10pt"/>
    </style:style>
    <style:style style:name="T142" style:family="text">
      <style:text-properties fo:color="#000000" style:font-name-asian="Calibri1" style:language-asian="en" style:country-asian="US"/>
    </style:style>
    <style:style style:name="T143" style:family="text">
      <style:text-properties fo:color="#000000" fo:background-color="#ffff00" style:font-name-asian="Calibri1" style:language-asian="en" style:country-asian="US"/>
    </style:style>
    <style:style style:name="T144" style:family="text">
      <style:text-properties fo:color="#000000" fo:background-color="#ffff00" style:font-size-complex="14pt"/>
    </style:style>
    <style:style style:name="T145" style:family="text">
      <style:text-properties fo:color="#000000" style:font-size-complex="14pt"/>
    </style:style>
    <style:style style:name="T146" style:family="text">
      <style:text-properties fo:color="#000000" fo:font-size="11pt" style:font-size-asian="11pt" style:font-size-complex="14pt"/>
    </style:style>
    <style:style style:name="T147" style:family="text">
      <style:text-properties fo:color="#000000" style:text-underline-style="solid" style:text-underline-width="auto" style:text-underline-color="font-color" fo:font-weight="bold" style:font-weight-asian="bold" style:font-size-complex="14pt"/>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fo:font-weight="bold" style:font-name-asian="@Arial Unicode MS" style:font-style-asian="italic" style:font-weight-asian="bold" style:font-style-complex="italic" style:font-weight-complex="bold"/>
    </style:style>
    <style:style style:name="T151" style:family="text">
      <style:text-properties fo:font-style="italic" style:font-name-asian="@Arial Unicode MS" style:font-style-asian="italic" style:font-style-complex="italic"/>
    </style:style>
    <style:style style:name="T152" style:family="text">
      <style:text-properties fo:font-size="12pt" style:font-size-asian="12pt"/>
    </style:style>
    <style:style style:name="T153" style:family="text">
      <style:text-properties fo:font-size="12pt" style:font-size-asian="12pt" style:font-size-complex="12pt"/>
    </style:style>
    <style:style style:name="T154" style:family="text">
      <style:text-properties fo:font-size="12pt" style:font-size-asian="12pt" style:font-weight-complex="bold"/>
    </style:style>
    <style:style style:name="T155" style:family="text">
      <style:text-properties fo:font-size="12pt" style:font-size-asian="12pt" style:font-style-complex="italic"/>
    </style:style>
    <style:style style:name="T156" style:family="text">
      <style:text-properties fo:font-size="12pt" fo:background-color="#ffff00" style:font-size-asian="12pt"/>
    </style:style>
    <style:style style:name="T157" style:family="text">
      <style:text-properties fo:font-size="12pt" fo:letter-spacing="0.004cm" style:font-size-asian="12pt"/>
    </style:style>
    <style:style style:name="T158" style:family="text">
      <style:text-properties fo:font-size="12pt" fo:letter-spacing="0.004cm" style:font-size-asian="12pt" style:font-style-complex="italic"/>
    </style:style>
    <style:style style:name="T159" style:family="text">
      <style:text-properties fo:font-size="12pt" fo:letter-spacing="0.004cm" fo:font-style="italic" style:font-size-asian="12pt" style:font-style-asian="italic"/>
    </style:style>
    <style:style style:name="T160" style:family="text">
      <style:text-properties fo:font-size="12pt" fo:letter-spacing="0.004cm" fo:font-style="italic" style:font-size-asian="12pt" style:font-style-asian="italic" style:font-style-complex="italic"/>
    </style:style>
    <style:style style:name="T161" style:family="text">
      <style:text-properties fo:font-size="12pt" fo:font-weight="bold" style:font-size-asian="12pt" style:font-weight-asian="bold"/>
    </style:style>
    <style:style style:name="T162" style:family="text">
      <style:text-properties fo:font-size="12pt" fo:font-weight="bold" style:font-size-asian="12pt" style:font-weight-asian="bold" style:font-style-complex="italic" style:font-weight-complex="bold"/>
    </style:style>
    <style:style style:name="T163" style:family="text">
      <style:text-properties fo:font-size="12pt" fo:font-weight="bold" style:font-size-asian="12pt" style:font-weight-asian="bold" style:font-weight-complex="bold"/>
    </style:style>
    <style:style style:name="T164" style:family="text">
      <style:text-properties fo:font-size="12pt" fo:font-weight="bold" style:font-name-asian="@Arial Unicode MS" style:font-size-asian="12pt" style:font-weight-asian="bold"/>
    </style:style>
    <style:style style:name="T165" style:family="text">
      <style:text-properties fo:font-size="12pt" style:font-name-asian="@Arial Unicode MS" style:font-size-asian="12pt"/>
    </style:style>
    <style:style style:name="T166" style:family="text">
      <style:text-properties fo:font-size="12pt" fo:letter-spacing="-0.004cm" style:font-size-asian="12pt"/>
    </style:style>
    <style:style style:name="T167" style:family="text">
      <style:text-properties fo:font-size="12pt" fo:letter-spacing="-0.004cm" style:font-size-asian="12pt" style:font-style-complex="italic"/>
    </style:style>
    <style:style style:name="T168" style:family="text">
      <style:text-properties fo:font-size="12pt" fo:letter-spacing="-0.004cm" fo:font-style="italic" style:font-size-asian="12pt" style:font-style-asian="italic"/>
    </style:style>
    <style:style style:name="T169" style:family="text">
      <style:text-properties fo:font-size="12pt" fo:letter-spacing="-0.004cm" fo:font-style="italic" style:font-size-asian="12pt" style:font-style-asian="italic" style:font-style-complex="italic"/>
    </style:style>
    <style:style style:name="T170" style:family="text">
      <style:text-properties fo:font-size="12pt" fo:font-style="italic" style:font-size-asian="12pt" style:font-style-asian="italic"/>
    </style:style>
    <style:style style:name="T171" style:family="text">
      <style:text-properties fo:font-size="12pt" fo:font-style="italic" style:font-size-asian="12pt" style:font-style-asian="italic" style:font-style-complex="italic"/>
    </style:style>
    <style:style style:name="T172" style:family="text">
      <style:text-properties fo:font-size="12pt" fo:letter-spacing="-0.226cm" style:font-size-asian="12pt"/>
    </style:style>
    <style:style style:name="T173" style:family="text">
      <style:text-properties fo:font-size="12pt" fo:letter-spacing="0.046cm" style:font-size-asian="12pt"/>
    </style:style>
    <style:style style:name="T174" style:family="text">
      <style:text-properties fo:font-size="12pt" fo:language="en" fo:country="US" style:font-size-asian="12pt"/>
    </style:style>
    <style:style style:name="T175" style:family="text">
      <style:text-properties fo:font-size="12pt" style:font-name-asian="MS Mincho1" style:font-size-asian="12pt"/>
    </style:style>
    <style:style style:name="T176" style:family="text">
      <style:text-properties fo:font-size="12pt" fo:letter-spacing="-0.007cm" style:font-size-asian="12pt"/>
    </style:style>
    <style:style style:name="T177" style:family="text">
      <style:text-properties fo:font-size="12pt" fo:letter-spacing="-0.007cm" fo:font-style="italic" style:font-size-asian="12pt" style:font-style-asian="italic"/>
    </style:style>
    <style:style style:name="T178" style:family="text">
      <style:text-properties fo:font-size="12pt" fo:letter-spacing="0.007cm" style:font-size-asian="12pt"/>
    </style:style>
    <style:style style:name="T179" style:family="text">
      <style:text-properties fo:font-size="12pt" style:font-name-asian="Times New Roman2" style:font-size-asian="12pt"/>
    </style:style>
    <style:style style:name="T180" style:family="text">
      <style:text-properties fo:font-size="12pt" fo:font-weight="normal" style:font-name-asian="Times New Roman2" style:font-size-asian="12pt" style:font-weight-asian="normal"/>
    </style:style>
    <style:style style:name="T181" style:family="text">
      <style:text-properties fo:font-size="12pt" fo:font-weight="normal" fo:background-color="#ffff00" style:font-name-asian="Times New Roman2" style:font-size-asian="12pt" style:font-weight-asian="normal"/>
    </style:style>
    <style:style style:name="T182" style:family="text">
      <style:text-properties fo:font-size="12pt" fo:font-weight="normal" style:font-name-asian="Calibri1" style:font-size-asian="12pt" style:font-weight-asian="normal" style:font-weight-complex="normal"/>
    </style:style>
    <style:style style:name="T183" style:family="text">
      <style:text-properties fo:font-size="12pt" fo:letter-spacing="-0.002cm" style:font-size-asian="12pt"/>
    </style:style>
    <style:style style:name="T184" style:family="text">
      <style:text-properties fo:font-size="12pt" fo:letter-spacing="-0.009cm" style:font-size-asian="12pt"/>
    </style:style>
    <style:style style:name="T185" style:family="text">
      <style:text-properties fo:letter-spacing="-0.004cm"/>
    </style:style>
    <style:style style:name="T186" style:family="text">
      <style:text-properties fo:letter-spacing="-0.004cm" fo:font-weight="bold" style:font-weight-asian="bold" style:font-weight-complex="bold"/>
    </style:style>
    <style:style style:name="T187" style:family="text">
      <style:text-properties fo:letter-spacing="-0.005cm"/>
    </style:style>
    <style:style style:name="T188" style:family="text">
      <style:text-properties fo:letter-spacing="-0.005cm" fo:font-weight="bold" style:font-weight-asian="bold" style:font-weight-complex="bold"/>
    </style:style>
    <style:style style:name="T189" style:family="text">
      <style:text-properties fo:letter-spacing="0.004cm"/>
    </style:style>
    <style:style style:name="T190" style:family="text">
      <style:text-properties fo:letter-spacing="0.004cm" fo:font-style="italic" style:font-style-asian="italic"/>
    </style:style>
    <style:style style:name="T191" style:family="text">
      <style:text-properties fo:letter-spacing="0.007cm" fo:font-weight="bold" style:font-weight-asian="bold" style:font-style-complex="italic" style:font-weight-complex="bold"/>
    </style:style>
    <style:style style:name="T192" style:family="text">
      <style:text-properties fo:letter-spacing="-0.007cm"/>
    </style:style>
    <style:style style:name="T193" style:family="text">
      <style:text-properties fo:letter-spacing="-0.007cm" style:font-name-asian="@Arial Unicode MS"/>
    </style:style>
    <style:style style:name="T194" style:family="text">
      <style:text-properties fo:letter-spacing="-0.007cm" fo:font-weight="bold" style:font-name-asian="MS Gothic" style:font-weight-asian="bold"/>
    </style:style>
    <style:style style:name="T195" style:family="text">
      <style:text-properties fo:letter-spacing="-0.007cm" fo:font-weight="bold" style:font-weight-asian="bold" style:font-style-complex="italic"/>
    </style:style>
    <style:style style:name="T196" style:family="text">
      <style:text-properties style:font-style-complex="italic"/>
    </style:style>
    <style:style style:name="T197" style:family="text">
      <style:text-properties style:font-style-complex="italic" style:font-weight-complex="bold"/>
    </style:style>
    <style:style style:name="T198" style:family="text">
      <style:text-properties style:font-name-asian="@Arial Unicode MS"/>
    </style:style>
    <style:style style:name="T199" style:family="text">
      <style:text-properties style:font-name-asian="@Arial Unicode MS" style:font-style-complex="italic"/>
    </style:style>
    <style:style style:name="T200" style:family="text">
      <style:text-properties style:font-name-asian="@Arial Unicode MS" style:font-style-complex="italic" style:font-weight-complex="bold"/>
    </style:style>
    <style:style style:name="T201" style:family="text">
      <style:text-properties style:font-name-asian="@Arial Unicode MS" style:font-weight-complex="bold"/>
    </style:style>
    <style:style style:name="T202" style:family="text">
      <style:text-properties fo:font-style="normal" style:font-style-asian="normal" style:font-style-complex="normal"/>
    </style:style>
    <style:style style:name="T203" style:family="text">
      <style:text-properties fo:letter-spacing="-0.011cm" fo:font-weight="bold" style:font-weight-asian="bold"/>
    </style:style>
    <style:style style:name="T204" style:family="text">
      <style:text-properties fo:letter-spacing="-0.011cm" fo:font-weight="bold" style:font-weight-asian="bold" style:font-style-complex="italic" style:font-weight-complex="bold"/>
    </style:style>
    <style:style style:name="T205" style:family="text">
      <style:text-properties style:font-name-asian="Calibri1"/>
    </style:style>
    <style:style style:name="T206" style:family="text">
      <style:text-properties style:font-name-asian="Calibri1" style:language-asian="en" style:country-asian="US"/>
    </style:style>
    <style:style style:name="T207" style:family="text">
      <style:text-properties fo:language="en" fo:country="US"/>
    </style:style>
    <style:style style:name="T208" style:family="text">
      <style:text-properties fo:language="en" fo:country="US" style:language-asian="en" style:country-asian="US"/>
    </style:style>
    <style:style style:name="T209" style:family="text">
      <style:text-properties style:letter-kerning="true"/>
    </style:style>
    <style:style style:name="T210" style:family="text">
      <style:text-properties style:letter-kerning="true" style:font-name-asian="Calibri1" style:language-asian="zh" style:country-asian="CN" style:language-complex="hi" style:country-complex="IN"/>
    </style:style>
    <style:style style:name="T211" style:family="text">
      <style:text-properties style:letter-kerning="true" style:font-name-asian="Calibri1" style:language-complex="hi" style:country-complex="IN"/>
    </style:style>
    <style:style style:name="T212" style:family="text">
      <style:text-properties style:letter-kerning="true" style:font-name-asian="SimSun" style:language-asian="hi" style:country-asian="IN" style:language-complex="hi" style:country-complex="IN"/>
    </style:style>
    <style:style style:name="T213" style:family="text">
      <style:text-properties style:font-name-asian="Arial Unicode MS"/>
    </style:style>
    <style:style style:name="T214" style:family="text">
      <style:text-properties fo:font-variant="normal" fo:text-transform="none" fo:font-size="12pt" fo:font-weight="normal" style:letter-kerning="true" style:font-name-asian="Times New Roman2" style:font-size-asian="12pt" style:font-weight-asian="normal" style:font-size-complex="12pt" style:font-weight-complex="normal"/>
    </style:style>
    <style:style style:name="T215" style:family="text">
      <style:text-properties style:language-asian="en" style:country-asian="US"/>
    </style:style>
    <style:style style:name="T216" style:family="text">
      <style:text-properties fo:font-size="10pt" style:font-size-asian="10pt" style:font-size-complex="10pt"/>
    </style:style>
    <style:style style:name="T217" style:family="text">
      <style:text-properties fo:font-size="10pt" style:font-name-asian="Calibri1" style:font-size-asian="10pt" style:font-size-complex="10pt"/>
    </style:style>
    <style:style style:name="T218" style:family="text">
      <style:text-properties fo:font-size="10pt" style:font-name-asian="MS Mincho1" style:font-size-asian="10pt" style:font-size-complex="10pt"/>
    </style:style>
    <style:style style:name="T219" style:family="text">
      <style:text-properties fo:font-size="10pt" fo:letter-spacing="0.004cm" style:font-name-asian="MS Mincho1" style:font-size-asian="10pt" style:font-size-complex="10pt"/>
    </style:style>
    <style:style style:name="T220" style:family="text">
      <style:text-properties fo:color="#333333" fo:font-size="10pt" style:font-size-asian="10pt" style:font-size-complex="10pt"/>
    </style:style>
    <style:style style:name="T221" style:family="text">
      <style:text-properties fo:color="#333333" fo:font-size="10pt" style:font-size-asian="10pt" style:font-size-complex="10pt" style:font-weight-complex="bold"/>
    </style:style>
    <style:style style:name="T222" style:family="text">
      <style:text-properties fo:color="#333333" fo:font-size="10pt" style:font-size-asian="10pt" style:font-size-complex="10pt" style:font-style-complex="italic"/>
    </style:style>
    <style:style style:name="T223" style:family="text">
      <style:text-properties fo:color="#333333" fo:font-size="10pt" style:font-size-asian="10pt" style:font-size-complex="10pt" style:font-style-complex="italic" style:font-weight-complex="bold"/>
    </style:style>
    <style:style style:name="T224" style:family="text">
      <style:text-properties style:font-name="MS Mincho" fo:letter-spacing="0.004cm" style:font-name-asian="MS Mincho1" style:font-name-complex="MS Mincho1"/>
    </style:style>
    <style:style style:name="T225" style:family="text">
      <style:text-properties style:font-name="MS Mincho" style:font-name-asian="MS Mincho1" style:font-name-complex="MS Mincho1"/>
    </style:style>
    <style:style style:name="T226" style:family="text">
      <style:text-properties fo:color="#ff0000" fo:font-weight="bold" fo:background-color="#ffff00" style:font-weight-asian="bold"/>
    </style:style>
    <style:style style:name="T227" style:family="text">
      <style:text-properties fo:color="#ff0000" fo:font-weight="bold" style:font-weight-asian="bold"/>
    </style:style>
    <style:style style:name="T228" style:family="text">
      <style:text-properties fo:font-size="13pt" fo:font-weight="bold" style:font-name-asian="Calibri1" style:font-size-asian="13pt" style:language-asian="en" style:country-asian="US" style:font-weight-asian="bold" style:font-size-complex="13pt" style:font-weight-complex="bold"/>
    </style:style>
    <style:style style:name="T229" style:family="text">
      <style:text-properties fo:font-size="13pt" fo:font-weight="bold" style:font-size-asian="13pt" style:font-weight-asian="bold" style:font-size-complex="13pt"/>
    </style:style>
    <style:style style:name="T230"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6">СОГЛАСОВАНО</text:p>
            <text:p text:style-name="P408">Педагогический совет</text:p>
            <text:p text:style-name="P408">ГБОУ «СОШ №5 г.Карабулак….»</text:p>
            <text:p text:style-name="P408">_____________/______________/</text:p>
            <text:p text:style-name="P406">Протокол ПС № ___ от «___»_____201_г.</text:p>
            <text:p text:style-name="P408"/>
          </table:table-cell>
          <table:table-cell table:style-name="Таблица1.A1" office:value-type="string">
            <text:p text:style-name="P406">УТВЕРЖДАЮ</text:p>
            <text:p text:style-name="P408">Директор <text:s/>_________/______________/</text:p>
            <text:p text:style-name="P408">ГБОУ «СОШ №5 г.Карабулак….»</text:p>
            <text:p text:style-name="P406">Приказ №___от «___»____201_г.</text:p>
          </table:table-cell>
        </table:table-row>
      </table:table>
      <text:p text:style-name="P446"/>
      <text:p text:style-name="P446"/>
      <text:p text:style-name="P447"/>
      <text:p text:style-name="P448"/>
      <text:p text:style-name="P448"/>
      <text:p text:style-name="P448"/>
      <text:p text:style-name="P448"/>
      <text:p text:style-name="P448"/>
      <text:p text:style-name="P534"/>
      <text:p text:style-name="P534"/>
      <text:p text:style-name="P535"/>
      <text:p text:style-name="P526">ОСНОВНАЯ ОБРАЗОВАТЕЛЬНАЯ ПРОГРАММА </text:p>
      <text:p text:style-name="P526">НАЧАЛЬНОГО ОБЩЕГО ОБРАЗОВАНИЯ</text:p>
      <text:p text:style-name="P449">ГБОУ «СОШ №5 г.Карабулак….»</text:p>
      <text:p text:style-name="P527"/>
      <text:p text:style-name="P160"><text:bookmark-start text:name="_Toc288394055"/><text:bookmark-start text:name="_Toc288410714"/><text:bookmark-start text:name="_Toc288410650"/></text:p>
      <text:p text:style-name="P160"/>
      <text:p text:style-name="P160"/>
      <text:p text:style-name="P160"/>
      <text:p text:style-name="P159"/>
      <text:p text:style-name="P159"/>
      <text:p text:style-name="P159"/>
      <text:p text:style-name="P159"/>
      <text:p text:style-name="P159"/>
      <text:p text:style-name="P159"/>
      <text:p text:style-name="P159"/>
      <text:p text:style-name="Standard"><text:bookmark-end text:name="_Toc288410714"/><text:bookmark-end text:name="_Toc288410650"/></text:p>
      <text:p text:style-name="Standard"/>
      <text:p text:style-name="Standard"/>
      <text:p text:style-name="Standard"/>
      <text:p text:style-name="Standard"/>
      <text:p text:style-name="Standard"/>
      <text:p text:style-name="P161"/>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62"/>
          </table:table-cell>
          <table:table-cell table:style-name="Таблица2.A1" office:value-type="string">
            <text:p text:style-name="P185">СОДЕРЖАНИЕ</text:p>
          </table:table-cell>
        </table:table-row>
        <table:table-row table:style-name="Таблица2.2">
          <table:table-cell table:style-name="Таблица2.A2" office:value-type="string">
            <text:p text:style-name="P162"/>
          </table:table-cell>
          <table:table-cell table:style-name="Таблица2.A2" office:value-type="string">
            <text:p text:style-name="P163">СОДЕРЖАНИЕ</text:p>
          </table:table-cell>
        </table:table-row>
        <table:table-row table:style-name="Таблица2.2">
          <table:table-cell table:style-name="Таблица2.A2" office:value-type="string">
            <text:p text:style-name="P162"/>
          </table:table-cell>
          <table:table-cell table:style-name="Таблица2.A2" office:value-type="string">
            <text:p text:style-name="P162">ОБЩИЕ ПОЛОЖЕНИЯ ....................................................................</text:p>
          </table:table-cell>
        </table:table-row>
        <table:table-row table:style-name="Таблица2.2">
          <table:table-cell table:style-name="Таблица2.A2" office:value-type="string">
            <text:p text:style-name="P162"/>
          </table:table-cell>
          <table:table-cell table:style-name="Таблица2.A2" office:value-type="string">
            <text:p text:style-name="P162"/>
          </table:table-cell>
        </table:table-row>
        <table:table-row table:style-name="Таблица2.2">
          <table:table-cell table:style-name="Таблица2.A2" office:value-type="string">
            <text:p text:style-name="P162">1.</text:p>
          </table:table-cell>
          <table:table-cell table:style-name="Таблица2.A2" office:value-type="string">
            <text:p text:style-name="P162">ЦЕЛЕВОЙ РАЗДЕЛ ............................................................................</text:p>
          </table:table-cell>
        </table:table-row>
        <table:table-row table:style-name="Таблица2.2">
          <table:table-cell table:style-name="Таблица2.A2" office:value-type="string">
            <text:p text:style-name="P162">1.1.</text:p>
          </table:table-cell>
          <table:table-cell table:style-name="Таблица2.A2" office:value-type="string">
            <text:p text:style-name="P162">Пояснительная записка ......................................................................</text:p>
          </table:table-cell>
        </table:table-row>
        <table:table-row table:style-name="Таблица2.2">
          <table:table-cell table:style-name="Таблица2.A2" office:value-type="string">
            <text:p text:style-name="P162">1.2.</text:p>
          </table:table-cell>
          <table:table-cell table:style-name="Таблица2.A2" office:value-type="string">
            <text:p text:style-name="P162">Планируемые результаты освоения обучающимися ООП НОО</text:p>
            <text:p text:style-name="P162"/>
          </table:table-cell>
        </table:table-row>
        <table:table-row table:style-name="Таблица2.2">
          <table:table-cell table:style-name="Таблица2.A2" office:value-type="string">
            <text:p text:style-name="Standard">1.2.1.</text:p>
          </table:table-cell>
          <table:table-cell table:style-name="Таблица2.A2" office:value-type="string">
            <text:p text:style-name="P407">Ожидаемые результаты при реализации ООП НОО</text:p>
          </table:table-cell>
        </table:table-row>
        <table:table-row table:style-name="Таблица2.2">
          <table:table-cell table:style-name="Таблица2.A2" office:value-type="string">
            <text:p text:style-name="Standard">1.2.1.1.</text:p>
          </table:table-cell>
          <table:table-cell table:style-name="Таблица2.A2" office:value-type="string">
            <text:p text:style-name="Standard">Формирование универсальных учебных действий (УУД)..</text:p>
          </table:table-cell>
        </table:table-row>
        <table:table-row table:style-name="Таблица2.2">
          <table:table-cell table:style-name="Таблица2.A2" office:value-type="string">
            <text:p text:style-name="Standard">1.2.1.2.</text:p>
          </table:table-cell>
          <table:table-cell table:style-name="Таблица2.A2" office:value-type="string">
            <text:p text:style-name="Standard">Метапредметные результаты (Формирование ИКТ-компетентности обучающихся осваивающих ООП НОО.................</text:p>
          </table:table-cell>
        </table:table-row>
        <table:table-row table:style-name="Таблица2.2">
          <table:table-cell table:style-name="Таблица2.A2" office:value-type="string">
            <text:p text:style-name="Standard">1.2.2.</text:p>
          </table:table-cell>
          <table:table-cell table:style-name="Таблица2.A2" office:value-type="string">
            <text:p text:style-name="Standard">Русский язык ..........................................................................................</text:p>
          </table:table-cell>
        </table:table-row>
        <table:table-row table:style-name="Таблица2.2">
          <table:table-cell table:style-name="Таблица2.A2" office:value-type="string">
            <text:p text:style-name="Standard">1.2.3.</text:p>
          </table:table-cell>
          <table:table-cell table:style-name="Таблица2.A2" office:value-type="string">
            <text:p text:style-name="Standard">Литературное чтение ..........................................................................</text:p>
          </table:table-cell>
        </table:table-row>
        <table:table-row table:style-name="Таблица2.2">
          <table:table-cell table:style-name="Таблица2.A2" office:value-type="string">
            <text:p text:style-name="Standard">1.2.4.</text:p>
          </table:table-cell>
          <table:table-cell table:style-name="Таблица2.A2" office:value-type="string">
            <text:p text:style-name="Standard">Родной (ингушский) язык.......................................................................</text:p>
          </table:table-cell>
        </table:table-row>
        <table:table-row table:style-name="Таблица2.2">
          <table:table-cell table:style-name="Таблица2.A2" office:value-type="string">
            <text:p text:style-name="Standard">1.2.5.</text:p>
          </table:table-cell>
          <table:table-cell table:style-name="Таблица2.A2" office:value-type="string">
            <text:p text:style-name="Standard">Литературное чтение на родном (ингушском) языке.........................</text:p>
          </table:table-cell>
        </table:table-row>
        <table:table-row table:style-name="Таблица2.2">
          <table:table-cell table:style-name="Таблица2.A2" office:value-type="string">
            <text:p text:style-name="Standard">1.2.6.</text:p>
          </table:table-cell>
          <table:table-cell table:style-name="Таблица2.A2" office:value-type="string">
            <text:p text:style-name="Standard">Иностранный (английский) язык..........................................................</text:p>
          </table:table-cell>
        </table:table-row>
        <table:table-row table:style-name="Таблица2.2">
          <table:table-cell table:style-name="Таблица2.A2" office:value-type="string">
            <text:p text:style-name="Standard">1.2.7.</text:p>
          </table:table-cell>
          <table:table-cell table:style-name="Таблица2.A2" office:value-type="string">
            <text:p text:style-name="Standard">Математика и информатика...............................................................</text:p>
          </table:table-cell>
        </table:table-row>
        <table:table-row table:style-name="Таблица2.2">
          <table:table-cell table:style-name="Таблица2.A2" office:value-type="string">
            <text:p text:style-name="Standard">1.2.8.</text:p>
          </table:table-cell>
          <table:table-cell table:style-name="Таблица2.A2" office:value-type="string">
            <text:p text:style-name="Standard">Окружающий мир...................................................................................</text:p>
          </table:table-cell>
        </table:table-row>
        <table:table-row table:style-name="Таблица2.2">
          <table:table-cell table:style-name="Таблица2.A2" office:value-type="string">
            <text:p text:style-name="Standard">1.2.9.</text:p>
          </table:table-cell>
          <table:table-cell table:style-name="Таблица2.A2" office:value-type="string">
            <text:p text:style-name="Standard">Изобразительное искусство..................................................................</text:p>
          </table:table-cell>
        </table:table-row>
        <table:table-row table:style-name="Таблица2.2">
          <table:table-cell table:style-name="Таблица2.A2" office:value-type="string">
            <text:p text:style-name="Standard">1.2.10.</text:p>
          </table:table-cell>
          <table:table-cell table:style-name="Таблица2.A2" office:value-type="string">
            <text:p text:style-name="Standard">Музыка ....................................................................................................</text:p>
          </table:table-cell>
        </table:table-row>
        <table:table-row table:style-name="Таблица2.2">
          <table:table-cell table:style-name="Таблица2.A2" office:value-type="string">
            <text:p text:style-name="Standard">1.2.11.</text:p>
          </table:table-cell>
          <table:table-cell table:style-name="Таблица2.A2" office:value-type="string">
            <text:p text:style-name="Standard">Технология .............................................................................................</text:p>
          </table:table-cell>
        </table:table-row>
        <table:table-row table:style-name="Таблица2.2">
          <table:table-cell table:style-name="Таблица2.A2" office:value-type="string">
            <text:p text:style-name="Standard">1.2.12.</text:p>
          </table:table-cell>
          <table:table-cell table:style-name="Таблица2.A2" office:value-type="string">
            <text:p text:style-name="Standard">Физическая культура..............................................................................</text:p>
          </table:table-cell>
        </table:table-row>
        <table:table-row table:style-name="Таблица2.2">
          <table:table-cell table:style-name="Таблица2.A2" office:value-type="string">
            <text:p text:style-name="Standard">1.2.13.</text:p>
          </table:table-cell>
          <table:table-cell table:style-name="Таблица2.A2" office:value-type="string">
            <text:p text:style-name="Standard">Основы религиозных культур и светской этики (ОРКСЭ)................</text:p>
          </table:table-cell>
        </table:table-row>
        <table:table-row table:style-name="Таблица2.23">
          <table:table-cell table:style-name="Таблица2.A2" office:value-type="string">
            <text:p text:style-name="P162">1.3.</text:p>
          </table:table-cell>
          <table:table-cell table:style-name="Таблица2.A2" office:value-type="string">
            <text:p text:style-name="P162">Система оценки достижения планируемых результатов освоения обучающимися ООП НОО................................................</text:p>
          </table:table-cell>
        </table:table-row>
        <table:table-row table:style-name="Таблица2.2">
          <table:table-cell table:style-name="Таблица2.A2" office:value-type="string">
            <text:p text:style-name="Standard">1.3.1.</text:p>
          </table:table-cell>
          <table:table-cell table:style-name="Таблица2.A2" office:value-type="string">
            <text:p text:style-name="Standard">Общие положения ................................................................................</text:p>
          </table:table-cell>
        </table:table-row>
        <table:table-row table:style-name="Таблица2.2">
          <table:table-cell table:style-name="Таблица2.A2" office:value-type="string">
            <text:p text:style-name="Standard">1.3.2.</text:p>
          </table:table-cell>
          <table:table-cell table:style-name="Таблица2.A2" office:value-type="string">
            <text:p text:style-name="Standard">Особенности оценки личностных, метапредметных и предметных результатов.............................................................................................</text:p>
          </table:table-cell>
        </table:table-row>
        <table:table-row table:style-name="Таблица2.2">
          <table:table-cell table:style-name="Таблица2.A2" office:value-type="string">
            <text:p text:style-name="Standard">1.3.3.</text:p>
          </table:table-cell>
          <table:table-cell table:style-name="Таблица2.A2" office:value-type="string">
            <text:p text:style-name="Standard">Портфель достижений как инструмент оценки динамики индивидуальных образовательных достижений ................................</text:p>
          </table:table-cell>
        </table:table-row>
        <table:table-row table:style-name="Таблица2.2">
          <table:table-cell table:style-name="Таблица2.A2" office:value-type="string">
            <text:p text:style-name="Standard">1.3.4.</text:p>
          </table:table-cell>
          <table:table-cell table:style-name="Таблица2.A2" office:value-type="string">
            <text:p text:style-name="Standard">Итоговая оценка выпускника................................................................</text:p>
          </table:table-cell>
        </table:table-row>
        <table:table-row table:style-name="Таблица2.2">
          <table:table-cell table:style-name="Таблица2.A2" office:value-type="string">
            <text:p text:style-name="P166"/>
          </table:table-cell>
          <table:table-cell table:style-name="Таблица2.A2" office:value-type="string">
            <text:p text:style-name="P166"/>
          </table:table-cell>
        </table:table-row>
        <table:table-row table:style-name="Таблица2.2">
          <table:table-cell table:style-name="Таблица2.A2" office:value-type="string">
            <text:p text:style-name="P162">2.</text:p>
          </table:table-cell>
          <table:table-cell table:style-name="Таблица2.A2" office:value-type="string">
            <text:p text:style-name="P162">СОДЕРЖАТЕЛЬНЫЙ РАЗДЕЛ .......................................................</text:p>
          </table:table-cell>
        </table:table-row>
        <table:table-row table:style-name="Таблица2.2">
          <table:table-cell table:style-name="Таблица2.A2" office:value-type="string">
            <text:p text:style-name="P162">2.1.</text:p>
          </table:table-cell>
          <table:table-cell table:style-name="Таблица2.A2" office:value-type="string">
            <text:p text:style-name="Standard"><text:span text:style-name="T1">Программа формирования у обучающихся универсальных </text:span><text:span text:style-name="T1">учебных действий (УУД).....................................................................</text:span></text:p>
          </table:table-cell>
        </table:table-row>
        <table:table-row table:style-name="Таблица2.2">
          <table:table-cell table:style-name="Таблица2.A2" office:value-type="string">
            <text:p text:style-name="Standard">2.1.1.</text:p>
          </table:table-cell>
          <table:table-cell table:style-name="Таблица2.A2" office:value-type="string">
            <text:p text:style-name="Standard">Ценностные ориентиры начального общего образования.................</text:p>
          </table:table-cell>
        </table:table-row>
        <table:table-row table:style-name="Таблица2.2">
          <table:table-cell table:style-name="Таблица2.A2" office:value-type="string">
            <text:p text:style-name="Standard">2.1.2.</text:p>
          </table:table-cell>
          <table:table-cell table:style-name="Таблица2.A2" office:value-type="string">
            <text:p text:style-name="Standard">Связь универсальных учебных действий с содержанием учебных предметов................................................................................................</text:p>
          </table:table-cell>
        </table:table-row>
        <table:table-row table:style-name="Таблица2.2">
          <table:table-cell table:style-name="Таблица2.A2" office:value-type="string">
            <text:p text:style-name="Standard">2.1.3.</text:p>
          </table:table-cell>
          <table:table-cell table:style-name="Таблица2.A2" office:value-type="string">
            <text:p text:style-name="Standard">Характеристика универсальных учебных действий при получении начального общего образования...........................................................</text:p>
          </table:table-cell>
        </table:table-row>
        <table:table-row table:style-name="Таблица2.2">
          <table:table-cell table:style-name="Таблица2.A2" office:value-type="string">
            <text:p text:style-name="Standard">2.1.4.</text:p>
          </table:table-cell>
          <table:table-cell table:style-name="Таблица2.A2" office:value-type="string">
            <text:p text:style-name="Standard">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text:p>
          </table:table-cell>
        </table:table-row>
        <table:table-row table:style-name="Таблица2.2">
          <table:table-cell table:style-name="Таблица2.A2" office:value-type="string">
            <text:p text:style-name="Standard">2.1.5.</text:p>
          </table:table-cell>
          <table:table-cell table:style-name="Таблица2.A2" office:value-type="string">
            <text:p text:style-name="Standard">Условия, обеспечивающие развитие универсальных учебных действий у обучающихся.......................................................................</text:p>
          </table:table-cell>
        </table:table-row>
        <table:table-row table:style-name="Таблица2.2">
          <table:table-cell table:style-name="Таблица2.A2" office:value-type="string">
            <text:p text:style-name="Standard">2.1.6.</text:p>
          </table:table-cell>
          <table:table-cell table:style-name="Таблица2.A2" office:value-type="string">
            <text:p text:style-name="Standard">Методика и инструментарий оценки успешности освоения и применения <text:soft-page-break/>обучающимися УУД.........................................................</text:p>
          </table:table-cell>
        </table:table-row>
        <table:table-row table:style-name="Таблица2.2">
          <table:table-cell table:style-name="Таблица2.A2" office:value-type="string">
            <text:p text:style-name="P162">2.2.</text:p>
          </table:table-cell>
          <table:table-cell table:style-name="Таблица2.A2" office:value-type="string">
            <text:p text:style-name="P162">Программы отдельных учебных предметов, курсов (Приложение к ООП НОО (Рабочие программы предметов 1-4 классов)...................................................................................................</text:p>
          </table:table-cell>
        </table:table-row>
        <table:table-row table:style-name="Таблица2.2">
          <table:table-cell table:style-name="Таблица2.A2" office:value-type="string">
            <text:p text:style-name="Standard">2.2.1.</text:p>
          </table:table-cell>
          <table:table-cell table:style-name="Таблица2.A2" office:value-type="string">
            <text:p text:style-name="Standard">Общие положения ..................................................................................</text:p>
          </table:table-cell>
        </table:table-row>
        <table:table-row table:style-name="Таблица2.2">
          <table:table-cell table:style-name="Таблица2.A2" office:value-type="string">
            <text:p text:style-name="Standard">2.2.2.</text:p>
          </table:table-cell>
          <table:table-cell table:style-name="Таблица2.A2" office:value-type="string">
            <text:p text:style-name="Standard">Аннотации <text:s/>учебных предметов...........................................................</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Русский язык ..........................................................................................</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Литературное чтение...........................................................................</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Родной (ингушский) язык.......................................................................</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Литературное чтение на родном (ингушском) языке.........................</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Иностранный (английский) язык..........................................................</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Математика и информатика...................................................................</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Окружающий мир..................................................................................</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Изобразительное искусство .................................................................</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Музыка ....................................................................................................</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Технология .............................................................................................</text:p>
          </table:table-cell>
        </table:table-row>
        <table:table-row table:style-name="Таблица2.2">
          <table:table-cell table:style-name="Таблица2.A2" office:value-type="string">
            <text:p text:style-name="Standard"/>
          </table:table-cell>
          <table:table-cell table:style-name="Таблица2.A2" office:value-type="string">
            <text:p text:style-name="Standard">Основы религиозных культур и светской этики.................................</text:p>
          </table:table-cell>
        </table:table-row>
        <table:table-row table:style-name="Таблица2.2">
          <table:table-cell table:style-name="Таблица2.A2" office:value-type="string">
            <text:p text:style-name="P162">2.3.</text:p>
          </table:table-cell>
          <table:table-cell table:style-name="Таблица2.A2" office:value-type="string">
            <text:p text:style-name="P162">Программа духовно-нравственного воспитания, развития обучающихся при получении начального общего образования </text:p>
          </table:table-cell>
        </table:table-row>
        <table:table-row table:style-name="Таблица2.2">
          <table:table-cell table:style-name="Таблица2.A2" office:value-type="string">
            <text:p text:style-name="Standard">2.3.1.</text:p>
          </table:table-cell>
          <table:table-cell table:style-name="Таблица2.A2" office:value-type="string">
            <text:p text:style-name="Standard">Цель и задачи духовно-нравственного развития, воспитания и социализации обучающихся .................................................................</text:p>
          </table:table-cell>
        </table:table-row>
        <table:table-row table:style-name="Таблица2.2">
          <table:table-cell table:style-name="Таблица2.A2" office:value-type="string">
            <text:p text:style-name="Standard">2.3.2.</text:p>
          </table:table-cell>
          <table:table-cell table:style-name="Таблица2.A2" office:value-type="string">
            <text:p text:style-name="Standard">Планируемые результаты воспитания формируемых ценностных ориентаций, социальных компетенций, моделей поведения обучающихся на уровне начального общего образования.................</text:p>
          </table:table-cell>
        </table:table-row>
        <table:table-row table:style-name="Таблица2.2">
          <table:table-cell table:style-name="Таблица2.A2" office:value-type="string">
            <text:p text:style-name="Standard">2.3.3.</text:p>
          </table:table-cell>
          <table:table-cell table:style-name="Таблица2.A2" office:value-type="string">
            <text:p text:style-name="P168">Основные направления и ценностные основы духовно-нравственного развития, воспитания и социализации обучающихся...........................................................................................</text:p>
          </table:table-cell>
        </table:table-row>
        <table:table-row table:style-name="Таблица2.2">
          <table:table-cell table:style-name="Таблица2.A2" office:value-type="string">
            <text:p text:style-name="Standard">2.3.4.</text:p>
          </table:table-cell>
          <table:table-cell table:style-name="Таблица2.A2" office:value-type="string">
            <text:p text:style-name="P168">Основное содержание духовно-нравственного развития, воспитания и социализации обучающихся..........................................</text:p>
          </table:table-cell>
        </table:table-row>
        <table:table-row table:style-name="Таблица2.2">
          <table:table-cell table:style-name="Таблица2.A2" office:value-type="string">
            <text:p text:style-name="Standard">2.3.5.</text:p>
          </table:table-cell>
          <table:table-cell table:style-name="Таблица2.A2" office:value-type="string">
            <text:p text:style-name="P168">Виды деятельности и формы занятий с обучающимися .................</text:p>
          </table:table-cell>
        </table:table-row>
        <table:table-row table:style-name="Таблица2.2">
          <table:table-cell table:style-name="Таблица2.A2" office:value-type="string">
            <text:p text:style-name="Standard">2.3.6.</text:p>
          </table:table-cell>
          <table:table-cell table:style-name="Таблица2.A2" office:value-type="string">
            <text:p text:style-name="P168">Модель организации работы по духовно-нравственному развитию, воспитанию и социализации обучающихся.........................................</text:p>
          </table:table-cell>
        </table:table-row>
        <table:table-row table:style-name="Таблица2.2">
          <table:table-cell table:style-name="Таблица2.A2" office:value-type="string">
            <text:p text:style-name="Standard">2.3.7.</text:p>
          </table:table-cell>
          <table:table-cell table:style-name="Таблица2.A2" office:value-type="string">
            <text:p text:style-name="P168">Описание форм и методов организации социально значимой деятельности обучающихся.................................................................</text:p>
          </table:table-cell>
        </table:table-row>
        <table:table-row table:style-name="Таблица2.2">
          <table:table-cell table:style-name="Таблица2.A2" office:value-type="string">
            <text:p text:style-name="Standard">2.3.8.</text:p>
          </table:table-cell>
          <table:table-cell table:style-name="Таблица2.A2" office:value-type="string">
            <text:p text:style-name="P168">Описание основных технологий взаимодействия и сотрудничества субъектов воспитательной деятельности и социальных институтов............................................................................................</text:p>
          </table:table-cell>
        </table:table-row>
        <table:table-row table:style-name="Таблица2.2">
          <table:table-cell table:style-name="Таблица2.A2" office:value-type="string">
            <text:p text:style-name="Standard">2.3.9.</text:p>
          </table:table-cell>
          <table:table-cell table:style-name="Таблица2.A2" office:value-type="string">
            <text:p text:style-name="P168">Описание форм и методов формирования у обучающихся экологической культуры........................................................................</text:p>
          </table:table-cell>
        </table:table-row>
        <table:table-row table:style-name="Таблица2.2">
          <table:table-cell table:style-name="Таблица2.A2" office:value-type="string">
            <text:p text:style-name="Standard">2.3.10.</text:p>
          </table:table-cell>
          <table:table-cell table:style-name="Таблица2.A2" office:value-type="string">
            <text:p text:style-name="P168">Описание форм и методов повышения педагогической культуры родителей (законных представителей) обучающихся.......................</text:p>
          </table:table-cell>
        </table:table-row>
        <table:table-row table:style-name="Таблица2.2">
          <table:table-cell table:style-name="Таблица2.A2" office:value-type="string">
            <text:p text:style-name="Standard">2.3.11.</text:p>
          </table:table-cell>
          <table:table-cell table:style-name="Таблица2.A2" office:value-type="string">
            <text:p text:style-name="P168">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 ........................................</text:p>
          </table:table-cell>
        </table:table-row>
        <table:table-row table:style-name="Таблица2.2">
          <table:table-cell table:style-name="Таблица2.A2" office:value-type="string">
            <text:p text:style-name="P162">2.4.</text:p>
          </table:table-cell>
          <table:table-cell table:style-name="Таблица2.A2" office:value-type="string">
            <text:p text:style-name="P162">Программа формирования экологической культуры, здорового и безопасного образа жизни.............................................</text:p>
          </table:table-cell>
        </table:table-row>
        <table:table-row table:style-name="Таблица2.2">
          <table:table-cell table:style-name="Таблица2.A2" office:value-type="string">
            <text:p text:style-name="P162">2.5.</text:p>
          </table:table-cell>
          <table:table-cell table:style-name="Таблица2.A2" office:value-type="string">
            <text:p text:style-name="P162">Программа коррекционной работы..................................................</text:p>
          </table:table-cell>
        </table:table-row>
        <table:table-row table:style-name="Таблица2.2">
          <table:table-cell table:style-name="Таблица2.A2" office:value-type="string">
            <text:p text:style-name="P162"/>
          </table:table-cell>
          <table:table-cell table:style-name="Таблица2.A2" office:value-type="string">
            <text:p text:style-name="P162"/>
          </table:table-cell>
        </table:table-row>
        <table:table-row table:style-name="Таблица2.2">
          <table:table-cell table:style-name="Таблица2.A2" office:value-type="string">
            <text:p text:style-name="P162">3.</text:p>
          </table:table-cell>
          <table:table-cell table:style-name="Таблица2.A2" office:value-type="string">
            <text:p text:style-name="P162">ОРГАНИЗАЦИОННЫЙ РАЗДЕЛ.....................................................</text:p>
          </table:table-cell>
        </table:table-row>
        <table:table-row table:style-name="Таблица2.2">
          <table:table-cell table:style-name="Таблица2.A2" office:value-type="string">
            <text:p text:style-name="P162">3.1.</text:p>
          </table:table-cell>
          <table:table-cell table:style-name="Таблица2.A2" office:value-type="string">
            <text:p text:style-name="P162">Учебный план начального общего образования............................</text:p>
          </table:table-cell>
        </table:table-row>
        <table:table-row table:style-name="Таблица2.2">
          <table:table-cell table:style-name="Таблица2.A2" office:value-type="string">
            <text:p text:style-name="P162">3.2.</text:p>
          </table:table-cell>
          <table:table-cell table:style-name="Таблица2.A2" office:value-type="string">
            <text:p text:style-name="P162">План внеурочной деятельности НОО...............................................</text:p>
          </table:table-cell>
        </table:table-row>
        <text:soft-page-break/>
        <table:table-row table:style-name="Таблица2.2">
          <table:table-cell table:style-name="Таблица2.A2" office:value-type="string">
            <text:p text:style-name="P162">3.3.</text:p>
          </table:table-cell>
          <table:table-cell table:style-name="Таблица2.A2" office:value-type="string">
            <text:p text:style-name="P162">Календарный годовой учебный график...........................................</text:p>
          </table:table-cell>
        </table:table-row>
        <table:table-row table:style-name="Таблица2.2">
          <table:table-cell table:style-name="Таблица2.A2" office:value-type="string">
            <text:p text:style-name="P162">3.4.</text:p>
          </table:table-cell>
          <table:table-cell table:style-name="Таблица2.A2" office:value-type="string">
            <text:p text:style-name="P162">Система условий реализации ООП НОО .......................................</text:p>
          </table:table-cell>
        </table:table-row>
        <table:table-row table:style-name="Таблица2.2">
          <table:table-cell table:style-name="Таблица2.A2" office:value-type="string">
            <text:p text:style-name="P166">3.4.1.</text:p>
          </table:table-cell>
          <table:table-cell table:style-name="Таблица2.A2" office:value-type="string">
            <text:p text:style-name="P166">Кадровые условия реализации ООП НОО............................................</text:p>
          </table:table-cell>
        </table:table-row>
        <table:table-row table:style-name="Таблица2.2">
          <table:table-cell table:style-name="Таблица2.A2" office:value-type="string">
            <text:p text:style-name="P166">3.4.2.</text:p>
          </table:table-cell>
          <table:table-cell table:style-name="Таблица2.A2" office:value-type="string">
            <text:p text:style-name="P166">Психолого-педагогические условия реализации ООП НОО................</text:p>
          </table:table-cell>
        </table:table-row>
        <table:table-row table:style-name="Таблица2.2">
          <table:table-cell table:style-name="Таблица2.A2" office:value-type="string">
            <text:p text:style-name="P166">3.4.3.</text:p>
          </table:table-cell>
          <table:table-cell table:style-name="Таблица2.A2" office:value-type="string">
            <text:p text:style-name="P166">Финансовое обеспечение реализации ООП НОО.................................</text:p>
          </table:table-cell>
        </table:table-row>
        <table:table-row table:style-name="Таблица2.2">
          <table:table-cell table:style-name="Таблица2.A2" office:value-type="string">
            <text:p text:style-name="P166">3.4.4.</text:p>
          </table:table-cell>
          <table:table-cell table:style-name="Таблица2.A2" office:value-type="string">
            <text:p text:style-name="P166">Материально-технические условия реализации ООП НОО..............</text:p>
          </table:table-cell>
        </table:table-row>
        <table:table-row table:style-name="Таблица2.2">
          <table:table-cell table:style-name="Таблица2.A2" office:value-type="string">
            <text:p text:style-name="P166">3.4.5.</text:p>
          </table:table-cell>
          <table:table-cell table:style-name="Таблица2.A2" office:value-type="string">
            <text:p text:style-name="P166">Информационно-методические условия реализации ООП НОО.......</text:p>
          </table:table-cell>
        </table:table-row>
        <table:table-row table:style-name="Таблица2.2">
          <table:table-cell table:style-name="Таблица2.A2" office:value-type="string">
            <text:p text:style-name="P166">3.4.6.</text:p>
          </table:table-cell>
          <table:table-cell table:style-name="Таблица2.A2" office:value-type="string">
            <text:p text:style-name="P166">Механизмы достижения целевых ориентиров в системе условий...</text:p>
          </table:table-cell>
        </table:table-row>
        <table:table-row table:style-name="Таблица2.2">
          <table:table-cell table:style-name="Таблица2.A2" office:value-type="string">
            <text:p text:style-name="P166">3.4.7.</text:p>
          </table:table-cell>
          <table:table-cell table:style-name="Таблица2.A2" office:value-type="string">
            <text:p text:style-name="P166">Приложения к ООП НОО................................................................</text:p>
          </table:table-cell>
        </table:table-row>
      </table:table>
      <text:list xml:id="list3837639867134978018" text:style-name="Outline">
        <text:list-item>
          <text:h text:style-name="P541" text:outline-level="1"/>
        </text:list-item>
      </text:list>
      <text:p text:style-name="Standard"/>
      <text:p text:style-name="Standard"/>
      <text:list xml:id="list33678676" text:continue-numbering="true" text:style-name="Outline">
        <text:list-item>
          <text:h text:style-name="P539" text:outline-level="1">Общие положения<text:bookmark-end text:name="_Toc288394055"/></text:h>
        </text:list-item>
      </text:list>
      <text:p text:style-name="P74"><text:span text:style-name="T19">Основ</text:span><text:span text:style-name="T94">ная образовательная программа начального общего образования (далее – ООП НОО) <text:s/>ГБОУ «СОШ №5 г.Карабулак….» разработана в соответствии с требованиями федерального государственного образовательного </text:span><text:span text:style-name="T39">стандарта (с изменениями и дополнениями) начального общего образования (далее </text:span><text:span text:style-name="T94">– </text:span><text:span text:style-name="T39">ФГОС НОО) </text:span><text:span text:style-name="T94">к структуре основной образовательной программы, с учетом примерной основной образовательной программы начального общего образования</text:span><text:span text:style-name="T230"><text:note text:id="ftn1" text:note-class="footnote"><text:note-citation>1</text:note-citation><text:note-body><text:p text:style-name="P580">В редакции протокола № 3/15 от 28.10.2015 федарального учебно-методического объединения по общему образованию</text:p></text:note-body></text:note></text:span><text:span text:style-name="T94"> (далее - ПООП НОО) определяет цель, задачи, планируемые результаты, содержание и организацию образовательной деятельности при получении начального общего образования в ГБОУ «СОШ №5 г.Карабулак….».</text:span></text:p>
      <text:p text:style-name="P74"><text:span text:style-name="T26">Содержание основной образовательной программы </text:span><text:span text:style-name="T40">отражает требования ФГОС НОО и содержит</text:span><text:span text:style-name="T19"> три основных раздела: целевой, содержательный и организационный.</text:span></text:p>
      <text:p text:style-name="P74"><text:span text:style-name="T44">Целевой </text:span><text:span text:style-name="T19">раздел определяет общее назначение, цели, задачи и планируемые результаты реализации основной образо</text:span><text:span text:style-name="T48">вательной программы, конкретизированные в соответствии</text:span><text:span text:style-name="T26">с требованиями ФГОС НОО и учитывающие на</text:span><text:span text:style-name="T19">циональные и этнокультурные особенности народов Российской Федерации и региональной специфики Чеченской Республики</text:span><text:note text:id="ftn2" text:note-class="footnote"><text:note-citation>2</text:note-citation><text:note-body><text:p text:style-name="P581">Единая концепция духовно-нравственного воспитания и развития подростающего поколения Чеченской Республики (2013г.)</text:p></text:note-body></text:note><text:span text:style-name="T19">, а также способы определения достижения этих целей и результатов.</text:span></text:p>
      <text:p text:style-name="P83">Целевой раздел включает: </text:p>
      <text:list xml:id="list4078967953389336474" text:style-name="WWNum3">
        <text:list-item>
          <text:p text:style-name="P452">пояснительную записку;</text:p>
        </text:list-item>
        <text:list-item>
          <text:p text:style-name="P452">планируемые результаты освоения обучающимися основной образовательной программы;</text:p>
        </text:list-item>
        <text:list-item>
          <text:p text:style-name="P458"><text:span text:style-name="T63">систему оценки достижения планируемых результатов </text:span><text:span text:style-name="T19">освоения основной образовательной программы.</text:span></text:p>
        </text:list-item>
      </text:list>
      <text:p text:style-name="P74"><text:span text:style-name="T53">Содержательный </text:span><text:span text:style-name="T52">раздел</text:span><text:span text:style-name="T48"> определяет общее содержание </text:span><text:span text:style-name="T19">начального общего образования и включает образовательные </text:span><text:span text:style-name="T48">программы, ориентированные на достижение личностных, </text:span><text:span text:style-name="T19">предметных и метапредметных результатов, в том числе:</text:span></text:p>
      <text:list xml:id="list8201314141947980673" text:style-name="WWNum4">
        <text:list-item>
          <text:p text:style-name="P462"><text:span text:style-name="T48">программу формирования универсальных учебных дей</text:span><text:span text:style-name="T26">ствий у обучающихся; </text:span></text:p>
        </text:list-item>
        <text:list-item>
          <text:p text:style-name="P484">программы отдельных учебных предметов, курсов;</text:p>
        </text:list-item>
        <text:list-item>
          <text:p text:style-name="P462"><text:span text:style-name="T48">программу духовно­нравственного развития, воспита</text:span><text:span text:style-name="T19">ния обучающихся;</text:span></text:p>
        </text:list-item>
        <text:list-item>
          <text:p text:style-name="P484">программу формирования экологической культуры, здорового и безопасного образа жизни;</text:p>
        </text:list-item>
        <text:list-item>
          <text:p text:style-name="P515"><text:soft-page-break/>программу коррекционной работы.</text:p>
        </text:list-item>
      </text:list>
      <text:p text:style-name="P528"><text:span text:style-name="T44">Организационный</text:span><text:span text:style-name="T19"> раздел устанавливает общие рамки организации образовательной деятельности, а также механизм реализации компонентов основной образовательной программы.</text:span></text:p>
      <text:p text:style-name="P524">Организационный раздел включает:</text:p>
      <text:list xml:id="list1741981902937782462" text:style-name="WWNum5">
        <text:list-item>
          <text:p text:style-name="P508">учебный план начального общего образования;</text:p>
        </text:list-item>
        <text:list-item>
          <text:p text:style-name="P516">план внеурочной деятельности;</text:p>
        </text:list-item>
        <text:list-item>
          <text:p text:style-name="P516">календарный учебный график;</text:p>
        </text:list-item>
        <text:list-item>
          <text:p text:style-name="P519"><text:span text:style-name="T48">систему условий реализации основной образовательной </text:span><text:span text:style-name="T19">программы в соответствии с требованиями ФГОС НОО.</text:span></text:p>
        </text:list-item>
      </text:list>
      <text:p text:style-name="P532"><text:span text:style-name="T19">ГБОУ «СОШ №5 г.Карабулак….»</text:span><text:span text:style-name="T19"> </text:span><text:span text:style-name="T153">соблюдая требования Федерального закона № 273-ФЗ «Об образовании в Российской Федерации» (...</text:span><text:span text:style-name="T68">Образовательная организация, реализующая основную об</text:span><text:span text:style-name="T56">разовательную программу начального общего образования, </text:span><text:span text:style-name="T68">обязана обеспечить ознакомление обучающихся и их родителей (законных представителей) как участников образовательных отношений</text:span><text:span text:style-name="T19">) знакомит родителей (законных представителей) обучающихся:</text:span></text:p>
      <text:list xml:id="list4308196461620910751" text:style-name="WWNum6">
        <text:list-item>
          <text:p text:style-name="P520"><text:span text:style-name="T48">с уставом и другими документами, регламентирующими </text:span><text:span text:style-name="T40">осуществление образовательной деятельности в </text:span><text:span text:style-name="T153">гимназии</text:span><text:span text:style-name="T40">;</text:span></text:p>
        </text:list-item>
        <text:list-item>
          <text:p text:style-name="P451"><text:span text:style-name="T48">с их правами и обязанностями в части формирования</text:span><text:span text:style-name="T19">и реализации основной образовательной программы началь</text:span><text:span text:style-name="T48">ного общего образования, установленными законодательст</text:span><text:span text:style-name="T70">вом Российской Федерации,Республики Ингушетия и уставом </text:span><text:span text:style-name="T70"><text:s/>ГБОУ «СОШ №5 г.Карабулак….».</text:span></text:p>
        </text:list-item>
      </text:list>
      <text:p text:style-name="P532"><text:span text:style-name="T26">Права и обязанности родителей (законных представителей) </text:span><text:span text:style-name="T19">обучающихся в части, касающейся участия в формировании</text:span><text:span text:style-name="T48">и обеспечения освоения всеми детьми ООП НОО</text:span><text:span text:style-name="T48">ГБОУ «СОШ №5 г.Карабулак….».</text:span><text:span text:style-name="T48"> </text:span><text:span text:style-name="T48">,</text:span><text:span text:style-name="T48"> закрепляются </text:span><text:span text:style-name="T19">договором, отражающем ответственность субъектов образования за конечные результаты освоения основной образовательной программы.</text:span></text:p>
      <text:p text:style-name="P450"><text:bookmark-start text:name="_Toc424564297"/><text:bookmark-start text:name="_Toc288410652"/><text:bookmark-start text:name="_Toc288410523"/><text:bookmark-start text:name="_Toc288394056"/></text:p>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
      <text:p text:style-name="P450"><text:soft-page-break/></text:p>
      <text:list xml:id="list33671799" text:continue-list="list33678676" text:style-name="Outline">
        <text:list-item>
          <text:h text:style-name="P540" text:outline-level="1"><text:s text:c="2"/>Целевой раздел<text:bookmark-end text:name="_Toc424564297"/><text:bookmark-end text:name="_Toc288410652"/><text:bookmark-end text:name="_Toc288410523"/><text:bookmark-end text:name="_Toc288394056"/></text:h>
        </text:list-item>
      </text:list>
      <text:list xml:id="list8049936559622072004" text:style-name="WWNum2">
        <text:list-item>
          <text:list>
            <text:list-item>
              <text:h text:style-name="P561" text:outline-level="2"><text:bookmark-start text:name="_Toc424564298"/><text:bookmark-start text:name="_Toc288410653"/><text:bookmark-start text:name="_Toc288410524"/><text:bookmark-start text:name="_Toc288394057"/>Пояснительная записка<text:bookmark-end text:name="_Toc424564298"/><text:bookmark-end text:name="_Toc288410653"/><text:bookmark-end text:name="_Toc288410524"/><text:bookmark-end text:name="_Toc288394057"/></text:h>
            </text:list-item>
          </text:list>
        </text:list-item>
      </text:list>
      <text:p text:style-name="P532"><text:span text:style-name="T44">Цель реализации</text:span><text:span text:style-name="T19"> основной образовательной программы начального общего образования </text:span><text:span text:style-name="T19">ГБОУ «СОШ №5 г.Карабулак….».</text:span><text:span text:style-name="T19">.— обеспечение выполнения требований ФГОС НОО.</text:span></text:p>
      <text:p text:style-name="P518"><text:span text:style-name="T43"><text:tab/> Принципы и подходы к формированию ООП НОО и состава участников образовательного процесса <text:s/></text:span><text:span text:style-name="T43">ГБОУ «СОШ №5 г.Карабулак….».</text:span><text:span text:style-name="T43">.:</text:span></text:p>
      <text:p text:style-name="P532"><text:span text:style-name="T20">В основе реализации ООП НОО </text:span><text:span text:style-name="T20">ГБОУ «СОШ №5 г.Карабулак….».</text:span><text:span text:style-name="T19"> </text:span><text:span text:style-name="T153">заложен </text:span><text:span text:style-name="T20"><text:s/>системно­деятельностный подход</text:span><text:span text:style-name="T19">, который предполагает:</text:span></text:p>
      <text:list xml:id="list5083351059363067537" text:style-name="WWNum7">
        <text:list-item>
          <text:p text:style-name="P521"><text:span text:style-name="T63">воспитание и развитие качеств личности, отвечающих требованиям информационного общества, инновационной </text:span><text:span text:style-name="T48">экономики, задачам построения российского гражданского </text:span><text:span text:style-name="T19">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span></text:p>
        </text:list-item>
        <text:list-item>
          <text:p text:style-name="P517">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list-item>
        <text:list-item>
          <text:p text:style-name="P521"><text:span text:style-name="T19">ориентацию на достижение цели и основного результата </text:span><text:span text:style-name="T79">образования — развитие личности обучающегося на основе освоения универсальных учебных действий, познания и </text:span><text:span text:style-name="T19">освоения мира;</text:span></text:p>
        </text:list-item>
        <text:list-item>
          <text:p text:style-name="P521"><text:span text:style-name="T26">признание решающей роли содержания образования, спо</text:span><text:span text:style-name="T19">собов организации образовательной деятельности и учебного сотрудничества в достижении целей личностного и социального развития обучающихся;</text:span></text:p>
        </text:list-item>
        <text:list-item>
          <text:p text:style-name="P521"><text:span text:style-name="T26">учет индивидуальных возрастных, психологических и фи</text:span><text:span text:style-name="T19">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span></text:p>
        </text:list-item>
        <text:list-item>
          <text:p text:style-name="P463"><text:span text:style-name="T48">обеспечение преемственности дошкольного, начального </text:span><text:span text:style-name="T19">общего, основного общего, среднего общего и профессионального образования;</text:span></text:p>
        </text:list-item>
        <text:list-item>
          <text:p text:style-name="P463"><text:span text:style-name="T48">разнообразие индивидуальных образовательных траекторий и индивидуального развития каждого обучающегося</text:span><text:span text:style-name="T26">(в том числе лиц, проявивших выдающиеся способности, и детей с ОВЗ), обеспечивающих рост творческого потенциала, познавательных мотивов, обогащение форм учебного сотр</text:span><text:span text:style-name="T39">удничества и расширение зоны ближайшего развития.</text:span></text:p>
        </text:list-item>
        <text:list-item>
          <text:p text:style-name="P509"/>
        </text:list-item>
      </text:list>
      <text:p text:style-name="P518"><text:span text:style-name="T29">Общая характеристика ООП НОО</text:span><text:span text:style-name="T153"> </text:span><text:span text:style-name="T19">ГБОУ «СОШ №5 г.Карабулак….».</text:span><text:span text:style-name="T29">:</text:span></text:p>
      <text:p text:style-name="P525">Начальная школа — особый этап в жизни ребенка, связанный:</text:p>
      <text:list xml:id="list8556556069041493986" text:style-name="WWNum8">
        <text:list-item>
          <text:p text:style-name="P464"><text:span text:style-name="T48">с изменением при поступлении в школу ведущей деятельности ребенка — с переходом к учебной деятельности </text:span><text:span text:style-name="T19">(при сохранении значимости игровой), имеющей общественный характер и являющейся социальной по содержанию;</text:span></text:p>
        </text:list-item>
        <text:list-item>
          <text:p text:style-name="P464"><text:span text:style-name="T48">с освоением новой социальной позиции, расширением </text:span><text:span text:style-name="T19">сферы взаимодействия ребенка с окружающим миром, развитием потребностей в общении, познании, социальном признании и самовыражении;</text:span></text:p>
        </text:list-item>
        <text:list-item>
          <text:p text:style-name="P464"><text:span text:style-name="T19">с принятием и освоением ребенком новой социальной </text:span><text:span text:style-name="T48">роли ученика, выражающейся в формировании внутренней </text:span><text:span text:style-name="T19">позиции школьника, определяющей новый образ школьной </text:span><text:span text:style-name="T48">жизни и перспективы личностного и познавательного раз</text:span><text:span text:style-name="T19">вития;</text:span></text:p>
        </text:list-item>
        <text:list-item>
          <text:p text:style-name="P464"><text:soft-page-break/><text:span text:style-name="T48">с формированием у школьника основ умения учиться<text:line-break/></text:span><text:span text:style-name="T26">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е контроль и оценку; взаимодействовать с учителем и сверстниками в учебнойдеятельности;</text:span></text:p>
        </text:list-item>
        <text:list-item>
          <text:p text:style-name="P464"><text:span text:style-name="T63">с изменением при этом самооценки ребенка, которая </text:span><text:span text:style-name="T19">приобретает черты адекватности и рефлексивности;</text:span></text:p>
        </text:list-item>
        <text:list-item>
          <text:p text:style-name="P464"><text:span text:style-name="T26">с моральным развитием, которое существенным образом </text:span><text:span text:style-name="T19">связано с характером сотрудничества со взрослыми и свер</text:span><text:span text:style-name="T26">стниками, общением и межличностными отношениями дружбы, становлением основ гражданской идентичности и мировоззрения.</text:span></text:p>
        </text:list-item>
      </text:list>
      <text:p text:style-name="P305">Учитываются также характерные для младшего школьного возраста (от 6,5 до 11 лет): </text:p>
      <text:list xml:id="list670309631725266092" text:style-name="WWNum9">
        <text:list-item>
          <text:p text:style-name="P465"><text:span text:style-name="T19">центральные психологические новообразования, форми</text:span><text:span text:style-name="T26">руемые на данномуровне образования: словесно­логическое </text:span><text:span text:style-name="T48">мышление, произвольная смысловая память, произвольное </text:span><text:span text:style-name="T19">внимание, письменная речь, анализ, рефлексия содержания, </text:span><text:span text:style-name="T26">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span></text:p>
        </text:list-item>
        <text:list-item>
          <text:p text:style-name="P465"><text:span text:style-name="T19">развитие целенаправленной и мотивированной активно</text:span><text:span text:style-name="T26">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span></text:p>
        </text:list-item>
      </text:list>
      <text:p text:style-name="P74"><text:span text:style-name="T19">При определении стратегических характеристик основной </text:span><text:span text:style-name="T26">образовательной программы учитываются существующий </text:span><text:span text:style-name="T19">разброс в темпах и направлениях развития детей, индивидуаль</text:span><text:span text:style-name="T48">ные различия в их познавательной деятельности, восприя</text:span><text:span text:style-name="T19">тии, внимании, памяти, мышлении, речи, моторике и т. д., связанные с возрастными,</text:span></text:p>
      <text:p text:style-name="P298"><text:span text:style-name="T19">психологическими и физиологи</text:span><text:span text:style-name="T48">ческими индивидуальными особенностями детей младшего </text:span><text:span text:style-name="T19">школьного возраста.</text:span></text:p>
      <text:p text:style-name="P76">При этом успешность и своевременность формирования указанных новообразований познавательной сферы, качеств и свойств личности связываются с активной позицией учителя, а также с адекватностью построения образовательной деятельности и выбора условий и методик обучения, учитывающих описанные выше особенности уровня начального общего образования.</text:p>
      <text:p text:style-name="P76"/>
      <text:list xml:id="list33690676" text:continue-list="list8049936559622072004" text:style-name="WWNum2">
        <text:list-item>
          <text:list>
            <text:list-item>
              <text:h text:style-name="P556" text:outline-level="2"><text:bookmark-start text:name="_Toc424564299"/><text:bookmark-start text:name="_Toc288410654"/><text:bookmark-start text:name="_Toc288410525"/><text:bookmark-start text:name="_Toc288394058"/>Пл<text:span text:style-name="T230">анируемые результаты освоения обучающимися основной  </text:span></text:h>
            </text:list-item>
          </text:list>
        </text:list-item>
      </text:list>
      <text:h text:style-name="P571" text:outline-level="2"><text:span text:style-name="T152">образовательной программы</text:span><text:bookmark-end text:name="_Toc424564299"/><text:bookmark-end text:name="_Toc288410654"/><text:bookmark-end text:name="_Toc288410525"/><text:bookmark-end text:name="_Toc288394058"/><text:span text:style-name="T152"> </text:span><text:span text:style-name="T19">ГБОУ «СОШ №5 г.Карабулак….».</text:span></text:h>
      <text:p text:style-name="P408"/>
      <text:p text:style-name="P74"><text:span text:style-name="T26">Планируемые результаты освоения основной образовательной программы начального общего образования являются одним из важнейших механизмов реализации требований ФГОС НОО к результатам обучающихся, освоивших основную образовательную программу. Они представляют собой систему </text:span><text:span text:style-name="T31">обобщенных личностно ориен</text:span><text:span text:style-name="T46">тированных целей образования</text:span><text:span text:style-name="T19">, допускающих дальнейшее уточнение и конкретизацию, что обеспечивает определение</text:span><text:span text:style-name="T48">и выявление всех составляющих планируемых результатов, </text:span><text:span text:style-name="T26">подлежащих формированию и оценке.</text:span></text:p>
      <text:p text:style-name="P303">Планируемые результаты:</text:p>
      <text:list xml:id="list4402655966134292315" text:style-name="WWNum10">
        <text:list-item>
          <text:p text:style-name="P466"><text:span text:style-name="T63">обеспечивают связь между требованиями ФГОС НОО,<text:line-break/></text:span><text:span text:style-name="T19">образовательной деятельностью и системой оценки результатов освоения ООП НОО, уточняя и конкретизируя общее понимание личностных, метапредметных и предметных результатов для </text:span><text:span text:style-name="T19">каждой учебной программы с учетом ведущих целевых установок их освоения, возрастной специфики обучающихся и требований, предъявляемых системой оценки;</text:span></text:p>
        </text:list-item>
        <text:list-item>
          <text:p text:style-name="P466"><text:soft-page-break/><text:span text:style-name="T19">являются содержательной и критериальной основой для </text:span><text:span text:style-name="T63">разработки программ учебных предметов, курсов, учебно­</text:span><text:span text:style-name="T19">методической литературы, а также для системы оценки ка</text:span><text:span text:style-name="T48">чества освоения обучающимися основной образовательной </text:span><text:span text:style-name="T19">программы начального общего образования.</text:span></text:p>
        </text:list-item>
      </text:list>
      <text:p text:style-name="P74"><text:span text:style-name="T19">В соответствии с системно­деятельностным подходом содержание планируемых результатов описывает и характеризует обобщенные способы действий с учебным материалом</text:span><text:span text:style-name="T21">, </text:span><text:span text:style-name="T19">позволяющие обучаю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 </text:span><text:span text:style-name="T48">Иными словами, система планируемых результатов дает представление о том, какими именно действиями  –познавательными, личностными, регулятивными, коммуникативными, преломленными через специфику содержания того или иного предмета – овладеют обучающиеся в ходе образовательной деятельности. </text:span></text:p>
      <text:p text:style-name="P74"><text:span text:style-name="T48">В системе планируемых результатов особо выделяется учебный материал, имеющий </text:span><text:span text:style-name="T49">опорный характер,</text:span><text:span text:style-name="T48"> т. е. служащий основой для последующего обучения.</text:span></text:p>
      <text:p text:style-name="P298"><text:span text:style-name="T44">Структура планируемых результатов </text:span><text:span text:style-name="T19">учитывает необходимость:</text:span></text:p>
      <text:list xml:id="list5637556742081157931" text:style-name="WWNum11">
        <text:list-item>
          <text:p text:style-name="P485">определения динамики развития обучающихся на основе выделения достигнутого уровня развития и ближайшей перспективы — зоны ближайшего развития ребенка;</text:p>
        </text:list-item>
        <text:list-item>
          <text:p text:style-name="P467"><text:span text:style-name="T48">определения возможностей овладения обучаю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text:span><text:span text:style-name="T19">и умений, являющихся подготовительными для данного предмета;</text:span></text:p>
        </text:list-item>
        <text:list-item>
          <text:p text:style-name="P485">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list-item>
      </text:list>
      <text:p text:style-name="P8"><text:span text:style-name="Zag_5f_11"><text:span text:style-name="T5">Планируемые предметные результаты, приводятся в двух блоках</text:span></text:span><text:span text:style-name="Zag_5f_11"><text:span text:style-name="T198"> к каждому разделу учебной программы. Они ориентируют в том, какой уровень освоения опорного учебного материала ожидается от выпускников. </text:span></text:span></text:p>
      <text:p text:style-name="P298"><text:span text:style-name="T52">Первый блок </text:span><text:span text:style-name="T53">«</text:span><text:span text:style-name="T52">Выпускник научится</text:span><text:span text:style-name="T53">». </text:span><text:span text:style-name="T19">Критериями отбора данных результатов служат: их значимость для решения основных задач образования на данном уровне, необходимость для последующего обучения, </text:span><text:span text:style-name="T26">а также потенциальная возможность их достижения большин</text:span><text:span text:style-name="T19">ством обучающихся, как минимум, на уровне, характеризующем исполнительскую компетентность обучающихся. Иными словами, в эту группу включается такая система знаний</text:span><text:span text:style-name="T63">и учебных действий, которая, во­первых, принципиально </text:span><text:span text:style-name="T48">не</text:span><text:span text:style-name="T19">обходима для успешного обучения в начальной и основной школе и, во­вторых, при наличии специальной целенаправленной работы учителя может быть освоена подавляющим большинством детей.</text:span></text:p>
      <text:p text:style-name="P298"><text:span text:style-name="T19">Достижение планируемых результатов этой группы выносится на итоговую оценку, которая может осуществляться как в ходе освоения данной программы посредством накопительной системы оценки (например, портфеля достижений),так</text:span><text:span text:style-name="T48">и по итогам ее освоения (с помощью итоговой работы). Оценка освоения опорного материала на уровне, характеризующем исполнительскую компетентность обучающихся, ведется с помощью заданий базового уровня, а на уровне действий, соответствующих зоне ближайшего развития, —</text:span><text:span text:style-name="T19">с помощью заданий <text:s/>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ий уровень обучения.</text:span></text:p>
      <text:p text:style-name="P298"><text:span text:style-name="T64">Цели, характеризующие систему учебных действий в отношении знаний, умений, навыков, расширяющих </text:span><text:span text:style-name="T28">и углубляющих опорную систему или выступающих как пропедевтика для </text:span><text:soft-page-break/><text:span text:style-name="T28">дальнейшего изучения данного предмета.</text:span><text:span text:style-name="T26">Планируемые результаты, описывающие указанную группу целей, приводятся в блоках </text:span><text:span text:style-name="T29">«Выпускник получит возможность научиться»</text:span><text:span text:style-name="T26"> к каждому разделу программы учебно</text:span><text:span text:style-name="T19">го предмета</text:span><text:span text:style-name="T21">. </text:span><text:span text:style-name="T19">Уровень достижений,</text:span><text:span text:style-name="T63">соответствующий планируемым результатам этой группы, могут продемонстрировать только отдельные обучающие</text:span><text:span text:style-name="T48">ся, </text:span><text:span text:style-name="T26">имеющие более высокий уровень мотивации и способностей. В повседневной практике обучения эта группа целей не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text:span><text:span text:style-name="T48">териала или его пропедевтического характера на данном уровне обучения. Оценка достижения этих целей ведется </text:span><text:span text:style-name="T26">преимущественно в ходе процедур, допускающих предоставление и использование исключительно неперсонифицированной информации. Частично задания, ориентированные на оценку</text:span><text:span text:style-name="T63">достижения этой группы планируемых результатов, могут </text:span><text:span text:style-name="T26">включаться в материалы итогового контроля.</text:span></text:p>
      <text:p text:style-name="P298"><text:span text:style-name="T63">Основные цели такого включения — предоставить воз</text:span><text:span text:style-name="T19">можность обучающимся продемонстрировать овладение более высокими (по сравнению с базовым) уровнями достижений</text:span><text:span text:style-name="T63">и выявить динамику роста численности группы наиболее </text:span><text:span text:style-name="T19">подготовленных обучающихся.При этом  </text:span><text:span text:style-name="T20">невыполнение </text:span><text:span text:style-name="T64">обучающимися заданий, с помощью которых ведется </text:span><text:span text:style-name="T20">оценка достижения планируемых результатов этой груп</text:span><text:span text:style-name="T51">пы, не является препятствием для перехода на следу</text:span><text:span text:style-name="T20">ющий уровень обучения. </text:span><text:span text:style-name="T19">В ряде случаев уче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оценки (например, в форме портфеля достижений) и учитывать при определении итоговой оценки.</text:span></text:p>
      <text:p text:style-name="P298"><text:span text:style-name="T48">Подобная структура представления планируемых результатов подчеркивает тот факт, что при организации обра</text:span><text:span text:style-name="T19">зовательной деятельности, направленной на реализацию и до</text:span><text:span text:style-name="T48">стижение планируемых результатов, от учителя требуется использование таких педагогических технологий, которые основаны на </text:span><text:span text:style-name="T55">дифференциации требований </text:span><text:span text:style-name="T48">к подготовке </text:span><text:span text:style-name="T19">обучающихся.</text:span></text:p>
      <text:p text:style-name="P76">При получении начального общего образования устанавливаются планируемые результаты освоения:</text:p>
      <text:list xml:id="list6737704160019189376" text:style-name="WWNum12">
        <text:list-item>
          <text:p text:style-name="P468"><text:span text:style-name="T19">междисциплинарной программы «Формирование универ</text:span><text:span text:style-name="T70">сальных учебных действий», а также ее разделов «Чтение. Рабо</text:span><text:span text:style-name="T26">та с текстом» и «Формирование ИКТ­компетентности обучаю</text:span><text:span text:style-name="T19">щихся»;</text:span></text:p>
        </text:list-item>
        <text:list-item>
          <text:p text:style-name="P505">программ по всем учебным предметам.</text:p>
        </text:list-item>
      </text:list>
      <text:p text:style-name="P298"><text:span text:style-name="T19">В данном разделе основной образовательной </text:span><text:span text:style-name="T26">программы приводятся планируемые результаты освоения всехобязательных учебных предметов при получении начального обще</text:span><text:span text:style-name="T19">го образования.</text:span></text:p>
      <text:p text:style-name="P297"/>
      <text:list xml:id="list33677507" text:continue-list="list33690676" text:style-name="WWNum2">
        <text:list-item>
          <text:list>
            <text:list-item>
              <text:list>
                <text:list-item>
                  <text:h text:style-name="P560" text:outline-level="2"><text:bookmark-start text:name="_Toc424564300"/>Формирование универсальных учебных действий<text:bookmark-end text:name="_Toc424564300"/></text:h>
                </text:list-item>
              </text:list>
            </text:list-item>
          </text:list>
        </text:list-item>
      </text:list>
      <text:p text:style-name="P169">(личностные и метапредметные результаты)</text:p>
      <text:p text:style-name="P169"/>
      <text:p text:style-name="P74"><text:span text:style-name="T19">В результате изучения </text:span><text:span text:style-name="T44">всех без исключения предметов </text:span><text:span text:style-name="T19">при полученииначального общего образования у выпускников </text:span><text:span text:style-name="T48">будут сформированы </text:span><text:span text:style-name="T49">личностные, регулятивные, познава</text:span><text:span text:style-name="T21">тельные </text:span><text:span text:style-name="T19">и </text:span><text:span text:style-name="T21">коммуникативные </text:span><text:span text:style-name="T19">универсальные учебные действия как основа умения учиться.</text:span></text:p>
      <text:p text:style-name="P368"/>
      <text:p text:style-name="P368">Личностные результаты</text:p>
      <text:p text:style-name="P303">У выпускника будут сформированы:</text:p>
      <text:list xml:id="list7778013230480113900" text:style-name="WWNum13">
        <text:list-item>
          <text:p text:style-name="P469"><text:span text:style-name="T19">внутренняя позиция школьника на уровне положитель</text:span><text:span text:style-name="T63">ного отношения к школе, ориентации на содержательные моменты школьной действительности и принятия образца </text:span><text:span text:style-name="T19">«хорошего ученика»;</text:span></text:p>
        </text:list-item>
        <text:list-item>
          <text:p text:style-name="P469"><text:span text:style-name="T48">широкая мотивационная основа учебной деятельности, </text:span><text:span text:style-name="T19">включающая социальные, учебно­познавательные и внешние мотивы;</text:span></text:p>
        </text:list-item>
        <text:list-item>
          <text:p text:style-name="P486">учебно­познавательный интерес к новому учебному материалу и способам решения новой задачи;</text:p>
        </text:list-item>
        <text:list-item>
          <text:p text:style-name="P469"><text:span text:style-name="T63">ориентация на понимание причин успеха в учебной </text:span><text:span text:style-name="T48">деятельности, в том числе на самоанализ и самоконтроль резуль</text:span><text:span text:style-name="T19">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486">способность к оценке своей учебной деятельности;</text:p>
        </text:list-item>
        <text:list-item>
          <text:p text:style-name="P469"><text:span text:style-name="T63">основы гражданской идентичности, своей этнической </text:span><text:span text:style-name="T48">принадлежности в форме осознания «Я» как члена семьи,</text:span><text:span text:style-name="T26">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469"><text:span text:style-name="T48">ориентация в нравственном содержании и смысле как </text:span><text:span text:style-name="T19">собственных поступков, так и поступков окружающих людей;</text:span></text:p>
        </text:list-item>
        <text:list-item>
          <text:p text:style-name="P486">знание основных моральных норм и ориентация на их выполнение;</text:p>
        </text:list-item>
        <text:list-item>
          <text:p text:style-name="P486">развитие этических чувств — стыда, вины, совести как регуляторов морального поведения; понимание чувств других людей и сопереживание им;</text:p>
        </text:list-item>
        <text:list-item>
          <text:p text:style-name="P486">установка на здоровый образ жизни;</text:p>
        </text:list-item>
        <text:list-item>
          <text:p text:style-name="P469"><text:span text:style-name="T26">основы экологической культуры: принятие ценности природного мира, готовность следовать в своей деятельности нор</text:span><text:span text:style-name="T19">мам природоохранного, нерасточительного, здоровьесберегающего поведения;</text:span></text:p>
        </text:list-item>
        <text:list-item>
          <text:p text:style-name="P469"><text:span text:style-name="T48">чувство прекрасного и эстетические чувства на основе </text:span><text:span text:style-name="T19">знакомства с мировой и отечественной художественной культурой.</text:span></text:p>
        </text:list-item>
      </text:list>
      <text:p text:style-name="P301">Выпускник получит возможность для формирования:</text:p>
      <text:list xml:id="list4609447989536238596" text:style-name="WWNum14">
        <text:list-item>
          <text:p text:style-name="P470"><text:span text:style-name="T65">внутренней позиции обучающегося на уровне поло</text:span><text:span text:style-name="T21">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span></text:p>
        </text:list-item>
        <text:list-item>
          <text:p text:style-name="P470"><text:span text:style-name="T27">выраженной устойчивой учебно­познавательной моти</text:span><text:span text:style-name="T21">вации учения;</text:span></text:p>
        </text:list-item>
        <text:list-item>
          <text:p text:style-name="P470"><text:span text:style-name="T27">устойчивого учебно­познавательного интереса к новым</text:span><text:span text:style-name="T21">общим способам решения задач;</text:span></text:p>
        </text:list-item>
        <text:list-item>
          <text:p text:style-name="P497">адекватного понимания причин успешности/неуспешности учебной деятельности;</text:p>
        </text:list-item>
        <text:list-item>
          <text:p text:style-name="P470"><text:span text:style-name="T27">положительной адекватной дифференцированной само</text:span><text:span text:style-name="T21">оценки на основе критерия успешности реализации социальной роли «хорошего ученика»;</text:span></text:p>
        </text:list-item>
        <text:list-item>
          <text:p text:style-name="P470"><text:span text:style-name="T65">компетентности в реализации основ гражданской </text:span><text:span text:style-name="T21">идентичности в поступках и деятельности;</text:span></text:p>
        </text:list-item>
        <text:list-item>
          <text:p text:style-name="P497">морального сознания на конвенциональном уровне, способности к решению моральных дилемм на основе учета позиций партнеров в общении, ориентации на их мотивы и чувства, устойчивое следование в поведении моральным нормам и этическим требованиям;</text:p>
        </text:list-item>
        <text:list-item>
          <text:p text:style-name="P497">установки на здоровый образ жизни и реализации ее в реальном поведении и поступках;</text:p>
        </text:list-item>
        <text:list-item>
          <text:p text:style-name="P497">осознанных устойчивых эстетических предпочтений и ориентации на искусство как значимую сферу человеческой жизни; </text:p>
        </text:list-item>
        <text:list-item>
          <text:p text:style-name="P497"><text:soft-page-break/>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list-item>
      </text:list>
      <text:p text:style-name="P368"/>
      <text:p text:style-name="P368">Регулятивные универсальные учебные действия</text:p>
      <text:p text:style-name="P303">Выпускник научится:</text:p>
      <text:list xml:id="list7102295273681720029" text:style-name="WWNum15">
        <text:list-item>
          <text:p text:style-name="P487">принимать и сохранять учебную задачу;</text:p>
        </text:list-item>
        <text:list-item>
          <text:p text:style-name="P471"><text:span text:style-name="T70">учитывать выделенные учителем ориентиры действия в но</text:span><text:span text:style-name="T19">вом учебном материале в сотрудничестве с учителем;</text:span></text:p>
        </text:list-item>
        <text:list-item>
          <text:p text:style-name="P487">планировать свои действия в соответствии с поставленной задачей и условиями ее реализации, в том числе во внутреннем плане;</text:p>
        </text:list-item>
        <text:list-item>
          <text:p text:style-name="P471"><text:span text:style-name="T70">учитывать установленные правила в планировании и конт</text:span><text:span text:style-name="T19">роле способа решения;</text:span></text:p>
        </text:list-item>
        <text:list-item>
          <text:p text:style-name="P471"><text:span text:style-name="T26">осуществлять итоговый и пошаговый контроль по резуль</text:span><text:span text:style-name="T19">тату;</text:span></text:p>
        </text:list-item>
        <text:list-item>
          <text:p text:style-name="P471"><text:span text:style-name="T19">оценивать правильность выполнения действия на уровне </text:span><text:span text:style-name="T48">адекватной ретроспективной оценки соответствия результа</text:span><text:span text:style-name="T19">тов требованиям данной задачи;</text:span></text:p>
        </text:list-item>
        <text:list-item>
          <text:p text:style-name="P471"><text:span text:style-name="T48">адекватно воспринимать предложения и оценку учите</text:span><text:span text:style-name="T19">лей, товарищей, родителей и других людей;</text:span></text:p>
        </text:list-item>
        <text:list-item>
          <text:p text:style-name="P487">различать способ и результат действия;</text:p>
        </text:list-item>
        <text:list-item>
          <text:p text:style-name="P471"><text:span text:style-name="T70">вносить необходимые коррективы в действие после его завершения на основе его оценки и учета характера сделанных </text:span><text:span text:style-name="T19">ошибок, использовать предложения и оценки для создания </text:span><text:span text:style-name="T70">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301">Выпускник получит возможность научиться:</text:p>
      <text:list xml:id="list1773838473520336172" text:style-name="WWNum16">
        <text:list-item>
          <text:p text:style-name="P498">в сотрудничестве с учителем ставить новые учебные задачи;</text:p>
        </text:list-item>
        <text:list-item>
          <text:p text:style-name="P510">преобразовывать практическую задачу в познавательную;</text:p>
        </text:list-item>
        <text:list-item>
          <text:p text:style-name="P498">проявлять познавательную инициативу в учебном сотрудничестве;</text:p>
        </text:list-item>
        <text:list-item>
          <text:p text:style-name="P472"><text:span text:style-name="T27">самостоятельно учитывать выделенные учителем ори</text:span><text:span text:style-name="T21">ентиры действия в новом учебном материале;</text:span></text:p>
        </text:list-item>
        <text:list-item>
          <text:p text:style-name="P472"><text:span text:style-name="T49">осуществлять констатирующий и предвосхищающий </text:span><text:span text:style-name="T21">контроль по результату и по способу действия, актуальный контроль на уровне произвольного внимания;</text:span></text:p>
        </text:list-item>
        <text:list-item>
          <text:p text:style-name="P498">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
      <text:p text:style-name="P368"/>
      <text:p text:style-name="P368">Познавательные универсальные учебные действия</text:p>
      <text:p text:style-name="P303">Выпускник научится:</text:p>
      <text:list xml:id="list8427369926535060057" text:style-name="WWNum20">
        <text:list-item>
          <text:p text:style-name="P473"><text:span text:style-name="T19">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26">цифровые), в открытом информационном пространстве, в том</text:span><text:span text:style-name="T19">числе контролируемом пространстве сети Интернет;</text:span></text:p>
        </text:list-item>
        <text:list-item>
          <text:p text:style-name="P488">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473"><text:span text:style-name="T26">использовать знаково­символические средства, в том чис</text:span><text:span text:style-name="T19">ле модели (включая виртуальные) и схемы (включая концептуальные), для решения задач;</text:span></text:p>
        </text:list-item>
        <text:list-item>
          <text:p text:style-name="P409"><text:span text:style-name="Zag_5f_11"><text:span text:style-name="T199">проявлять познавательную инициативу в учебном сотрудничестве</text:span></text:span><text:span text:style-name="Zag_5f_11"><text:span text:style-name="T151">;</text:span></text:span></text:p>
        </text:list-item>
        <text:list-item>
          <text:p text:style-name="P488">строить сообщения в устной и письменной форме;</text:p>
        </text:list-item>
        <text:list-item>
          <text:p text:style-name="P511">ориентироваться на разнообразие способов решения задач;</text:p>
        </text:list-item>
        <text:list-item>
          <text:p text:style-name="P473"><text:span text:style-name="T26">основам смыслового восприятия художественных и позна</text:span><text:span text:style-name="T19">вательных текстов, выделять существенную информацию из сообщений разных видов (в первую очередь текстов);</text:span></text:p>
        </text:list-item>
        <text:list-item>
          <text:p text:style-name="P488">осуществлять анализ объектов с выделением существенных и несущественных признаков;</text:p>
        </text:list-item>
        <text:list-item>
          <text:p text:style-name="P488">осуществлять синтез как составление целого из частей;</text:p>
        </text:list-item>
        <text:list-item>
          <text:p text:style-name="P473"><text:span text:style-name="T63">проводить сравнение, сериацию и классификацию по</text:span><text:span text:style-name="T19">заданным критериям;</text:span></text:p>
        </text:list-item>
        <text:list-item>
          <text:p text:style-name="P473"><text:span text:style-name="T48">устанавливать причинно­следственные связи в изучае</text:span><text:span text:style-name="T19">мом круге явлений;</text:span></text:p>
        </text:list-item>
        <text:list-item>
          <text:p text:style-name="P488">строить рассуждения в форме связи простых суждений об объекте, его строении, свойствах и связях;</text:p>
        </text:list-item>
        <text:list-item>
          <text:p text:style-name="P488">обобщать, т. е. осуществлять генерализацию и выведение общности для целого ряда или класса единичных объектов,на основе выделения сущностной связи;</text:p>
        </text:list-item>
        <text:list-item>
          <text:p text:style-name="P488">осуществлять подведение под понятие на основе распознавания объектов, выделения существенных признаков и их синтеза;</text:p>
        </text:list-item>
        <text:list-item>
          <text:p text:style-name="P488">устанавливать аналогии;</text:p>
        </text:list-item>
        <text:list-item>
          <text:p text:style-name="P488">владеть рядом общих приемов решения задач.</text:p>
        </text:list-item>
      </text:list>
      <text:p text:style-name="P301">Выпускник получит возможность научиться:</text:p>
      <text:list xml:id="list2130301518256395605" text:style-name="WWNum17">
        <text:list-item>
          <text:p text:style-name="P499">осуществлять расширенный поиск информации с использованием ресурсов библиотек и сети Интернет;</text:p>
        </text:list-item>
        <text:list-item>
          <text:p text:style-name="P499">записывать, фиксировать информацию об окружающем мире с помощью инструментов ИКТ;</text:p>
        </text:list-item>
        <text:list-item>
          <text:p text:style-name="P499">создавать и преобразовывать модели и схемы для решения задач;</text:p>
        </text:list-item>
        <text:list-item>
          <text:p text:style-name="P499">осознанно и произвольно строить сообщения в устной и письменной форме;</text:p>
        </text:list-item>
        <text:list-item>
          <text:p text:style-name="P499">осуществлять выбор наиболее эффективных способов решения задач в зависимости от конкретных условий;</text:p>
        </text:list-item>
        <text:list-item>
          <text:p text:style-name="P499">осуществлять синтез как составление целого из частей, самостоятельно достраивая и восполняя недостающие компоненты;</text:p>
        </text:list-item>
        <text:list-item>
          <text:p text:style-name="P499">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499">строить логическое рассуждение, включающее установление причинно­следственных связей;</text:p>
        </text:list-item>
        <text:list-item>
          <text:p text:style-name="P474"><text:span text:style-name="T49">произвольно и осознанно владеть общими приемами </text:span><text:span text:style-name="T21">решения задач.</text:span></text:p>
        </text:list-item>
      </text:list>
      <text:p text:style-name="P368"/>
      <text:p text:style-name="P368">Коммуникативные универсальные учебные действия</text:p>
      <text:p text:style-name="P303">Выпускник научится:</text:p>
      <text:list xml:id="list207537132134649907" text:style-name="WWNum18">
        <text:list-item>
          <text:p text:style-name="P475"><text:span text:style-name="T48">адекватно использовать коммуникативные, прежде все</text:span><text:span text:style-name="T19">го </text:span><text:span text:style-name="T26">речевые, средства для решения различных коммуникативных задач, строить монологическое высказывание (в том чис</text:span><text:span text:style-name="T48">ле сопровождая его аудиовизуальной поддержкой), владеть </text:span><text:span text:style-name="T19">диалогической формой коммуникации, используя в том чис</text:span><text:span text:style-name="T48">ле средства и инструменты ИКТ и дистанционного обще</text:span><text:span text:style-name="T19">ния;</text:span></text:p>
        </text:list-item>
        <text:list-item>
          <text:p text:style-name="P489">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list-item>
        <text:list-item>
          <text:p text:style-name="P489">учитывать разные мнения и стремиться к координации различных позиций в сотрудничестве;</text:p>
        </text:list-item>
        <text:list-item>
          <text:p text:style-name="P489">формулировать собственное мнение и позицию;</text:p>
        </text:list-item>
        <text:list-item>
          <text:p text:style-name="P475"><text:span text:style-name="T48">договариваться и приходить к общему решению в со</text:span><text:span text:style-name="T19">вместной деятельности, в том числе в ситуации столкновения интересов;</text:span></text:p>
        </text:list-item>
        <text:list-item>
          <text:p text:style-name="P489">строить понятные для партнера высказывания, учитывающие, что партнер знает и видит, а что нет;</text:p>
        </text:list-item>
        <text:list-item>
          <text:p text:style-name="P489">задавать вопросы;</text:p>
        </text:list-item>
        <text:list-item>
          <text:p text:style-name="P489">контролировать действия партнера;</text:p>
        </text:list-item>
        <text:list-item>
          <text:p text:style-name="P489">использовать речь для регуляции своего действия;</text:p>
        </text:list-item>
        <text:list-item>
          <text:p text:style-name="P475"><text:span text:style-name="T48">адекватно использовать речевые средства для решения </text:span><text:span text:style-name="T19">различных коммуникативных задач, строить монологическое высказывание, владеть диалогической формой речи.</text:span></text:p>
        </text:list-item>
      </text:list>
      <text:p text:style-name="P301">Выпускник получит возможность научиться:</text:p>
      <text:list xml:id="list8709396182558202652" text:style-name="WWNum19">
        <text:list-item>
          <text:p text:style-name="P476"><text:span text:style-name="T49">учитывать и координировать в сотрудничестве по</text:span><text:span text:style-name="T21">зиции других людей, отличные от собственной;</text:span></text:p>
        </text:list-item>
        <text:list-item>
          <text:p text:style-name="P500">учитывать разные мнения и интересы и обосновывать собственную позицию;</text:p>
        </text:list-item>
        <text:list-item>
          <text:p text:style-name="P500">понимать относительность мнений и подходов к решению проблемы;</text:p>
        </text:list-item>
        <text:list-item>
          <text:p text:style-name="P500">аргументировать свою позицию и координировать ее с позициями партнеров в сотрудничестве при выработке общего решения в совместной деятельности;</text:p>
        </text:list-item>
        <text:list-item>
          <text:p text:style-name="P500">продуктивно содействовать разрешению конфликтов на основе учета интересов и позиций всех участников;</text:p>
        </text:list-item>
        <text:list-item>
          <text:p text:style-name="P500">с учетом целей коммуникации достаточно точно, последовательно и полно передавать партнеру необходимую информацию как ориентир для построения действия;</text:p>
        </text:list-item>
        <text:list-item>
          <text:p text:style-name="P500">задавать вопросы, необходимые для организации собственной деятельности и сотрудничества с партнером;</text:p>
        </text:list-item>
        <text:list-item>
          <text:p text:style-name="P500">осуществлять взаимный контроль и оказывать в сотрудничестве необходимую взаимопомощь;</text:p>
        </text:list-item>
        <text:list-item>
          <text:p text:style-name="P500">адекватно использовать речевые средства для эффективного решения разнообразных коммуникативных задач,планирования и регуляции своей деятельности.<text:bookmark-start text:name="_Toc424564301"/><text:bookmark-start text:name="_Toc288410655"/><text:bookmark-start text:name="_Toc288410526"/><text:bookmark-start text:name="_Toc288394059"/></text:p>
        </text:list-item>
      </text:list>
      <text:h text:style-name="P363" text:outline-level="2"/>
      <text:h text:style-name="P364" text:outline-level="2"/>
      <text:h text:style-name="P364" text:outline-level="2"/>
      <text:h text:style-name="P365" text:outline-level="2"><text:span text:style-name="T154">1.2.1.1. Метапредметные результаты (</text:span><text:span text:style-name="T152">Чтение. Работа с текстом</text:span><text:bookmark-end text:name="_Toc424564301"/><text:bookmark-end text:name="_Toc288410655"/><text:bookmark-end text:name="_Toc288410526"/><text:bookmark-end text:name="_Toc288394059"/><text:span text:style-name="T152">)</text:span></text:h>
      <text:p text:style-name="Standard"/>
      <text:p text:style-name="P8"><text:span text:style-name="T187">В результате изучения </text:span><text:span text:style-name="T188">всех без исключения учебных пред</text:span><text:span text:style-name="T2">метов </text:span>напри получении <text:s/>начального общего образования выпускники приобретут первичные навыки работы с <text:soft-page-break/>содержащейся в текстах информацией в процессе чтения соответствующих возрасту литературных, учебных, научно­познавательных текстов, инструкций. <text:span text:style-name="Zag_5f_11"><text:span text:style-name="T198">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8"><text:span text:style-name="Zag_5f_11"><text:span text:style-name="T198">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119"><text:span text:style-name="Zag_5f_11"><text:span text:style-name="T102">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span></text:span></text:p>
      <text:p text:style-name="P368"/>
      <text:p text:style-name="P367">Работа с текстом: поиск информации и понимание прочитанного</text:p>
      <text:p text:style-name="P303">Выпускник научится:</text:p>
      <text:list xml:id="list1249656044080747242" text:style-name="WWNum21">
        <text:list-item>
          <text:p text:style-name="P490">находить в тексте конкретные сведения, факты, заданные в явном виде;</text:p>
        </text:list-item>
        <text:list-item>
          <text:p text:style-name="P490">определять тему и главную мысль текста;</text:p>
        </text:list-item>
        <text:list-item>
          <text:p text:style-name="P512">делить тексты на смысловые части, составлять план текста;</text:p>
        </text:list-item>
        <text:list-item>
          <text:p text:style-name="P477"><text:span text:style-name="T48">вычленять содержащиеся в тексте основные события и<text:line-break/></text:span><text:span text:style-name="T26">ус</text:span><text:span text:style-name="T48">танавливать их последовательность; упорядочивать инфор</text:span><text:span text:style-name="T19">мацию по заданному основанию;</text:span></text:p>
        </text:list-item>
        <text:list-item>
          <text:p text:style-name="P477"><text:span text:style-name="T48">сравнивать между собой объекты, описанные в тексте, </text:span><text:span text:style-name="T19">выделяя 2—3 существенных признака;</text:span></text:p>
        </text:list-item>
        <text:list-item>
          <text:p text:style-name="P514">понимать информацию, представленную в неявном виде (например, находить в тексте несколько примеров, доказывающих приведенное утверждение; характеризовать явление по его описанию; выделять общий признак группы элементов);</text:p>
        </text:list-item>
        <text:list-item>
          <text:p text:style-name="P490">понимать информацию, представленную разными способами: словесно, в виде таблицы, схемы, диаграммы;</text:p>
        </text:list-item>
        <text:list-item>
          <text:p text:style-name="P490">понимать текст, опираясь не только на содержащуюся в нем информацию, но и на жанр, структуру, выразительные средства текста;</text:p>
        </text:list-item>
        <text:list-item>
          <text:p text:style-name="P490">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490">ориентироваться в соответствующих возрасту словарях и справочниках.</text:p>
        </text:list-item>
      </text:list>
      <text:p text:style-name="P301">Выпускник получит возможность научиться:</text:p>
      <text:list xml:id="list4846294704628555260" text:style-name="WWNum22">
        <text:list-item>
          <text:p text:style-name="P478"><text:span text:style-name="T71">использовать формальные элементы текста (например,<text:line-break/></text:span><text:span text:style-name="T27">подзаголовки, сноски) для поиска нужной информации;</text:span></text:p>
        </text:list-item>
        <text:list-item>
          <text:p text:style-name="P501">работать с несколькими источниками информации;</text:p>
        </text:list-item>
        <text:list-item>
          <text:p text:style-name="P501">сопоставлять информацию, полученную из нескольких источников.</text:p>
        </text:list-item>
      </text:list>
      <text:p text:style-name="P367">Работа с текстом: преобразование и интерпретация информации</text:p>
      <text:p text:style-name="P303">Выпускник научится:</text:p>
      <text:list xml:id="list1296896900295960465" text:style-name="WWNum23">
        <text:list-item>
          <text:p text:style-name="P513">пересказывать текст подробно и сжато, устно и письменно;</text:p>
        </text:list-item>
        <text:list-item>
          <text:p text:style-name="P491">соотносить факты с общей идеей текста, устанавливать простые связи, не показанные в тексте напрямую;</text:p>
        </text:list-item>
        <text:list-item>
          <text:p text:style-name="P491">формулировать несложные выводы, основываясь на тексте; находить аргументы, подтверждающие вывод;</text:p>
        </text:list-item>
        <text:list-item>
          <text:p text:style-name="P491">сопоставлять и обобщать содержащуюся в разных частях текста информацию;</text:p>
        </text:list-item>
        <text:list-item>
          <text:p text:style-name="P491">составлять на основании текста небольшое монологическое высказывание, отвечая на поставленный вопрос.</text:p>
        </text:list-item>
      </text:list>
      <text:p text:style-name="P301">Выпускник получит возможность научиться:</text:p>
      <text:list xml:id="list2455276360392058525" text:style-name="WWNum24">
        <text:list-item>
          <text:p text:style-name="P479"><text:span text:style-name="T49">делать выписки из прочитанных текстов с учетом </text:span><text:span text:style-name="T21">цели их дальнейшего использования;</text:span></text:p>
        </text:list-item>
        <text:list-item>
          <text:p text:style-name="P479"><text:span text:style-name="T21">составлять небольшие письменные аннотации к тексту, отзывы опрочитанном</text:span><text:span text:style-name="T19">.</text:span></text:p>
        </text:list-item>
      </text:list>
      <text:p text:style-name="P368"/>
      <text:p text:style-name="P367">Работа с текстом: оценка информации</text:p>
      <text:p text:style-name="P303">Выпускник научится:</text:p>
      <text:list xml:id="list4965918530015003707" text:style-name="WWNum25">
        <text:list-item>
          <text:p text:style-name="P492">высказывать оценочные суждения и свою точку зрения о прочитанном тексте;</text:p>
        </text:list-item>
        <text:list-item>
          <text:p text:style-name="P480"><text:span text:style-name="T48">оценивать содержание, языковые особенности и струк</text:span><text:span text:style-name="T19">туру текста; определять место и роль иллюстративного ряда в тексте;</text:span></text:p>
        </text:list-item>
        <text:list-item>
          <text:p text:style-name="P480"><text:span text:style-name="T48">на основе имеющихся знаний, жизненного опыта подвергать сомнению достоверность прочитанного, обнаружи</text:span><text:span text:style-name="T19">вать недостоверность получаемых сведений, пробелы в информации и находить пути восполнения этих пробелов;</text:span></text:p>
        </text:list-item>
        <text:list-item>
          <text:p text:style-name="P492">участвовать в учебном диалоге при обсуждении прочитанного или прослушанного текста.</text:p>
        </text:list-item>
      </text:list>
      <text:p text:style-name="P315">Выпускник получит возможность научиться:</text:p>
      <text:list xml:id="list3151216797439625976" text:style-name="WWNum26">
        <text:list-item>
          <text:p text:style-name="P502">сопоставлять различные точки зрения;</text:p>
        </text:list-item>
        <text:list-item>
          <text:p text:style-name="P507">соотносить позицию автора с собственной точкой зрения;</text:p>
        </text:list-item>
        <text:list-item>
          <text:p text:style-name="P507">в процессе работы с одним или несколькими источниками выявлять достоверную (противоречивую) информацию.</text:p>
        </text:list-item>
      </text:list>
      <text:p text:style-name="P313"/>
      <text:h text:style-name="P358" text:outline-level="2"><text:bookmark-start text:name="_Toc424564302"/><text:bookmark-start text:name="_Toc288410656"/><text:bookmark-start text:name="_Toc288410527"/><text:bookmark-start text:name="_Toc288394060"/><text:span text:style-name="T152">1.2.1.2. Метапредметные результаты (Формирование ИКТ­компетентности обучающихся</text:span><text:bookmark-end text:name="_Toc424564302"/><text:bookmark-end text:name="_Toc288410656"/><text:bookmark-end text:name="_Toc288410527"/><text:bookmark-end text:name="_Toc288394060"/><text:span text:style-name="T152">)</text:span></text:h>
      <text:p text:style-name="Standard"/>
      <text:p text:style-name="P154"><text:span text:style-name="Zag_5f_11"><text:span text:style-name="T100">В результате изучения </text:span></text:span><text:span text:style-name="Zag_5f_11"><text:span text:style-name="T103">всех без исключения предметов </text:span></text:span><text:span text:style-name="Zag_5f_11"><text:span text:style-name="T100">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p text:style-name="P155"><text:span text:style-name="Zag_5f_11"><text:span text:style-name="T100">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span></text:p>
      <text:p text:style-name="P375"><text:span text:style-name="Zag_5f_11"><text:span text:style-name="T100">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span></text:span></text:p>
      <text:p text:style-name="P155"><text:span text:style-name="Zag_5f_11"><text:span text:style-name="T100">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span></text:span></text:p>
      <text:p text:style-name="P155"><text:span text:style-name="Zag_5f_11"><text:span text:style-name="T100">Они научатся планировать, проектировать и моделировать процессы в простых учебных и практических ситуациях.</text:span></text:span></text:p>
      <text:p text:style-name="P155"><text:span text:style-name="Zag_5f_11"><text:span text:style-name="T100">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p text:style-name="P368"/>
      <text:p text:style-name="P367">Знакомство со средствами ИКТ, гигиена работы с компьютером</text:p>
      <text:p text:style-name="P303">Выпускник научится:</text:p>
      <text:list xml:id="list8634823481708789539" text:style-name="WWNum27">
        <text:list-item>
          <text:p text:style-name="P506">использовать безопасные для органов зрения, нервной системы, опорно­двигательного аппарата эргономичные приемы работы с компьютером и другими средствами ИКТ; выполнять компенсирующие физические упражнения (мини­зарядку);</text:p>
        </text:list-item>
        <text:list-item>
          <text:p text:style-name="P493">организовывать систему папок для хранения собственной информации в компьютере.</text:p>
        </text:list-item>
      </text:list>
      <text:p text:style-name="P368"/>
      <text:p text:style-name="P367">Технология ввода информации в компьютер:ввод текста, запись звука, изображения, цифровых данных</text:p>
      <text:p text:style-name="P303">Выпускник научится:</text:p>
      <text:list xml:id="list1735112550132897792" text:style-name="WWNum28">
        <text:list-item>
          <text:p text:style-name="P481"><text:span text:style-name="T26">вводить информацию в компьютер с использованием раз</text:span><text:span text:style-name="T19">личных технических средств (фото и видеокамеры, микрофона и т. д.), сохранять полученную информацию, </text:span><text:span text:style-name="T115">набирать небольшие тексты на родном языке; набирать короткие тексты на иностранном языке, использовать компьютерный перевод отдельных слов</text:span><text:span text:style-name="Zag_5f_11"><text:span text:style-name="T118">;</text:span></text:span></text:p>
        </text:list-item>
        <text:list-item>
          <text:p text:style-name="P481"><text:span text:style-name="T19">рисовать </text:span><text:span text:style-name="Zag_5f_11"><text:span text:style-name="T118">(создавать простые изображения)</text:span></text:span><text:span text:style-name="T19">на графическом планшете;</text:span></text:p>
        </text:list-item>
        <text:list-item>
          <text:p text:style-name="P494">сканировать рисунки и тексты.</text:p>
        </text:list-item>
      </text:list>
      <text:p text:style-name="P298"><text:span text:style-name="T45">Выпускник получит возможность научиться </text:span><text:span text:style-name="T21">использовать программу распознавания сканированного текста на русском языке.</text:span></text:p>
      <text:p text:style-name="P368"/>
      <text:p text:style-name="P367">Обработка и поиск информации</text:p>
      <text:p text:style-name="P303">Выпускник научится:</text:p>
      <text:list xml:id="list3152517864355726586" text:style-name="WWNum29">
        <text:list-item>
          <text:p text:style-name="P411"><text:span text:style-name="Zag_5f_11"><text:span text:style-name="T198">подбирать подходящий по содержанию и техническому качеству результат видеозаписи и фотографирования, использовать сменные носители (флэш-карты);</text:span></text:span></text:p>
        </text:list-item>
        <text:list-item>
          <text:p text:style-name="P410"><text:span text:style-name="Zag_5f_11"><text:span text:style-name="T198">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span></text:span></text:p>
        </text:list-item>
        <text:list-item>
          <text:p text:style-name="P410"><text:span text:style-name="Zag_5f_11"><text:span text:style-name="T198">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list-item>
        <text:list-item>
          <text:p text:style-name="P410"><text:span text:style-name="Zag_5f_11"><text:span text:style-name="T198">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list-item>
        <text:list-item>
          <text:p text:style-name="P410"><text:span text:style-name="Zag_5f_11"><text:span text:style-name="T198">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span></text:span></text:p>
        </text:list-item>
        <text:list-item>
          <text:p text:style-name="P410"><text:span text:style-name="Zag_5f_11"><text:span text:style-name="T198">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list-item>
        <text:list-item>
          <text:p text:style-name="P410"><text:span text:style-name="Zag_5f_11"><text:span text:style-name="T99">заполнять учебные базы данных.</text:span></text:span></text:p>
        </text:list-item>
      </text:list>
      <text:p text:style-name="P298"><text:span text:style-name="T45">Выпускник получит возможность </text:span><text:span text:style-name="T21">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368"/>
      <text:p text:style-name="P367">Создание, представление и передача сообщений</text:p>
      <text:p text:style-name="P303">Выпускник научится:</text:p>
      <text:list xml:id="list3235138455693992207" text:style-name="WWNum46">
        <text:list-item>
          <text:p text:style-name="P412"><text:span text:style-name="Zag_5f_11"><text:span text:style-name="T198">создавать текстовые сообщения с использованием средств ИКТ, редактировать, оформлять и сохранять их;</text:span></text:span></text:p>
        </text:list-item>
        <text:list-item>
          <text:p text:style-name="P412"><text:span text:style-name="Zag_5f_11"><text:span text:style-name="T193">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text:span></text:span><text:span text:style-name="Zag_5f_11"><text:span text:style-name="T198">;</text:span></text:span></text:p>
        </text:list-item>
        <text:list-item>
          <text:p text:style-name="P412"><text:span text:style-name="Zag_5f_11"><text:span text:style-name="T198">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list-item>
        <text:list-item>
          <text:p text:style-name="P412"><text:span text:style-name="Zag_5f_11"><text:span text:style-name="T198">создавать простые схемы, диаграммы, планы и пр.;</text:span></text:span></text:p>
        </text:list-item>
        <text:list-item>
          <text:p text:style-name="P412"><text:span text:style-name="Zag_5f_11"><text:span text:style-name="T198">создавать простые изображения, пользуясь графическими возможностями компьютера; составлять новое изображение из готовых фрагментов (аппликация);</text:span></text:span></text:p>
        </text:list-item>
        <text:list-item>
          <text:p text:style-name="P412"><text:span text:style-name="Zag_5f_11"><text:span text:style-name="T198">размещать сообщение в информационной образовательной среде образовательной организации;</text:span></text:span></text:p>
        </text:list-item>
        <text:list-item>
          <text:p text:style-name="P522"><text:span text:style-name="Zag_5f_11"><text:span text:style-name="T85">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list-item>
      </text:list>
      <text:p text:style-name="P301">Выпускник получит возможность научиться:</text:p>
      <text:list xml:id="list4659730177884322560" text:style-name="WWNum30">
        <text:list-item>
          <text:p text:style-name="P503">представлять данные;</text:p>
        </text:list-item>
        <text:list-item>
          <text:p text:style-name="P503">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list-item>
      </text:list>
      <text:p text:style-name="P368"/>
      <text:p text:style-name="P367"/>
      <text:p text:style-name="P367">Планирование деятельности, управление и организация</text:p>
      <text:p text:style-name="P303">Выпускник научится:</text:p>
      <text:list xml:id="list8810828249622017204" text:style-name="WWNum31">
        <text:list-item>
          <text:p text:style-name="P482"><text:span text:style-name="T48">создавать движущиеся модели и управлять ими в ком</text:span><text:span text:style-name="T19">пьютерно управляемых средах (создание простейших роботов);</text:span></text:p>
        </text:list-item>
        <text:list-item>
          <text:p text:style-name="P495">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482"><text:span text:style-name="T48">планировать несложные исследования объектов и про</text:span><text:span text:style-name="T19">цессов внешнего мира.</text:span></text:p>
        </text:list-item>
      </text:list>
      <text:p text:style-name="P301">Выпускник получит возможность научиться:</text:p>
      <text:list xml:id="list2350625215781800532" text:style-name="WWNum32">
        <text:list-item>
          <text:p text:style-name="P504">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text:p>
        </text:list-item>
        <text:list-item>
          <text:p text:style-name="P504">моделировать объекты и процессы реального мира.</text:p>
        </text:list-item>
      </text:list>
      <text:p text:style-name="P310"><text:span text:style-name="Zag_5f_11"><text:span text:style-name="T104"/></text:span></text:p>
      <text:p text:style-name="P310"><text:span text:style-name="Zag_5f_11"><text:span text:style-name="T104"/></text:span></text:p>
      <text:p text:style-name="P311"><text:span text:style-name="Zag_5f_11"><text:span text:style-name="T104">Планируемые результаты и краткое содержание образовательной области «Русский язык и литературное чтение» </text:span></text:span></text:p>
      <text:p text:style-name="P311"><text:span text:style-name="Zag_5f_11"><text:span text:style-name="T105">(уровнь начального общего образования)</text:span></text:span></text:p>
      <text:p text:style-name="P312"/>
      <text:list xml:id="list33685056" text:continue-list="list33677507" text:style-name="WWNum2">
        <text:list-item>
          <text:list>
            <text:list-item>
              <text:list>
                <text:list-item>
                  <text:h text:style-name="P559" text:outline-level="2"><text:bookmark-start text:name="_Toc424564303"/><text:bookmark-start text:name="_Toc288410657"/><text:bookmark-start text:name="_Toc288410528"/><text:bookmark-start text:name="_Toc288394061"/>Русский язык<text:bookmark-end text:name="_Toc424564303"/><text:bookmark-end text:name="_Toc288410657"/><text:bookmark-end text:name="_Toc288410528"/><text:bookmark-end text:name="_Toc288394061"/></text:h>
                </text:list-item>
              </text:list>
            </text:list-item>
          </text:list>
        </text:list-item>
      </text:list>
      <text:p text:style-name="Standard"/>
      <text:p text:style-name="P74"><text:span text:style-name="T19">В результате изучения курса русского языка обучающиеся </text:span><text:span text:style-name="T48">при получении начального общего образования научатся осоз</text:span><text:span text:style-name="T19">навать язык как основное средство человеческого общения и явление национальной культуры, у них начнет формиро</text:span><text:span text:style-name="T48">ваться позитивное эмоционально­ценностное отношение к русскому и родному языкам, стремление к их грамотному </text:span><text:span text:style-name="T19">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text:span></text:p>
      <text:p text:style-name="P8"><text:span text:style-name="Zag_5f_11"><text:span text:style-name="T198">В процессе изучения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span></text:span></text:p>
      <text:p text:style-name="P8"><text:span text:style-name="Zag_5f_11"><text:span text:style-name="T198">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span></text:span></text:p>
      <text:p text:style-name="P8"><text:span text:style-name="Zag_5f_11"><text:span text:style-name="T5">Выпускник на уровне начального общего образования:</text:span></text:span></text:p>
      <text:list xml:id="list7440955512292520821" text:style-name="WWNum68">
        <text:list-item>
          <text:p text:style-name="P585"><text:soft-page-break/><text:span text:style-name="Zag_5f_11"><text:span text:style-name="T118">научится осознавать безошибочное письмо как одно из проявлений собственного уровня культуры;</text:span></text:span></text:p>
        </text:list-item>
        <text:list-item>
          <text:p text:style-name="P585"><text:span text:style-name="Zag_5f_11"><text:span text:style-name="T118">сможет применять орфографические правила и правила постановки знаков препинания (в объеме изученного) при записи собственных и предложенных текстов, овладеет умением проверять написанное;</text:span></text:span></text:p>
        </text:list-item>
        <text:list-item>
          <text:p text:style-name="P585"><text:span text:style-name="Zag_5f_11"><text:span text:style-name="T118">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 словообразованием (морфемикой), морфологией и синтаксисом; в объе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text:span></text:span></text:p>
        </text:list-item>
      </text:list>
      <text:p text:style-name="P370"><text:span text:style-name="Zag_5f_11"><text:span text:style-name="T101">В результате изучения курс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м уровне образования.</text:span></text:span></text:p>
      <text:p text:style-name="P369">Содержательная линия «Система языка»</text:p>
      <text:p text:style-name="P300">Раздел «Фонетика и графика»</text:p>
      <text:p text:style-name="P303">Выпускник научится:</text:p>
      <text:list xml:id="list2464549298483744560" text:style-name="WWNum33">
        <text:list-item>
          <text:p text:style-name="P496">различать звуки и буквы;</text:p>
        </text:list-item>
        <text:list-item>
          <text:p text:style-name="P483"><text:span text:style-name="T19">характеризовать звуки русского языка: гласные ударные/</text:span><text:span text:style-name="T48">безударные; согласные твердые/мягкие, парные/непарные </text:span><text:span text:style-name="T19">твердые и мягкие; согласные звонкие/глухие, парные/непарные звонкие и глухие;</text:span></text:p>
        </text:list-item>
        <text:list-item>
          <text:p text:style-name="P483"><text:span text:style-name="T115">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19">.</text:span></text:p>
        </text:list-item>
      </text:list>
      <text:p text:style-name="P298"><text:span text:style-name="T45">Выпускник получит возможность научиться</text:span><text:span text:style-name="T115">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21">.</text:span></text:p>
      <text:p text:style-name="P300">Раздел «Орфоэпия»</text:p>
      <text:p text:style-name="P301">Выпускник получит возможность научиться:</text:p>
      <text:list xml:id="list2916081737310267018" text:style-name="WWNum34">
        <text:list-item>
          <text:p text:style-name="P546"><text:span text:style-name="T59">соблюдать нормы русского и родного литературного </text:span><text:span text:style-name="T80">языка в собственной речи и оценивать соблюдение этих </text:span><text:span text:style-name="T35">норм в речи собеседников (в объеме представленного в учеб</text:span><text:span text:style-name="T80">нике материала);</text:span></text:p>
        </text:list-item>
        <text:list-item>
          <text:p text:style-name="P546"><text:span text:style-name="T59">находить при сомнении в правильности постановки ударения или произношения слова ответ самостоятельно (по словарю учебника) либо обращаться за помощью</text:span><text:span text:style-name="T80">к учителю, родителям и др.</text:span></text:p>
        </text:list-item>
      </text:list>
      <text:p text:style-name="P300"/>
      <text:p text:style-name="P300"/>
      <text:p text:style-name="P300">Раздел «Состав слова (морфемика)»</text:p>
      <text:p text:style-name="P303">Выпускник научится:</text:p>
      <text:h text:style-name="P309" text:outline-level="2">различать изменяемые и неизменяемые слова;</text:h>
      <text:h text:style-name="P308" text:outline-level="2"><text:span text:style-name="T157">различать родственные (однокоренные) слова и формы </text:span><text:span text:style-name="T152">слова;</text:span></text:h>
      <text:h text:style-name="P309" text:outline-level="2">находить в словах с однозначно выделяемыми морфемами окончание, корень, приставку, суффикс.</text:h>
      <text:p text:style-name="P301">Выпускник получит возможность научиться</text:p>
      <text:list xml:id="list2589514035181544807" text:style-name="WWNum47">
        <text:list-item>
          <text:p text:style-name="P523">выполнять морфемный анализ слова в соответствии с предложенным учебником алгоритмом, оценивать правильность его выполнения;</text:p>
        </text:list-item>
        <text:list-item>
          <text:p text:style-name="P523">использовать результаты выполненного морфемного анализа для решения орфографических и/или речевых задач.</text:p>
        </text:list-item>
      </text:list>
      <text:p text:style-name="P300">Раздел «Лексика»</text:p>
      <text:p text:style-name="P303">Выпускник научится:</text:p>
      <text:h text:style-name="P309" text:outline-level="2">выявлять слова, значение которых требует уточнения;</text:h>
      <text:h text:style-name="P309" text:outline-level="2">определять значение слова по тексту или уточнять с помощью толкового словаря</text:h>
      <text:h text:style-name="P309" text:outline-level="2">подбирать синонимы для устранения повторов в тексте.</text:h>
      <text:h text:style-name="P349" text:outline-level="2">Выпускник получит возможность научиться:</text:h>
      <text:h text:style-name="P308" text:outline-level="2"><text:span text:style-name="T157">подбирать антонимы для точной характеристики </text:span><text:span text:style-name="T152">предметов при их сравнении;</text:span></text:h>
      <text:h text:style-name="P308" text:outline-level="2"><text:span text:style-name="T157">различать употребление в тексте слов в прямом и </text:span><text:span text:style-name="T152">переносном значении (простые случаи);</text:span></text:h>
      <text:h text:style-name="P309" text:outline-level="2">оценивать уместность использования слов в тексте;</text:h>
      <text:h text:style-name="P309" text:outline-level="2">выбирать слова из ряда предложенных для успешного решения коммуникативной задачи.</text:h>
      <text:p text:style-name="P300">Раздел «Морфология»</text:p>
      <text:p text:style-name="P303"><text:soft-page-break/>Выпускник научится:</text:p>
      <text:h text:style-name="P309" text:outline-level="2">распознавать грамматические признаки слов;</text:h>
      <text:h text:style-name="P309" text:outline-level="2"><text:s/>с учетом совокупности выявленных признаков (что называет, на какие вопросы отвечает, как изменяется) относить слова к определенной группе основных частей речи (имена существительные, имена прилагательные, глаголы).</text:h>
      <text:h text:style-name="P349" text:outline-level="2">Выпускник получит возможность научиться:</text:h>
      <text:h text:style-name="P308" text:outline-level="2"><text:span text:style-name="T158">проводить морфологический разбор имен существи</text:span><text:span text:style-name="T155">тельных, имен прилагательных, глаголов по предложенно</text:span><text:span text:style-name="T158">му в учебнике алгоритму; оценивать правильность про</text:span><text:span text:style-name="T155">ведения морфологического разбора;</text:span></text:h>
      <text:h text:style-name="P308" text:outline-level="2"><text:span text:style-name="T155">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text:span><text:span text:style-name="T162">и, а, но, </text:span><text:span text:style-name="T155">частицу </text:span><text:span text:style-name="T162">не</text:span><text:span text:style-name="T155"> при глаголах.</text:span></text:h>
      <text:p text:style-name="P300">Раздел «Синтаксис»</text:p>
      <text:p text:style-name="P303">Выпускник научится:</text:p>
      <text:h text:style-name="P309" text:outline-level="2">различать предложение, словосочетание, слово;</text:h>
      <text:h text:style-name="P308" text:outline-level="2"><text:span text:style-name="T157">устанавливать при помощи смысловых вопросов связь </text:span><text:span text:style-name="T152">между словами в словосочетании и предложении;</text:span></text:h>
      <text:h text:style-name="P308" text:outline-level="2"><text:span text:style-name="T152">классифицировать предложения по цели высказывания, </text:span><text:span text:style-name="T157">находить повествовательные/побудительные/вопросительные </text:span><text:span text:style-name="T152">предложения;</text:span></text:h>
      <text:h text:style-name="P309" text:outline-level="2">определять восклицательную/невосклицательную интонацию предложения;</text:h>
      <text:h text:style-name="P309" text:outline-level="2">находить главные и второстепенные (без деления на виды) члены предложения;</text:h>
      <text:h text:style-name="P309" text:outline-level="2">выделять предложения с однородными членами.</text:h>
      <text:p text:style-name="P301">Выпускник получит возможность научиться:</text:p>
      <text:h text:style-name="P309" text:outline-level="2">различать второстепенные члены предложения —определения, дополнения, обстоятельства;</text:h>
      <text:h text:style-name="P308" text:outline-level="2"><text:span text:style-name="T152">выполнять в соответствии с предложенным в учебнике алгоритмом разбор простого предложения (по членам </text:span><text:span text:style-name="T157">предложения, синтаксический), оценивать правильность </text:span><text:span text:style-name="T152">разбора;</text:span></text:h>
      <text:h text:style-name="P309" text:outline-level="2">различать простые и сложные предложения.</text:h>
      <text:p text:style-name="P368">Содержательная линия «Орфография и пунктуация»</text:p>
      <text:p text:style-name="P303">Выпускник научится:</text:p>
      <text:h text:style-name="P309" text:outline-level="2">применять правила правописания (в объеме содержания курса);</text:h>
      <text:h text:style-name="P309" text:outline-level="2">определять (уточнять) написание слова по орфографическому словарю учебника;</text:h>
      <text:h text:style-name="P309" text:outline-level="2">безошибочно списывать текст объемом 80—90 слов;</text:h>
      <text:h text:style-name="P309" text:outline-level="2">писать под диктовку тексты объемом 75—80 слов в соответствии с изученными правилами правописания;</text:h>
      <text:h text:style-name="P309" text:outline-level="2">проверять собственный и предложенный текст, находить и исправлять орфографические и пунктуационные ошибки.</text:h>
      <text:p text:style-name="P301">Выпускник получит возможность научиться:</text:p>
      <text:h text:style-name="P309" text:outline-level="2">осознавать место возможного возникновения орфографической ошибки;</text:h>
      <text:h text:style-name="P309" text:outline-level="2">подбирать примеры с определенной орфограммой;</text:h>
      <text:h text:style-name="P308" text:outline-level="2"><text:span text:style-name="T157">при составлении собственных текстов перефразиро</text:span><text:span text:style-name="T152">вать записываемое, чтобы избежать орфографических и пунктуационных ошибок;</text:span></text:h>
      <text:h text:style-name="P309" text:outline-level="2">при работе над ошибками осознавать причины появления ошибки и определять способы действий, помогающиепредотвратить ее в последующих письменных работах.</text:h>
      <text:p text:style-name="P368">Содержательная линия «Развитие речи»</text:p>
      <text:p text:style-name="P303">Выпускник научится:</text:p>
      <text:h text:style-name="P309" text:outline-level="2">оценивать правильность (уместность) выбора языковых<text:line-break/>и неязыковых средств устного общения на уроке, в школе,<text:line-break/>в быту, со знакомыми и незнакомыми, с людьми разного возраста;</text:h>
      <text:h text:style-name="P309" text:outline-level="2">соблюдать в повседневной жизни нормы речевого этикета и правила устного общения (умение слышать, реагировать на реплики, поддерживать разговор);</text:h>
      <text:h text:style-name="P309" text:outline-level="2">выражать собственное мнение и аргументировать его;</text:h>
      <text:h text:style-name="P309" text:outline-level="2">самостоятельно озаглавливать текст;</text:h>
      <text:h text:style-name="P309" text:outline-level="2">составлять план текста;</text:h>
      <text:h text:style-name="P309" text:outline-level="2">сочинять письма, поздравительные открытки, записки и другие небольшие тексты для конкретных ситуаций общения.</text:h>
      <text:p text:style-name="P301">Выпускник получит возможность научиться:</text:p>
      <text:h text:style-name="P309" text:outline-level="2">создавать тексты по предложенному заголовку;</text:h>
      <text:h text:style-name="P309" text:outline-level="2">подробно или выборочно пересказывать текст;</text:h>
      <text:h text:style-name="P309" text:outline-level="2">пересказывать текст от другого лица;</text:h>
      <text:h text:style-name="P309" text:outline-level="2">составлять устный рассказ на определенную тему с использованием разных типов речи: описание, повествование, рассуждение;</text:h>
      <text:h text:style-name="P309" text:outline-level="2">анализировать и корректировать тексты с нарушенным порядком предложений, находить в тексте смысловые пропуски;</text:h>
      <text:h text:style-name="P309" text:outline-level="2">корректировать тексты, в которых допущены нарушения культуры речи;</text:h>
      <text:h text:style-name="P308" text:outline-level="2"><text:span text:style-name="T152">анализировать последовательность собственных действий при работе над изложениями и сочинениями и со</text:span><text:span text:style-name="T157">относить их с разработанным алгоритмом; оценивать </text:span><text:span text:style-name="T152">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span></text:h>
      <text:h text:style-name="P308" text:outline-level="2"><text:span text:style-name="T157">соблюдать нормы речевого взаимодействия при интерактивном общении (sms­сообщения, электронная по</text:span><text:span text:style-name="T152">чта, Интернет и другие виды и способы связи).</text:span></text:h>
      <text:h text:style-name="P347" text:outline-level="2"/>
      <text:list xml:id="list33676069" text:continue-list="list33685056" text:style-name="WWNum2">
        <text:list-item>
          <text:list>
            <text:list-item>
              <text:list>
                <text:list-item>
                  <text:h text:style-name="P559" text:outline-level="2"><text:bookmark-start text:name="_Toc424564304"/><text:bookmark-start text:name="_Toc288410658"/><text:bookmark-start text:name="_Toc288410529"/><text:bookmark-start text:name="_Toc288394062"/>Литературное чтение<text:bookmark-end text:name="_Toc424564304"/><text:bookmark-end text:name="_Toc288410658"/><text:bookmark-end text:name="_Toc288410529"/><text:bookmark-end text:name="_Toc288394062"/></text:h>
                </text:list-item>
              </text:list>
            </text:list-item>
          </text:list>
        </text:list-item>
      </text:list>
      <text:p text:style-name="Standard"/>
      <text:p text:style-name="P306">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Младшие школьники будут с интересом читать художественные, научно-популярные и учебные тексты, которые помогут им сформировать собственную позицию в жизни, расширят кругозор.</text:p>
      <text:p text:style-name="P306">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text:p>
      <text:p text:style-name="P299"><text:span text:style-name="T26">Младшие школьники будут учиться полноценно воспринимать художественную литературу, воспроизводить в воображении словесные художественные образы,эмоционально отзываться на </text:span><text:span text:style-name="T70">прочитанное, высказывать свою точку зрения и уважать мнение </text:span><text:span text:style-name="T26">собеседника. Они получат возможность воспринимать художественное произведение как особый вид искусства, соотносить </text:span><text:span text:style-name="T19">его с другими видами искусства как источниками формирования эстетических потребностей и </text:span><text:span text:style-name="T19">чувств,познакомятся с некоторыми коммуникативными и эстетическими возможностями </text:span><text:soft-page-break/><text:span text:style-name="T19">родного языка, используемыми в художественных произведениях,</text:span><text:span text:style-name="T70"> научатся соотносить собственный жизненный опыт с художественными впечатлениями</text:span><text:span text:style-name="T19">.</text:span></text:p>
      <text:p text:style-name="P306">К концу обучения в начальной школе дети будут готовы к дальнейшему обучениюи систематическому изучению литературы в средней школе, будет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text:p>
      <text:p text:style-name="P299"><text:span text:style-name="T19">Выпускники овладеют техникой чтения </text:span><text:span text:style-name="T20">(правильным плавным чтением, приближающимся к темпу нормальной речи)</text:span><text:span text:style-name="T19">, приемами пони</text:span><text:span text:style-name="T48">мания прочитанного и прослушанного произведения, элементарными приемами анализа, интерпретации и преобразования художественных, научно-популярных и учебных текстов. Научатся самостоятельно выбирать интересующую </text:span><text:span text:style-name="T19">литературу, пользоваться словарями и справочниками, осознают себя как грамотного читателя, способного к творческой деятельности.</text:span></text:p>
      <text:p text:style-name="P314"><text:span text:style-name="Zag_5f_11"><text:span text:style-name="T86">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span></text:span></text:p>
      <text:p text:style-name="P314"><text:span text:style-name="Zag_5f_11"><text:span text:style-name="T86">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span></text:span></text:p>
      <text:p text:style-name="P314"><text:span text:style-name="Zag_5f_11"><text:span text:style-name="T86">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span></text:span></text:p>
      <text:p text:style-name="P368">Виды речевой и читательской деятельности</text:p>
      <text:p text:style-name="P303">Выпускник научится:</text:p>
      <text:h text:style-name="P308" text:outline-level="2"><text:span text:style-name="Zag_5f_11"><text:span text:style-name="T165">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span></text:span></text:h>
      <text:h text:style-name="P309" text:outline-level="2">прогнозировать содержание текста художественного произведения по заголовку, автору, жанру и осознавать цель чтения;</text:h>
      <text:h text:style-name="P308" text:outline-level="2"><text:span text:style-name="Zag_5f_11"><text:span text:style-name="T165">читать со скоростью, позволяющей понимать смысл прочитанного;</text:span></text:span></text:h>
      <text:h text:style-name="P308" text:outline-level="2"><text:span text:style-name="Zag_5f_11"><text:span text:style-name="T165">различать на практическом уровне виды текстов (художественный, учебный, справочный), опираясь на особенности каждого вида текста;</text:span></text:span></text:h>
      <text:h text:style-name="P308" text:outline-level="2"><text:span text:style-name="Zag_5f_11"><text:span text:style-name="T165">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span></text:span></text:h>
      <text:h text:style-name="P308" text:outline-level="2"><text:span text:style-name="Zag_5f_11"><text:span text:style-name="T165">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text:span></text:span></text:h>
      <text:h text:style-name="P308" text:outline-level="2"><text:span text:style-name="Zag_5f_11"><text:span text:style-name="T165">ориентироваться в содержании художественного, учебного и научнопопулярного текста, понимать его смысл (при чтении вслух и про себя, при прослушивании): </text:span></text:span></text:h>
      <text:h text:style-name="P308" text:outline-level="2"><text:span text:style-name="T158">для художественных текстов</text:span><text:span text:style-name="T157">: определять главную </text:span><text:span text:style-name="T152">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 определять основные события и устанавливать их последовательность; озаглавливать текст, передавая в заголовке главную мысль текста; находить в тек</text:span><text:span text:style-name="T157">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text:span><text:span text:style-name="T152">ответ примерами из текста; объяснять значение слова с опорой на контекст, с использованием словарей и другой справочной литературы;</text:span></text:h>
      <text:h text:style-name="P308" text:outline-level="2"><text:span text:style-name="T155">для научно-популярных текстов</text:span><text:span text:style-name="T152">: определять основное </text:span><text:span text:style-name="T157">содержание текста; озаглавливать текст, в краткой форме отражая в названии основное содержание текста; находить </text:span><text:span text:style-name="T152">в тексте требуемую информацию (конкретные сведения, факты, описания явлений, процессов), заданную в явном виде; задавать вопросы по содержанию текста и отвечать на них, </text:span><text:span text:style-name="T157">подтверждая ответ примерами из текста; объяснять значе</text:span><text:span text:style-name="T152">ние слова с опорой на контекст, с использованием словарей и другой справочной литературы; </text:span></text:h>
      <text:h text:style-name="P309" text:outline-level="2">использовать простейшие приемы анализа различных видов текстов:</text:h>
      <text:h text:style-name="P308" text:outline-level="2"><text:span text:style-name="T155">для художественных текстов</text:span><text:span text:style-name="T152">: </text:span><text:span text:style-name="T157">устанавливать </text:span><text:span text:style-name="T152">взаимосвязь между событиями, фактами, поступками (мотивы, последствия), мыслями, чувствами героев, опираясь на содержание текста; </text:span></text:h>
      <text:h text:style-name="P308" text:outline-level="2"><text:span text:style-name="T155">для научно-популярных текстов</text:span><text:span text:style-name="T152">: устанавливать взаимосвязь между отдельными фактами, событиями, явлениями, описаниями, процессами и между отдельными частями текста, опираясь на его содержание; </text:span></text:h>
      <text:h text:style-name="P309" text:outline-level="2">использовать различные формы интерпретации содержания текстов:</text:h>
      <text:h text:style-name="P308" text:outline-level="2"><text:span text:style-name="T155">для художественных текстов</text:span><text:span text:style-name="T152">: формулировать простые выводы, основываясь на содержании текста; составлять характеристику персонажа;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span></text:h>
      <text:h text:style-name="P308" text:outline-level="2"><text:soft-page-break/><text:span text:style-name="T155">для научно-популярных текстов</text:span><text:span text:style-name="T152">: формулировать прос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text:span></text:h>
      <text:h text:style-name="P308" text:outline-level="2"><text:span text:style-name="T152">ориентироваться в нравственном содержании прочитанного, самостоятельно делать выводы, соотносить поступки героев с нравственными нормами (</text:span><text:span text:style-name="T155">толькодля художественных текстов</text:span><text:span text:style-name="T152">);</text:span></text:h>
      <text:h text:style-name="P309" text:outline-level="2">различать на практическом уровне виды текстов (художественный и научно-популярный), опираясь на особенности каждого вида текста (для всех видов текстов);</text:h>
      <text:h text:style-name="P308" text:outline-level="2"><text:span text:style-name="T152">передавать содержание прочитанного или прослушанного с учетом специфики текста в виде пересказа (полного или краткого) (</text:span><text:span text:style-name="T155">для всех видов текстов</text:span><text:span text:style-name="T152">);</text:span></text:h>
      <text:h text:style-name="P308" text:outline-level="2"><text:span text:style-name="T152">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text:span><text:span text:style-name="T155">для всех видов текстов</text:span><text:span text:style-name="T152">).</text:span></text:h>
      <text:p text:style-name="P303">Выпускник получит возможность научиться:</text:p>
      <text:h text:style-name="P308" text:outline-level="2"><text:span text:style-name="Zag_5f_11"><text:span text:style-name="T165">осмысливать эстетические и нравственные ценности художественного текста и высказывать суждение;</text:span></text:span></text:h>
      <text:h text:style-name="P308" text:outline-level="2"><text:span text:style-name="T152">осмысливать эстетические и нравственные ценности </text:span><text:span text:style-name="T166">художественного текста и высказывать собственное суж</text:span><text:span text:style-name="T152">дение;</text:span></text:h>
      <text:h text:style-name="P309" text:outline-level="2">высказывать собственное суждение о прочитанном (прослушанном) произведении, доказывать и подтверждать его фактами со ссылками на текст;</text:h>
      <text:h text:style-name="P309" text:outline-level="2">устанавливать ассоциации с жизненным опытом, с впечатлениями от восприятия других видов искусства; </text:h>
      <text:h text:style-name="P309" text:outline-level="2">составлять по аналогии устные рассказы (повествование, рассуждение, описание).</text:h>
      <text:p text:style-name="P368">Круг детского чтения (для всех видов текстов)</text:p>
      <text:p text:style-name="P303">Выпускник научится:</text:p>
      <text:h text:style-name="P309" text:outline-level="2">осуществлять выбор книги в библиотеке (или в контролируемом Интернете) по заданной тематике или по собственному желанию;</text:h>
      <text:h text:style-name="P309" text:outline-level="2">вести список прочитанных книг с целью использования его в учебной и внеучебной деятельности, в том числе для планирования своего круга чтения;</text:h>
      <text:h text:style-name="P309" text:outline-level="2">составлять аннотацию и краткий отзыв на прочитанное произведение по заданному образцу.</text:h>
      <text:p text:style-name="P315">Выпускник получит возможность научиться:</text:p>
      <text:h text:style-name="P309" text:outline-level="2">работать с тематическим каталогом;</text:h>
      <text:h text:style-name="P309" text:outline-level="2">работать с детской периодикой;</text:h>
      <text:h text:style-name="P309" text:outline-level="2">самостоятельно писать отзыв о прочитанной книге (в свободной форме).</text:h>
      <text:p text:style-name="P368">Литературоведческая пропедевтика (только для художественных текстов)</text:p>
      <text:p text:style-name="P303">Выпускник научится:</text:p>
      <text:h text:style-name="P308" text:outline-level="2"><text:span text:style-name="T152">распознавать некоторые отличительные особенности ху</text:span><text:span text:style-name="T157">дожественных произведений (на примерах художественных </text:span><text:span text:style-name="T152">образов и средств художественной выразительности);</text:span></text:h>
      <text:h text:style-name="P308" text:outline-level="2"><text:span text:style-name="T157">отличать на практическом уровне прозаический текст<text:line-break/></text:span><text:span text:style-name="T152">от стихотворного, приводить примеры прозаических и стихотворных текстов;</text:span></text:h>
      <text:h text:style-name="P309" text:outline-level="2">различать художественные произведения разных жанров (рассказ, басня, сказка, загадка, пословица), приводить примеры этих произведений;</text:h>
      <text:h text:style-name="P309" text:outline-level="2">находить средства художественной выразительности (метафора, олицетворение, эпитет).</text:h>
      <text:p text:style-name="P303">Выпускник получит возможность научиться:</text:p>
      <text:h text:style-name="P308" text:outline-level="2"><text:span text:style-name="T157">воспринимать художественную литературу как вид </text:span><text:span text:style-name="T152">искусства, приводить примеры проявления художественного вымысла в произведениях;</text:span></text:h>
      <text:h text:style-name="P309" text:outline-level="2">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text:h>
      <text:h text:style-name="P308" text:outline-level="2"><text:span text:style-name="T152">определять позиции героев художественного текста, позицию автора художественного текста</text:span><text:span text:style-name="T170">.</text:span></text:h>
      <text:p text:style-name="P368">Творческая деятельность (только для художественных текстов)</text:p>
      <text:h text:style-name="P346" text:outline-level="2"><text:span text:style-name="Zag_5f_11"><text:span text:style-name="T164">Выпускник научится:</text:span></text:span></text:h>
      <text:h text:style-name="P309" text:outline-level="2">создавать по аналогии собственный текст в жанре сказки и загадки;</text:h>
      <text:h text:style-name="P309" text:outline-level="2">восстанавливать текст, дополняя его начало или окончание, или пополняя его событиями;</text:h>
      <text:h text:style-name="P309" text:outline-level="2">составлять устный рассказ по репродукциям картин художников и/или на основе личного опыта;</text:h>
      <text:h text:style-name="P308" text:outline-level="2"><text:span text:style-name="T152">составлять устный рассказ на основе прочитанных про</text:span><text:span text:style-name="T157">изведений с учетом коммуникативной задачи (для разных </text:span><text:span text:style-name="T152">адресатов).</text:span></text:h>
      <text:h text:style-name="P346" text:outline-level="2"><text:span text:style-name="Zag_5f_11"><text:span text:style-name="T164">Выпускник получит возможность научиться:</text:span></text:span></text:h>
      <text:h text:style-name="P308" text:outline-level="2"><text:span text:style-name="T152">вести рассказ (или повествование) на основе сюжета </text:span><text:span text:style-name="T157">известного литературного произведения, дополняя и/или </text:span><text:span text:style-name="T152">изменяя его содержание, например, рассказывать известное литературное произведение от имени одного из действующих лиц или неодушевленного предмета;</text:span></text:h>
      <text:h text:style-name="P309" text:outline-level="2">писать сочинения по поводу прочитанного в виде читательских аннотации или отзыва;</text:h>
      <text:h text:style-name="P309" text:outline-level="2">создавать серии иллюстраций с короткими текстами по содержанию прочитанного (прослушанного) произведения;</text:h>
      <text:h text:style-name="P308" text:outline-level="2"><text:span text:style-name="T152">создавать проекты в виде книжек-самоделок, презентаций с </text:span><text:span text:style-name="T154">аудиовизуальной поддержкой и пояснениями;</text:span></text:h>
      <text:h text:style-name="P309" text:outline-level="2">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text:h>
      <text:h text:style-name="P348" text:outline-level="2"/>
      <text:list xml:id="list6125776604439610774" text:style-name="L1">
        <text:list-item>
          <text:list>
            <text:list-item>
              <text:list>
                <text:list-item>
                  <text:h text:style-name="P547" text:outline-level="2">Ингушский язык и ингушская литература.</text:h>
                  <text:h text:style-name="P549" text:outline-level="2"><text:span text:style-name="T182">Кхетама каьхат Г1алг1ай литература кхыдола предметаш санна базови дешара дисциплина я.Цу керттера декхар да дешархой эхь- эздел долаш,хозаненна лоарх1ам болаш,мехка истории дикаг1а довзаш,кхетамца кхебар. Г1алг1ай литература базови ларда т1а 1омадаро аьттув хулийт дешархошта ва къаман литература дег1адара наькъаш довзийта,цо хьабена чолхане никъ теркалбайта замано д1адеххкача беса цун декхараш а идейни чулоацам а хувцалуш хилар теркалде.Балха план в1ашаг1ъелла я исбахьален произведенеш урокашка а классал арахьа дешархоша к1оаргга уйла а еш, чулоацам бешаш,цун тохкам беш,болх д1ахьоргболаш цул совг1а,цо кхоачашду кхы а 1алаьмате боккхача лоарх1ама декхараш-дешар навыкаш лакхъер,дешархой дувзаденна къамаьл шаьрдар. Программо белгалъяьхай г1орбаьннача г1алг1ай йоазанхой лоарх1амег1а йола говзам произведенеш,цар тема,кертера уйла,турпалхой васташ,пайда эцийт цар т1а лелабеш болча ц1енача,говзамеча метта. Школе 1омае еза произведенеш къоастаеш,терко т1аяхийтай лакха исбахьалеш говзалца язъяь хилара,дешархошта нравственни кхетам луш,цар сакхетам лакхбеш. Даьхе а гонахьара алам а деза а уж 1омабеш хилара. Программо хьакъоастадаьд литературни произведеней чулоацам к1оаргаг1а дешархошта 1омабара ,литературни теории дикаг1а йоавзийтара эшаш дола декхараши наькъаши- -Кхетамца,уйла а еш,исбахьален произведенеш ешар. -Шаьра,къоастадеш дешар, -Тайп-тайпара чулоацам хьабувцар (Текста гарга,хоржаш,хаттарашта жоп луш,автора ц1ерах,дешархочун ший ц1ерах ишт.кха.д1.). -Стихай,байтий тексташ дагахь 1омаяр. -Исбахьален произхведеней тайпа,жанр белгалъяр. -Автора керттера уйла гучайоаккхаш йолча эпизодий анализ яр. -Дешархой классе а </text:span><text:span text:style-name="T182">классал арахьа а ешаш йола произведенеш шоай ло1аме (самостоятельно) яшха, </text:span><text:soft-page-break/><text:span text:style-name="T182">керттера ма1ан а, уйла а гучаяккха 1омабар. -Йоазанхочун вахара а кхоллама а никъ тахка, цо айяь проблемаш белгалъе,цар мах хоадабе дешархой 1омабар . -Дувзаденна къамаьл шаьрдара. -Кертерча турпалхой оаламаш,царна юкъера юкъ-моттиг,конфликт белгалдар. -Говзамеча наьна метта торонаш – эпитеташ ,дустараш,метафораш,дийндар,кицаш,фразеологизмаш къоастаяр,произведене идейни чулоацам къоастабара,цар леладу г1улакх белгалдар. -Рефераташ,докладаш,исбахьален произведеней чулоацам тохкаш кхоллама балхаш дар,дувзаденна къамаьл шаьрдар. -Дешархой эхь-эздел долаш,х1ама довзара,тахкара т1акхувш, гуманистически сакхетам болаш,ший граждански позиции йоалаш,Даьхенцара безам лакха болаш,ший къам а ,къаман истории а литература довзара т1акхувш 1омабар. -Г1алг1ай литературо дег1адоаг1аш хьабена чолхане никъ,кхыча къамий литература юкъера цун моттиг йовзаш,дешара культура дег1айоалаеш болх бар. -Произведене чулоацамгеи кугацеи хьежжа йоккха эпически произведенеш тахка,цар исбахьален белгалонаш къоастае дешархой 1омабар. -Кхоллама,тохкама балхаш деш шоашта эшаш йола материал,информаци журналаш т1ара,газеташ т1ара,тайп-тайпарча тексташ т1ара,Интернете лаха,нийсъе дешархой 1омабар. </text:span></text:h>
                </text:list-item>
              </text:list>
            </text:list-item>
          </text:list>
        </text:list-item>
      </text:list>
      <text:p text:style-name="P184"/>
      <text:p text:style-name="P171"/>
      <text:list xml:id="list33663104" text:continue-list="list33676069" text:style-name="WWNum2">
        <text:list-item>
          <text:list>
            <text:list-item>
              <text:list>
                <text:list-header>
                  <text:h text:style-name="P548" text:outline-level="2"/>
                </text:list-header>
              </text:list>
            </text:list-item>
          </text:list>
        </text:list-item>
      </text:list>
      <text:h text:style-name="P350" text:outline-level="2"/>
      <text:p text:style-name="P171">Литературни ешар - юьхьанцарчу классийн предметашна юккъехь коьртачарах цхьаъ ю. Нохчийн матто санна, цо, а 1амадо бер шера, а, нийса, а яздан, аьтто бо юкъара кхиарехь, а, г1иллакх-оьздангаллин мехаллаш т1ехь кхиош а. Х1окху предметехь кхиамаш бахаро таро ло берана юьхьанцарчу школан вукху предметашца ларош деша. Юьхьанцарчу школехь х1ара предмет 1амор т1ехьажийна хир ду х1окху 1алашонашка кхачарна:</text:p>
      <text:p text:style-name="P171">-кхетаме, нийса, шера къастош еша;</text:p>
      <text:p text:style-name="P171">-ша йоьшучу текстан, а, цуьнан чулацамца йолу шен юкъаметтиг, а билгалйоккхуш болчу къастош ешаран коьртачу г1ирсех (соцунг1а, интонаци, маь1нин тохар, ешаран чехкалла) пайда, а оьцуш, еша;</text:p>
      <text:p text:style-name="P171">-дешаран книгин чулацамах кхиар, шенна справочни аппаратах пайда эца хаар (т1етовжар, корта, абзацаш и д1. кх. а.);</text:p>
      <text:p text:style-name="P171">- исбаьхьаллин -кхоллараллин, а, х1ума довзаран, а хьуьнарш шегахь кхиор, исбаьхьаллин произведенино шена бина т1е1аткъам шен синхаамашца бовзийтар; дешан исбаьхьалле йолу эстетически юкъаметтиг кхиор;</text:p>
      <text:p text:style-name="P171">-исбаьхьаллин текстан г1ирсашца синъоьздангаллин мехаллаш юьхьанцарчу классийн дешархошкахь кхиор; дика, а, вуо а къасто хууш, кхидолчу къаьмнашка лерам болуш кхиор.</text:p>
      <text:p text:style-name="P171">Юьхьанцарчу школехь литературни ешаран коьрта 1алашо - иза шена оьшшу книга харжа хаарца а, и кхеташ ешарца а ша-шен терго яран дешар карадерзоран хьуьнарш шегахь кхиор ю. Цу г1уллакхана ох1ла хилар билгалдолу ешначух кхеташ, дика еша хаарехь, книгаш йовзарехь а, шенна харжа хаарехь а, шен синъоьздангалла лакхаяккхарехь книга оьшуш хиларх кхетам кхиъна хиларехь а.</text:p>
      <text:p text:style-name="P164">Предмет 1аморца доьзна долу жам1аш.</text:p>
      <text:p text:style-name="P164">Литературни ешар 1амочаьргахь хила деза личностни</text:p>
      <text:p text:style-name="P165">жам1аш:<text:tab/></text:p>
      <text:p text:style-name="P171"><text:soft-page-break/>Россин юкъара этнически а, граждански а цхьааллаш кхиор, вуьшта аьлча</text:p>
      <text:p text:style-name="P171">ша муьлхачу къоман векал ву а, Россин пачхьалкхан гражданин ша хилар а кхетор; юкъара российски а, граждански а, нохчийн г1иллакх-оьздангаллин а мехаллаш шегахь кхиор;</text:p>
      <text:p text:style-name="P171">-исбаьхьаллин произведенийн буха т1ехь шегахь адамаллин а, демократически а мехаллаш кхиор;</text:p>
      <text:list xml:id="list5871481876122165047" text:style-name="WWNum53">
        <text:list-item>
          <text:p text:style-name="P403">шен къоман культурех, бусулба динах а долу хаарш хилар, кхечу къаьмнех а, церан культурех, динах лаьцнарг а девзаш хилар; кхечу къаьмнийн культуре а, динца доьзначу ламасташка а ларам шегахь хилийтар;</text:p>
        </text:list-item>
        <text:list-item>
          <text:p text:style-name="P403">шен къоман г1иллакхаш а девзаш, кхечу къаьмнашца а г1иллакхашца а, динца а йоьзна йолу юкъаметтигаш ларъян хаар;</text:p>
        </text:list-item>
      </text:list>
      <text:p text:style-name="P171">-доьзалан <text:s text:c="2"/>ламасташка тергаме хила везар шегахь кхиор,</text:p>
      <text:p text:style-name="P171">1алам лардан а, шен а, нехан а могушалла ларъян езарх кхеташ хилар;</text:p>
      <text:p text:style-name="P171">-таханлерчу дуьненахь вахаран 1алашонца шен амал кхиор; шен нийсархошца а, баккхийчаьрца а девне ца вуьйлуш, машаре ваха болу лаам шегахь кхиор;</text:p>
      <text:list xml:id="list8123406984227168503" text:style-name="WWNum54">
        <text:list-item>
          <text:p text:style-name="P404">дешархочун социальни декхарш карадерзор; дешаре лаам кхиор; дешар шена оьшуш хиларх кхетар;</text:p>
        </text:list-item>
        <text:list-item>
          <text:p text:style-name="P404">къоман а, кхийолу а литература ешарца синъоьзданагаллин мехаллаш а, эстетически синхаамаш шегахь кхиор.</text:p>
        </text:list-item>
      </text:list>
      <text:p text:style-name="P164"/>
      <text:p text:style-name="P164">Литературни ешар 1амочаьргахь хила деза метапредметни жам1аш:</text:p>
      <text:p text:style-name="P171">-дешаран 1алашонех а, декхарех а кхеташ хилар, кхоллараллин кепара хьесапаш кхочушдар;</text:p>
      <text:p text:style-name="P171">-шена хьалха х1оттийнчу декхаре хьаьжжина, дешаран декъехула билгалдан леринарг къасто а, цуьнан мах хадо а, и кхочушдархьама эвсаре некъ харжа а хаар;</text:p>
      <text:p text:style-name="P172">-<text:tab/>ша баьхначу кхиамийн бахьанех кхеташ хилар шегахь кхиор (ткъа иштта цададаларан бахьанех а, иза лазаме ца долуьйтуш т1еэца хууш а хилар;</text:p>
      <text:p text:style-name="P171">-коммуникативни а, х1ума довзаран а декхарш кхочушдаран 1алашонца меттан г1ирсех пайда эцар;</text:p>
      <text:p text:style-name="P171">-дечун логически кепаш (дустар, анализ, юкъара маь1на дар) караерзор;</text:p>
      <text:p text:style-name="P173">-<text:tab/>кхечу къаьмнийн нийсархошца цхьаьна дечу г1уллакхашкахь юкъара 1алашонаш билгалъяр, хьан, х1ун дийрду къастор, цаьрца цхьаьна тергам латтор, ша а, вукхара а дечун цхьанакепара мах хадор; девне ца дерзош, 1оттаме дерш д1адерзор, ларамца т1еэцар кхечу къомах волчун амалехь дерг;</text:p>
      <text:p text:style-name="P174">-<text:tab/>базови предметийн кхетамаш, кхечу предметашца боьзна кхетамаш а караберзор, шен предметца уьш буозар.</text:p>
      <text:p text:style-name="P164">Литературни ешар 1амочаьргахь хила деза предметаца доьзна долу жам1аш:</text:p>
      <text:p text:style-name="P175">-<text:tab/>къоман а, дуьненан а, культурийн хилам а, синъоьздангаллин мехаллаш, ламасташ лардаран а, кхид1а а д1акховдоран г1ирс санна литературех кхетар;</text:p>
      <text:p text:style-name="P171">-ша-шен кхиарехь ешаран мах лакхара хиларх кхетар; виллина йоьшуш хила везаш хилар болу лаам шегахь кхиор; дуьненах а, къоман исторех а, культурех а болу кхетамаш кхиор; юьхьанцара г1иллакх-оьздангалла кхиорехь литературо д1алоцу меттиг къасто а, дика а, вуо а х1ун ду хууш хилар;</text:p>
      <text:p text:style-name="P176">-<text:tab/>х1унда еша еза бохучух кхеташ хилар, цу декъехь тайп-тайпанчу ешарх пайда эцар;</text:p>
      <text:p text:style-name="P171">-дешаран а, 1илманан кхетаме, исбаьхьаллин тексташ ладог1арца т1еэца а, кхеташ еша а, цхьанатайпана царах кхета а хууш хилар; стихотворенин кепехь йолу тексташ къастош ешаран юьхьанцара хаарш карадерзор;</text:p>
      <text:p text:style-name="P171"><text:soft-page-break/>-прозаически исбаьхьаллин произведенеш юхасхьайийца а, церан чулацамах долчу хаттаршна жоьпаш дала а, ешначу дешаран, 1илманан кхетаме, исбаьхьаллин текстийн бахьанин-т1аьхьалонийн з1енаш къасто а хаар карадерзор;</text:p>
      <text:p text:style-name="P171">-меттан бакъонаш а ларъеш, йозанехь а, барта а доцца дийцарш х1итто хаар карадерзор;</text:p>
      <text:p text:style-name="P171">-хьайца къамел деш волчуьнга а ладог1а а, цо дуьйцучуьнца реза вацахь а, делил далорца айхьа бохург т1еч1аг1дан а, г1иллакхехь вистхила а, диалог д1аяхьа а хаар карадерзор;</text:p>
      <text:p text:style-name="P171">-исбаьхьаллин текстийн башхаллийн дуьхе а кхуьуш, дешаран, 1илманан, исбаьхьаллин тексташ вовшех къасто хаар;</text:p>
      <text:p text:style-name="P171">-ешначу исбаьхьаллин, 1илманан, дешаран текстийн теманах, коьртачу маь1нах кхеташ хилар; исбаьхьаллин текстехь балийна меттан исбаьхьаллин г1ирсаш ган а, яздархочо мича 1алашонца уьш юкъа балийна а хаар;</text:p>
      <text:p text:style-name="P171">-ша ешначу исбаьхьаллин произведенин мах хадо а, цунах лаьцна шена хетарг ала а хаар;</text:p>
      <text:p text:style-name="P171">-ешначу текстехь йолу синъоьздангаллин мехаллаш йовзийта а, уьш шегахь кхио а хаар;</text:p>
      <text:p text:style-name="P177">-<text:tab/>оьрсийн а, нохчийн а исбаьхьаллин произведенийн персонажаш (дакъалацархой) вовшашца буста а, церан амалехь, г1уллакхашкахь цхьаьна дог1ург схьа а лохуш, царна харакатеристика яла а, цаьрга шен болу хьежам гайта а хаар;</text:p>
      <text:p text:style-name="P172">-<text:tab/>шена хаза хета книга шенна схьахаржа а, т1ебузучу хаамийн справочни хьостанех пайда эца а хаар.</text:p>
      <text:p text:style-name="P172"/>
      <text:list xml:id="list33671331" text:continue-list="list33663104" text:style-name="WWNum2">
        <text:list-item>
          <text:list>
            <text:list-item>
              <text:list>
                <text:list-item>
                  <text:h text:style-name="P558" text:outline-level="2"><text:bookmark-start text:name="_Toc424564305"/><text:bookmark-start text:name="_Toc288410659"/><text:bookmark-start text:name="_Toc288410530"/><text:bookmark-start text:name="_Toc288394063"/>Иностранный язык (английский)<text:bookmark-end text:name="_Toc424564305"/><text:bookmark-end text:name="_Toc288410659"/><text:bookmark-end text:name="_Toc288410530"/><text:bookmark-end text:name="_Toc288394063"/></text:h>
                </text:list-item>
              </text:list>
            </text:list-item>
          </text:list>
        </text:list-item>
      </text:list>
      <text:p text:style-name="P351"/>
      <text:p text:style-name="P320"><text:span text:style-name="T48">В результате изучения иностранного (английского) языка при получении <text:line-break/></text:span><text:span text:style-name="T19">начального общего образования у обучающихся будут сфор</text:span><text:span text:style-name="T48">мированы первоначальные представления о роли и значи</text:span><text:span text:style-name="T19">мости иностранного языка в жизни современного человека </text:span><text:span text:style-name="T48">и поликультурного мира. Обучающиеся приобретут началь</text:span><text:span text:style-name="T19">ный опыт использования иностранного языка как средства </text:span><text:span text:style-name="T48">межкультурного общения, как нового инструмента позна</text:span><text:span text:style-name="T19">ния мира и культуры других народов, осознают личностный смысл овладения иностранным языком.</text:span></text:p>
      <text:p text:style-name="P317"><text:span text:style-name="Zag_5f_11"><text:span text:style-name="T198">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span></text:p>
      <text:p text:style-name="P317"><text:span text:style-name="Zag_5f_11"><text:span text:style-name="T198">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span></text:p>
      <text:p text:style-name="P317"><text:span text:style-name="Zag_5f_11"><text:span text:style-name="T198">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317"><text:span text:style-name="Zag_5f_11"><text:span text:style-name="T198">В результате изучения иностранного языка на уровне начального общего образования у обучающихся:</text:span></text:span></text:p>
      <text:p text:style-name="P317"><text:soft-page-break/><text:span text:style-name="Zag_5f_11"><text:span text:style-name="T198">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317"><text:span text:style-name="Zag_5f_11"><text:span text:style-name="T198">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span></text:span></text:p>
      <text:p text:style-name="P332"><text:span text:style-name="Zag_5f_11"><text:span text:style-name="T101">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span></text:span></text:p>
      <text:p text:style-name="P331"/>
      <text:p text:style-name="P331"/>
      <text:p text:style-name="P331">Коммуникативные умения</text:p>
      <text:p text:style-name="P322">Говорение</text:p>
      <text:p text:style-name="P323">Выпускник научится:</text:p>
      <text:h text:style-name="P326" text:outline-level="2">участвовать в элементарных диалогах, соблюдая нормы речевого этикета, принятые в англоязычных странах;</text:h>
      <text:h text:style-name="P324" text:outline-level="2"><text:span text:style-name="T166">составлять небольшое описание предмета, картинки, пер<text:line-break/></text:span><text:span text:style-name="T152">сонажа;</text:span></text:h>
      <text:h text:style-name="P326" text:outline-level="2">рассказывать о себе, своей семье, друге.</text:h>
      <text:p text:style-name="P323">Выпускник получит возможность научиться:</text:p>
      <text:h text:style-name="P326" text:outline-level="2">воспроизводить наизусть небольшие произведения детского фольклора;</text:h>
      <text:h text:style-name="P326" text:outline-level="2">составлять краткую характеристику персонажа;</text:h>
      <text:h text:style-name="P326" text:outline-level="2">кратко излагать содержание прочитанного текста.</text:h>
      <text:p text:style-name="P322">Аудирование</text:p>
      <text:p text:style-name="P323">Выпускник научится:</text:p>
      <text:h text:style-name="P324" text:outline-level="2"><text:span text:style-name="T157">понимать на слух речь учителя и одноклассников при </text:span><text:span text:style-name="T152">непосредственном общении и вербально/невербально реагировать на услышанное;</text:span></text:h>
      <text:h text:style-name="P324" text:outline-level="2"><text:span text:style-name="T152">воспринимать на слух в аудиозаписи и понимать основ</text:span><text:span text:style-name="T157">ное содержание небольших сообщений, рассказов, сказок, </text:span><text:span text:style-name="T152">построенных в основном на знакомом языковом материале.</text:span></text:h>
      <text:p text:style-name="P330">Выпускник получит возможность научиться:</text:p>
      <text:h text:style-name="P326" text:outline-level="2">воспринимать на слух аудиотекст и полностью понимать содержащуюся в нем информацию;</text:h>
      <text:h text:style-name="P326" text:outline-level="2">использовать контекстуальную или языковую догадку при восприятии на слух текстов, содержащих некоторые незнакомые слова.</text:h>
      <text:p text:style-name="P322">Чтение</text:p>
      <text:p text:style-name="P323">Выпускник научится:</text:p>
      <text:h text:style-name="P326" text:outline-level="2">соотносить графический образ английского слова с его звуковым образом;</text:h>
      <text:h text:style-name="P326" text:outline-level="2">читать вслух небольшой текст, построенный на изученном языковом материале, соблюдая правила произношенияи соответствующую интонацию;</text:h>
      <text:h text:style-name="P326" text:outline-level="2">читать про себя и понимать содержание небольшого текста, построенного в основном на изученном языковом материале;</text:h>
      <text:h text:style-name="P326" text:outline-level="2">читать про себя и находить в тексте необходимую информацию.</text:h>
      <text:p text:style-name="P330">Выпускник получит возможность научиться:</text:p>
      <text:h text:style-name="P326" text:outline-level="2">догадываться о значении незнакомых слов по контексту;</text:h>
      <text:h text:style-name="P326" text:outline-level="2">не обращать внимания на незнакомые слова, не мешающие понимать основное содержание текста.</text:h>
      <text:p text:style-name="P322">Письмо</text:p>
      <text:p text:style-name="P323">Выпускник научится:</text:p>
      <text:h text:style-name="P326" text:outline-level="2">выписывать из текста слова, словосочетания и предложения;</text:h>
      <text:h text:style-name="P326" text:outline-level="2">писать поздравительную открытку с Новым годом, Рождеством, днем рождения (с опорой на образец);</text:h>
      <text:h text:style-name="P326" text:outline-level="2">писать по образцу краткое письмо зарубежному другу.</text:h>
      <text:p text:style-name="P330">Выпускник получит возможность научиться:</text:p>
      <text:h text:style-name="P326" text:outline-level="2">в письменной форме кратко отвечать на вопросы к тексту;</text:h>
      <text:h text:style-name="P324" text:outline-level="2"><text:span text:style-name="T157">составлять рассказ в письменной форме по плану/</text:span><text:span text:style-name="T152">ключевым словам;</text:span></text:h>
      <text:h text:style-name="P326" text:outline-level="2">заполнять простую анкету;</text:h>
      <text:h text:style-name="P326" text:outline-level="2"><text:soft-page-break/>правильно оформлять конверт, сервисные поля в системе электронной почты (адрес, тема сообщения).</text:h>
      <text:p text:style-name="P331">Языковые средства и навыки оперирования ими</text:p>
      <text:p text:style-name="P322">Графика, каллиграфия, орфография</text:p>
      <text:p text:style-name="P323">Выпускник научится:</text:p>
      <text:h text:style-name="P326" text:outline-level="2">воспроизводить графически и каллиграфически корректно все буквы английского алфавита (полупечатное написание букв, буквосочетаний, слов);</text:h>
      <text:h text:style-name="P324" text:outline-level="2"><text:span text:style-name="T157">пользоваться английским алфавитом, знать последова</text:span><text:span text:style-name="T152">тельность букв в нем;</text:span></text:h>
      <text:h text:style-name="P326" text:outline-level="2">списывать текст;</text:h>
      <text:h text:style-name="P326" text:outline-level="2">восстанавливать слово в соответствии с решаемой учебной задачей;</text:h>
      <text:h text:style-name="P326" text:outline-level="2">отличать буквы от знаков транскрипции.</text:h>
      <text:p text:style-name="P330">Выпускник получит возможность научиться:</text:p>
      <text:h text:style-name="P326" text:outline-level="2">сравнивать и анализировать буквосочетания английского языка и их транскрипцию;</text:h>
      <text:h text:style-name="P324" text:outline-level="2"><text:span text:style-name="T166">группировать слова в соответствии с изученными пра</text:span><text:span text:style-name="T152">вилами чтения;</text:span></text:h>
      <text:h text:style-name="P326" text:outline-level="2">уточнять написание слова по словарю;</text:h>
      <text:h text:style-name="P326" text:outline-level="2">использовать экранный перевод отдельных слов (с русского языка на иностранный и обратно).</text:h>
      <text:p text:style-name="P322">Фонетическая сторона речи</text:p>
      <text:p text:style-name="P323">Выпускник научится:</text:p>
      <text:h text:style-name="P324" text:outline-level="2"><text:span text:style-name="T157">различать на слух и адекватно произносить все звуки </text:span><text:span text:style-name="T152">английского языка, соблюдая нормы произношения звуков;</text:span></text:h>
      <text:h text:style-name="P326" text:outline-level="2">соблюдать правильное ударение в изолированном слове, фразе;</text:h>
      <text:h text:style-name="P326" text:outline-level="2">различать коммуникативные типы предложений по интонации;</text:h>
      <text:h text:style-name="P326" text:outline-level="2">корректно произносить предложения с точки зрения их ритмикоинтонационных особенностей.</text:h>
      <text:p text:style-name="P330">Выпускник получит возможность научиться:</text:p>
      <text:h text:style-name="P324" text:outline-level="2"><text:span text:style-name="T152">распознавать связующее </text:span><text:span text:style-name="T163">r</text:span><text:span text:style-name="T152"> в речи и уметь его использовать;</text:span></text:h>
      <text:h text:style-name="P326" text:outline-level="2">соблюдать интонацию перечисления;</text:h>
      <text:h text:style-name="P326" text:outline-level="2">соблюдать правило отсутствия ударения на служебных словах (артиклях, союзах, предлогах);</text:h>
      <text:h text:style-name="P326" text:outline-level="2">читать изучаемые слова по транскрипции.</text:h>
      <text:p text:style-name="P322">Лексическая сторона речи</text:p>
      <text:p text:style-name="P323">Выпускник научится:</text:p>
      <text:h text:style-name="P326" text:outline-level="2">узнавать в письменном и устном тексте изученные лексические единицы, в том числе словосочетания, в пределах тематики на уровне <text:s/>начальногообразования;</text:h>
      <text:h text:style-name="P324" text:outline-level="2"><text:span text:style-name="T157">оперировать в процессе общения активной лексикой в </text:span><text:span text:style-name="T152">соответствии с коммуникативной задачей;</text:span></text:h>
      <text:h text:style-name="P326" text:outline-level="2">восстанавливать текст в соответствии с решаемой учебной задачей.</text:h>
      <text:p text:style-name="P330">Выпускник получит возможность научиться:</text:p>
      <text:h text:style-name="P326" text:outline-level="2">узнавать простые словообразовательные элементы;</text:h>
      <text:h text:style-name="P326" text:outline-level="2">опираться на языковую догадку в процессе чтения и аудирования (интернациональные и сложные слова).</text:h>
      <text:p text:style-name="P322"/>
      <text:p text:style-name="P322">Грамматическая сторона речи</text:p>
      <text:p text:style-name="P323">Выпускник научится:</text:p>
      <text:h text:style-name="P326" text:outline-level="2">распознавать и употреблять в речи основные коммуникативные типы предложений;</text:h>
      <text:h text:style-name="P324" text:outline-level="2"><text:soft-page-break/><text:span text:style-name="T152">распознавать в тексте и употреблять в речи изученные </text:span><text:span text:style-name="T157">части речи: существительные с определенным/неопределен</text:span><text:span text:style-name="T152">ным/нулевым артиклем; существительные в единственном и </text:span><text:span text:style-name="T152">множественном числе; глагол­связку to be; глаголы в Present, Past, Future Simple; модальные глаголы can, may, must; лич</text:span><text:span text:style-name="T157">ные, притяжательные и указательные местоимения; прила</text:span><text:span text:style-name="T152">гательные в положительной, сравнительной и превосходной степени; количественные </text:span></text:h>
      <text:h text:style-name="P324" text:outline-level="2"><text:span text:style-name="T152">(до 100) и порядковые (до 30) числительные; наиболее употребительные предлоги для выражения временн</text:span><text:span text:style-name="T172">ы</text:span><text:span text:style-name="T173">´</text:span><text:span text:style-name="T152">х и пространственных отношений.</text:span></text:h>
      <text:p text:style-name="P330">Выпускник получит возможность научиться:</text:p>
      <text:h text:style-name="P326" text:outline-level="2">узнавать сложносочиненные предложения с союзами and и but;</text:h>
      <text:h text:style-name="P324" text:outline-level="2"><text:span text:style-name="T152">использовать в речи безличные предложения (It’s cold.</text:span><text:span text:style-name="T174">It</text:span><text:span text:style-name="T152">’</text:span><text:span text:style-name="T174">s</text:span><text:span text:style-name="T152"> 5 </text:span><text:span text:style-name="T174">o</text:span><text:span text:style-name="T152">’</text:span><text:span text:style-name="T174">clock</text:span><text:span text:style-name="T152">. </text:span><text:span text:style-name="T174">It’s interesting), </text:span><text:span text:style-name="T152">предложениясконструкцией</text:span><text:span text:style-name="T174"> there is/there are;</text:span></text:h>
      <text:h text:style-name="P324" text:outline-level="2"><text:span text:style-name="T152">оперировать в речи неопределенными местоимениями some, any (некоторые случаи употребления: Can I have some tea? </text:span><text:span text:style-name="T174">Is there any milk in the fridge? — No, there isn’t any);</text:span></text:h>
      <text:h text:style-name="P324" text:outline-level="2"><text:span text:style-name="T152">оперироватьвречинаречиямивремени</text:span><text:span text:style-name="T174"> (yesterday, tomorrow, never, usually, often, sometimes); </text:span><text:span text:style-name="T152">наречиямистепени</text:span><text:span text:style-name="T174"> (much, little, very);</text:span></text:h>
      <text:h text:style-name="P326" text:outline-level="2">распознавать в тексте и дифференцировать слова по определенным признакам (существительные, прилагательные, модальные/смысловые глаголы).</text:h>
      <text:h text:style-name="P352" text:outline-level="2"/>
      <text:list xml:id="list33682202" text:continue-numbering="true" text:style-name="WWNum2">
        <text:list-item>
          <text:list>
            <text:list-item>
              <text:list>
                <text:list-item>
                  <text:h text:style-name="P558" text:outline-level="2"><text:bookmark-start text:name="_Toc424564306"/><text:bookmark-start text:name="_Toc288410660"/><text:bookmark-start text:name="_Toc288410531"/><text:bookmark-start text:name="_Toc288394064"/>Математика и информатика<text:bookmark-end text:name="_Toc424564306"/><text:bookmark-end text:name="_Toc288410660"/><text:bookmark-end text:name="_Toc288410531"/><text:bookmark-end text:name="_Toc288394064"/></text:h>
                </text:list-item>
              </text:list>
            </text:list-item>
          </text:list>
        </text:list-item>
      </text:list>
      <text:p text:style-name="P351"/>
      <text:p text:style-name="P318"><text:span text:style-name="Zag_5f_11"><text:span text:style-name="T198">В результате изучения курса математики обучающиеся на уровне начального общего образования:</text:span></text:span></text:p>
      <text:p text:style-name="P317"><text:span text:style-name="Zag_5f_11"><text:span text:style-name="T198">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span></text:span></text:p>
      <text:p text:style-name="P317"><text:span text:style-name="Zag_5f_11"><text:span text:style-name="T198">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text:span></text:span></text:p>
      <text:p text:style-name="P317"><text:span text:style-name="Zag_5f_11"><text:span text:style-name="T198">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span></text:span></text:p>
      <text:p text:style-name="P317"><text:span text:style-name="Zag_5f_11"><text:span text:style-name="T198">получат представление о числе как результате сче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накопят опыт решения текстовых задач;</text:span></text:span></text:p>
      <text:p text:style-name="P317"><text:span text:style-name="Zag_5f_11"><text:span text:style-name="T198">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span></text:span></text:p>
      <text:p text:style-name="P332"><text:span text:style-name="Zag_5f_11"><text:span text:style-name="T102">приобретут в ходе работы с таблицами и диаграммами важные для практикоориентированной математической деятельности умения, связанные с представлением, анализом и интерпретацией данных;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span></text:span></text:p>
      <text:p text:style-name="P331">Числа и величины</text:p>
      <text:p text:style-name="P323">Выпускник научится:</text:p>
      <text:h text:style-name="P326" text:outline-level="2">читать, записывать, сравнивать, упорядочивать числа от нуля до миллиона;</text:h>
      <text:h text:style-name="P326" text:outline-level="2">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h>
      <text:h text:style-name="P324" text:outline-level="2"><text:span text:style-name="T157">группировать числа по заданному или самостоятельно </text:span><text:span text:style-name="T152">установленному признаку;</text:span></text:h>
      <text:h text:style-name="P326" text:outline-level="2">классифицировать числа по одному или нескольким основаниям, объяснять свои действия;</text:h>
      <text:h text:style-name="P326" text:outline-level="2">читать, записывать и сравни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h>
      <text:p text:style-name="P330">Выпускник получит возможность научиться:</text:p>
      <text:h text:style-name="P327" text:outline-level="2">выбирать единицу для измерения данной величины (длины, массы, площади, времени), объяснять свои действия.</text:h>
      <text:p text:style-name="P331">Арифметические действия</text:p>
      <text:p text:style-name="P323">Выпускник научится:</text:p>
      <text:h text:style-name="P324" text:outline-level="2"><text:span text:style-name="T152">выполнять письменно действия с многозначными числами (сложение, вычитание, умножение и деление на однозначное, двузначное числа в пределах 10</text:span><text:span text:style-name="T175"> </text:span><text:span text:style-name="T152">000) с использованием таблиц сложения и умножения чисел, алгоритмов письменных арифметических действий (в том числе деления с остатком);</text:span></text:h>
      <text:h text:style-name="P326" text:outline-level="2">выполнять устно сложение, вычитание, умножение и деление однозначных, двузначных и трехзначных чисел в случаях, сводимых к действиям в пределах 100 (в том числе с нулем и числом 1);</text:h>
      <text:h text:style-name="P326" text:outline-level="2">выделять неизвестный компонент арифметического действия и находить его значение;</text:h>
      <text:h text:style-name="P326" text:outline-level="2">вычислять значение числового выражения (содержащего 2—3 арифметических действия, со скобками и без скобок).</text:h>
      <text:p text:style-name="P330">Выпускник получит возможность научиться:</text:p>
      <text:h text:style-name="P326" text:outline-level="2">выполнять действия с величинами;</text:h>
      <text:h text:style-name="P326" text:outline-level="2">использовать свойства арифметических действий для удобства вычислений;</text:h>
      <text:h text:style-name="P326" text:outline-level="2">проводить проверку правильности вычислений (с помощью обратного действия, прикидки и оценки результата действия и др.).</text:h>
      <text:p text:style-name="P331">Работа с текстовыми задачами</text:p>
      <text:p text:style-name="P323">Выпускник научится:</text:p>
      <text:h text:style-name="P326" text:outline-level="2">устанавливать зависимость между величинами, представленными в задаче, планировать ход решения задачи, выбирать и объяснять выбор действий;</text:h>
      <text:h text:style-name="P324" text:outline-level="2"><text:span text:style-name="T166">решать арифметическим способом (в 1—2</text:span><text:span text:style-name="T167"> </text:span><text:span text:style-name="T166">действия) </text:span><text:span text:style-name="T152">учебные задачи и задачи, связанные с повседневной жизнью;</text:span></text:h>
      <text:h text:style-name="P324" text:outline-level="2"><text:span text:style-name="T152">решать задачи на нахождение доли величины и вели</text:span><text:span text:style-name="T157">чины по значению ее доли (половина, треть, четверть, </text:span><text:span text:style-name="T152">пятая, десятая часть);</text:span></text:h>
      <text:h text:style-name="P326" text:outline-level="2">оценивать правильность хода решения и реальность ответа на вопрос задачи.</text:h>
      <text:p text:style-name="P330">Выпускник получит возможность научиться:</text:p>
      <text:h text:style-name="P326" text:outline-level="2">решать задачи в 3—4 действия;</text:h>
      <text:h text:style-name="P326" text:outline-level="2">находить разные способы решения задачи.</text:h>
      <text:p text:style-name="P331">Пространственныеотношения</text:p>
      <text:p text:style-name="P331">Геометрические фигуры</text:p>
      <text:p text:style-name="P323">Выпускник научится:</text:p>
      <text:h text:style-name="P326" text:outline-level="2">описывать взаимное расположение предметов в пространстве и на плоскости;</text:h>
      <text:h text:style-name="P326" text:outline-level="2">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h>
      <text:h text:style-name="P326" text:outline-level="2">выполнять построение геометрических фигур с заданными измерениями (отрезок, квадрат, прямоугольник) с помощью линейки, угольника;</text:h>
      <text:h text:style-name="P326" text:outline-level="2">использовать свойства прямоугольника и квадрата для решения задач;</text:h>
      <text:h text:style-name="P326" text:outline-level="2">распознавать и называть геометрические тела (куб, шар);</text:h>
      <text:h text:style-name="P326" text:outline-level="2">соотносить реальные объекты с моделями геометрических фигур.</text:h>
      <text:p text:style-name="P329"><text:span text:style-name="T82">Выпускник получит возможность научиться</text:span><text:span text:style-name="T80">распознавать, различать и называть геометрические тела: параллелепипед, пирамиду, цилиндр, конус.</text:span></text:p>
      <text:p text:style-name="P331">Геометрические величины</text:p>
      <text:p text:style-name="P323">Выпускник научится:</text:p>
      <text:h text:style-name="P326" text:outline-level="2">измерять длину отрезка;</text:h>
      <text:h text:style-name="P324" text:outline-level="2"><text:span text:style-name="T176">вычислять периметр треугольника, прямоугольника и квад</text:span><text:span text:style-name="T152">рата, площадь прямоугольника и квадрата;</text:span></text:h>
      <text:h text:style-name="P326" text:outline-level="2">оценивать размеры геометрических объектов, расстояния приближенно (на глаз).</text:h>
      <text:p text:style-name="P329"><text:span text:style-name="T82">Выпускник получит возможность научиться</text:span><text:span text:style-name="T80">вычислять периметр многоугольника, площадь фигуры, составленной из прямоугольников.</text:span></text:p>
      <text:p text:style-name="P331">Работа с информацией</text:p>
      <text:p text:style-name="P323">Выпускник научится:</text:p>
      <text:h text:style-name="P326" text:outline-level="2">читать несложные готовые таблицы;</text:h>
      <text:h text:style-name="P326" text:outline-level="2">заполнять несложные готовые таблицы;</text:h>
      <text:h text:style-name="P326" text:outline-level="2">читать несложные готовые столбчатые диаграммы.</text:h>
      <text:p text:style-name="P330">Выпускник получит возможность научиться:</text:p>
      <text:h text:style-name="P326" text:outline-level="2">читать несложные готовые круговые диаграммы;</text:h>
      <text:h text:style-name="P328" text:outline-level="2">достраивать несложную готовую столбчатую диаграмму;</text:h>
      <text:h text:style-name="P326" text:outline-level="2">сравнивать и обобщать информацию, представленную в строках и столбцах несложных таблиц и диаграмм;</text:h>
      <text:h text:style-name="P324" text:outline-level="2"><text:span text:style-name="T152">понимать простейшие выражения, содержащие логи</text:span><text:span text:style-name="T166">ческие связки и слова («…и…», «если… то…», «верно/невер</text:span><text:span text:style-name="T152">но, что…», «каждый», «все», «некоторые», «не»);</text:span></text:h>
      <text:h text:style-name="P324" text:outline-level="2"><text:span text:style-name="T157">составлять, записывать и выполнять инструкцию </text:span><text:span text:style-name="T152">(простой алгоритм), план поиска информации;</text:span></text:h>
      <text:h text:style-name="P326" text:outline-level="2">распознавать одну и ту же информацию, представленную в разной форме (таблицы и диаграммы);</text:h>
      <text:h text:style-name="P324" text:outline-level="2"><text:span text:style-name="T166">планировать несложные исследования, собирать и пред</text:span><text:span text:style-name="T152">ставлять полученную информацию с помощью таблиц и </text:span><text:span text:style-name="T166">диаграмм;</text:span></text:h>
      <text:h text:style-name="P324" text:outline-level="2"><text:span text:style-name="T152">интерпретировать информацию, полученную при про</text:span><text:span text:style-name="T157">ведении несложных исследований (объяснять, сравнивать</text:span><text:span text:style-name="T152">и обобщать данные, делать выводы и прогнозы).</text:span></text:h>
      <text:h text:style-name="P352" text:outline-level="2"/>
      <text:list xml:id="list33663200" text:continue-numbering="true" text:style-name="WWNum2">
        <text:list-item>
          <text:list>
            <text:list-item>
              <text:list>
                <text:list-item>
                  <text:h text:style-name="P558" text:outline-level="2"><text:bookmark-start text:name="_Toc424564308"/><text:bookmark-start text:name="_Toc288410661"/><text:bookmark-start text:name="_Toc288410532"/><text:bookmark-start text:name="_Toc288394065"/>Окружающий мир<text:bookmark-end text:name="_Toc424564308"/><text:bookmark-end text:name="_Toc288410661"/><text:bookmark-end text:name="_Toc288410532"/><text:bookmark-end text:name="_Toc288394065"/></text:h>
                </text:list-item>
              </text:list>
            </text:list-item>
          </text:list>
        </text:list-item>
      </text:list>
      <text:p text:style-name="P351"/>
      <text:p text:style-name="P319"><text:span text:style-name="Zag_5f_11"><text:span text:style-name="T198">В результате изучения курса «Окружающий мир» обучающиеся на уровне начального общего образования:</text:span></text:span></text:p>
      <text:p text:style-name="P319"><text:span text:style-name="Zag_5f_11"><text:span text:style-name="T198">-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span></text:span></text:p>
      <text:p text:style-name="P319"><text:span text:style-name="Zag_5f_11"><text:span text:style-name="T198">- 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text:span></text:span></text:p>
      <text:p text:style-name="P319"><text:span text:style-name="Zag_5f_11"><text:span text:style-name="T198">- 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е место в ближайшем окружении;</text:span></text:span></text:p>
      <text:p text:style-name="P319"><text:span text:style-name="Zag_5f_11"><text:span text:style-name="T193">- получат возможность осознать свое место в мире на основе единства рационально-научного познания и эмоционально-ценностного осмысления личного опыта общения с людьми, обществом и природой, что станет основой уважительного отношения к иному мнению, истории и культуре других народов</text:span></text:span><text:span text:style-name="Zag_5f_11"><text:span text:style-name="T198">;</text:span></text:span></text:p>
      <text:p text:style-name="P319"><text:span text:style-name="Zag_5f_11"><text:span text:style-name="T198">- 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text:span></text:span><text:soft-page-break/><text:span text:style-name="Zag_5f_11"><text:span text:style-name="T198">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span></text:span></text:p>
      <text:p text:style-name="P319"><text:span text:style-name="Zag_5f_11"><text:span text:style-name="T198">- 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и видеофрагментов, готовить и проводить небольшие презентации в поддержку собственных сообщений;</text:span></text:span></text:p>
      <text:p text:style-name="P319"><text:span text:style-name="Zag_5f_11"><text:span text:style-name="T198">- 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span></text:p>
      <text:p text:style-name="P321"><text:span text:style-name="Zag_5f_11"><text:span text:style-name="T85">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нормы адекватного природо- и культуросообразного поведения в окружающей природной и социальной среде.</text:span></text:span></text:p>
      <text:p text:style-name="P331"/>
      <text:p text:style-name="P331">Человек и природа</text:p>
      <text:p text:style-name="P323">Выпускник научится:</text:p>
      <text:h text:style-name="P326" text:outline-level="2">узнавать изученные объекты и явления живой и неживой природы;</text:h>
      <text:h text:style-name="P324" text:outline-level="2"><text:span text:style-name="T157">описывать на основе предложенного плана изученные </text:span><text:span text:style-name="T152">объекты и явления живой и неживой природы, выделять их существенные признаки;</text:span></text:h>
      <text:h text:style-name="P326" text:outline-level="2">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h>
      <text:h text:style-name="P326" text:outline-level="2">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text:h>
      <text:h text:style-name="P326" text:outline-level="2">и правилам техники безопасности при проведении наблюдений и опытов;</text:h>
      <text:h text:style-name="P324" text:outline-level="2"><text:span text:style-name="T152">использовать естественно­научные тексты (на бумажных </text:span><text:span text:style-name="T157">и электронных носителях, в том числе в контролируемом </text:span><text:span text:style-name="T152">Интернете) с целью поиска и извлечения информации, ответов на вопросы, объяснений, создания собственных устных или письменных высказываний;</text:span></text:h>
      <text:h text:style-name="P326" text:outline-level="2">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text:h>
      <text:h text:style-name="P324" text:outline-level="2"><text:span text:style-name="T157">использовать готовые модели (глобус, карту, план) для </text:span><text:span text:style-name="T152">объяснения явлений или описания свойств объектов;</text:span></text:h>
      <text:h text:style-name="P324" text:outline-level="2"><text:span text:style-name="T157">обнаруживать простейшие взаимосвязи между живой и </text:span><text:span text:style-name="T152">неживой природой, взаимосвязи в живой природе; использовать их для объяснения необходимости бережного отношения к природе;</text:span></text:h>
      <text:h text:style-name="P326" text:outline-level="2">определять характер взаимоотношений человека и природы, находить примеры влияния этих отношений на природные объекты, здоровье и безопасность человека;</text:h>
      <text:h text:style-name="P324" text:outline-level="2"><text:span text:style-name="T166">понимать необходимость здорового образа жизни, со</text:span><text:span text:style-name="T152">блю</text:span><text:span text:style-name="T157">дения правил безопасного поведения; использовать знанияо строении и функционировании организма человека для</text:span><text:span text:style-name="T152">сохранения и укрепления своего здоровья.</text:span></text:h>
      <text:p text:style-name="P330">Выпускник получит возможность научиться:</text:p>
      <text:p text:style-name="P329"><text:span text:style-name="T82">- </text:span><text:span text:style-name="T120">использовать при проведении практических работ инструменты ИКТ (фото и видеокамеру, микрофон и др.) для записи и обработки информации, готовить небольшие презентации по результатам наблюдений и опытов;</text:span></text:p>
      <text:h text:style-name="P326" text:outline-level="2">моделировать объекты и отдельные процессы реального мира с использованием виртуальных лабораторий и механизмов, собранных из конструктора;</text:h>
      <text:h text:style-name="P324" text:outline-level="2"><text:span text:style-name="T152">осознавать ценность природы и необходимость нести </text:span><text:span text:style-name="T176">ответственность за ее сохранение, соблюдать правила экологичного поведения в школе и в быту (раздельный сбор мусора, экономия воды и электроэнергии) и природной среде;</text:span></text:h>
      <text:h text:style-name="P324" text:outline-level="2"><text:span text:style-name="T157">пользоваться простыми навыками самоконтроля са</text:span><text:span text:style-name="T152">мочувствия для сохранения здоровья; осознанно соблюдать режим дня, правила рационального питания и личной гигиены;</text:span></text:h>
      <text:h text:style-name="P324" text:outline-level="2"><text:span text:style-name="T152">выполнять правила безопасного поведения в доме, на </text:span><text:span text:style-name="T157">улице, природной среде, оказывать первую помощь при</text:span><text:span text:style-name="T152">несложных несчастных случаях;</text:span></text:h>
      <text:h text:style-name="P324" text:outline-level="2"><text:span text:style-name="T157">планировать, контролировать и оценивать учебные </text:span><text:span text:style-name="T152">действия в процессе познания окружающего мира в соответствии с поставленной задачей и условиями ее реализации.</text:span></text:h>
      <text:p text:style-name="P331">Человек и общество</text:p>
      <text:p text:style-name="P323">Выпускник научится:</text:p>
      <text:h text:style-name="P324" text:outline-level="2"><text:span text:style-name="T152">узнавать государственную символику Российской Феде</text:span><text:span text:style-name="T157">рации и своего региона; описывать достопримечательности столицы и родного края; находить на карте мира Россий</text:span><text:span text:style-name="T152">скую Федерацию, на карте России Москву, свой регион и его главный город;</text:span></text:h>
      <text:h text:style-name="P324" text:outline-level="2"><text:span text:style-name="T152">различать прошлое, настоящее, будущее; соотносить из</text:span><text:span text:style-name="T166">ученные исторические события с датами, конкретную дату с веком; находить место изученных событий на «ленте времени»;</text:span></text:h>
      <text:h text:style-name="P324" text:outline-level="2"><text:span text:style-name="T157">используя дополнительные источники информации (на </text:span><text:span text:style-name="T152">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text:span></text:h>
      <text:h text:style-name="P324" text:outline-level="2"><text:span text:style-name="T157">оценивать характер взаимоотношений людей в различ</text:span><text:span text:style-name="T152">ных социальных группах (семья, группа сверстников, этнос), </text:span><text:span text:style-name="T157">в том числе с позиции </text:span></text:h>
      <text:h text:style-name="P324" text:outline-level="2"><text:span text:style-name="T157">развития этических чувств, добро</text:span><text:span text:style-name="T152">желательности и эмоционально­нравственной отзывчивости, понимания чувств других людей и сопереживания им;</text:span></text:h>
      <text:h text:style-name="P324" text:outline-level="2"><text:span text:style-name="T157">использовать различные справочные издания (словари, </text:span><text:span text:style-name="T152">энциклопедии) и детскую литературу о человеке и обществе </text:span><text:span text:style-name="T157">с целью поиска информации, ответов на вопросы, объяснений, для создания собственных устных или письменных</text:span><text:span text:style-name="T152">высказываний.</text:span></text:h>
      <text:p text:style-name="P330">Выпускник получит возможность научиться:</text:p>
      <text:h text:style-name="P326" text:outline-level="2">осознавать свою неразрывную связь с разнообразными окружающими социальными группами;</text:h>
      <text:h text:style-name="P326" text:outline-level="2">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h>
      <text:h text:style-name="P324" text:outline-level="2"><text:span text:style-name="T157">наблюдать и описывать проявления богатства вну</text:span><text:span text:style-name="T152">треннего мира человека в его созидательной деятельности на благо семьи, в интересах <text:s/>образовательнойорганизации, социума, этноса, страны;</text:span></text:h>
      <text:h text:style-name="P324" text:outline-level="2"><text:span text:style-name="T166">проявлять уважение и готовность выполнять совместно установленные договоренности и правила, в том числе правила общения со взрослыми и сверстниками в официальной обстановке; участвовать в коллективной коммуника</text:span><text:span text:style-name="T152">тивной деятельности в информационной образовательной </text:span><text:span text:style-name="T166">среде;</text:span></text:h>
      <text:h text:style-name="P324" text:outline-level="2"><text:span text:style-name="T157">определять общую цель в совместной деятельности </text:span><text:span text:style-name="T152">и пути ее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span></text:h>
      <text:h text:style-name="P325" text:outline-level="2"><text:span text:style-name="Zag_5f_11"><text:span text:style-name="T164"/></text:span></text:h>
      <text:h text:style-name="P325" text:outline-level="2"><text:span text:style-name="Zag_5f_11"><text:span text:style-name="T164"/></text:span></text:h>
      <text:h text:style-name="P325" text:outline-level="2"><text:span text:style-name="Zag_5f_11"><text:span text:style-name="T164"/></text:span></text:h>
      <text:h text:style-name="P325" text:outline-level="2"><text:span text:style-name="Zag_5f_11"><text:span text:style-name="T164"/></text:span></text:h>
      <text:h text:style-name="P325" text:outline-level="2"><text:span text:style-name="Zag_5f_11"><text:span text:style-name="T164"/></text:span></text:h>
      <text:h text:style-name="P325" text:outline-level="2"><text:span text:style-name="Zag_5f_11"><text:span text:style-name="T164"/></text:span></text:h>
      <text:h text:style-name="P325" text:outline-level="2"><text:span text:style-name="Zag_5f_11"><text:span text:style-name="T164">Планируемые результаты и содержание образовательной области «Искусство» на уровне начального общего образования</text:span></text:span></text:h>
      <text:h text:style-name="P333" text:outline-level="2"><text:bookmark-start text:name="_Toc424564309"/><text:bookmark-start text:name="_Toc288410662"/><text:bookmark-start text:name="_Toc288410533"/><text:bookmark-start text:name="_Toc288394066"/>1.2.9. <text:s/>Изобразительное искусство<text:bookmark-end text:name="_Toc424564309"/><text:bookmark-end text:name="_Toc288410662"/><text:bookmark-end text:name="_Toc288410533"/><text:bookmark-end text:name="_Toc288394066"/></text:h>
      <text:p text:style-name="P319"><text:soft-page-break/><text:span text:style-name="Zag_5f_11"><text:span text:style-name="T198">В результате изучения изобразительного искусства на уровне начального общего образования у обучающихся:</text:span></text:span></text:p>
      <text:p text:style-name="P319"><text:span text:style-name="Zag_5f_11"><text:span text:style-name="T198">будут сформированы основы художественной культуры: представление о специфике изобразительного искусства, потребность в художественном</text:span></text:span></text:p>
      <text:p text:style-name="P319"><text:span text:style-name="Zag_5f_11"><text:span text:style-name="T198">творчестве и в общении с искусством, первоначальные понятия о выразительных возможностях языка искусства;</text:span></text:span></text:p>
      <text:p text:style-name="P319"><text:span text:style-name="Zag_5f_11"><text:span text:style-name="T198">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text:span></text:span></text:p>
      <text:p text:style-name="P9"><text:span text:style-name="Zag_5f_11"><text:span text:style-name="T198">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е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text:span></text:span></text:p>
      <text:p text:style-name="P9"><text:span text:style-name="Zag_5f_11"><text:span text:style-name="T198">появится готовность и способность к реализации своего творческого потенциала в духовной и художественно-продуктивной деятельности, разовьется трудолюбие, оптимизм, способность к преодолению трудностей, открытость миру, диалогичность;</text:span></text:span></text:p>
      <text:p text:style-name="P9"><text:span text:style-name="Zag_5f_11"><text:span text:style-name="T193">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е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span></text:span><text:span text:style-name="Zag_5f_11"><text:span text:style-name="T198">;</text:span></text:span></text:p>
      <text:p text:style-name="P9"><text:span text:style-name="Zag_5f_11"><text:span text:style-name="T198">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text:span></text:span></text:p>
      <text:p text:style-name="P9"><text:span text:style-name="Zag_5f_11"><text:span text:style-name="T198">Обучающиеся:</text:span></text:span></text:p>
      <text:p text:style-name="P9"><text:span text:style-name="Zag_5f_11"><text:span text:style-name="T198">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text:span></text:span></text:p>
      <text:p text:style-name="P9"><text:span text:style-name="Zag_5f_11"><text:span text:style-name="T198">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span></text:span></text:p>
      <text:p text:style-name="P11"><text:span text:style-name="Zag_5f_11"><text:span text:style-name="T198">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возможностями использования в творчестве различных ИКТ-средств;</text:span></text:span></text:p>
      <text:p text:style-name="P11"><text:span text:style-name="Zag_5f_11"><text:span text:style-name="T198">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text:span></text:span></text:p>
      <text:p text:style-name="P120"><text:span text:style-name="Zag_5f_11"><text:span text:style-name="T102">смогут реализовать собственный творческий потенциал, применяя полученные знания и </text:span></text:span><text:soft-page-break/><text:span text:style-name="Zag_5f_11"><text:span text:style-name="T102">представления об изобразительном искусстве для выполнения учебных и художественно-</text:span></text:span><text:span text:style-name="Zag_5f_11"><text:span text:style-name="T102">практических задач, действовать самостоятельно при разрешении проблемно-творческих ситуаций в повседневной жизни.</text:span></text:span></text:p>
      <text:p text:style-name="P123">Восприятие искусства и виды художественной деятельности</text:p>
      <text:p text:style-name="P83">Выпускник научится:</text:p>
      <text:h text:style-name="P101" text:outline-level="2"><text:span text:style-name="T157">различать основные виды художественной деятельности </text:span><text:span text:style-name="T152">(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емы работы с ними для передачи собственного замысла;</text:span></text:h>
      <text:h text:style-name="P101" text:outline-level="2"><text:span text:style-name="T157">различать основные виды и жанры пластических ис</text:span><text:span text:style-name="T152">кусств, понимать их специфику;</text:span></text:h>
      <text:h text:style-name="P106" text:outline-level="2">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е отношение к ним средствами художественного образного языка;</text:h>
      <text:h text:style-name="P103" text:outline-level="2">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text:h>
      <text:h text:style-name="P101" text:outline-level="2"><text:span text:style-name="T166">приводить примеры ведущих художественных музеев Рос</text:span><text:span text:style-name="T152">сии и художественных музеев своего региона, показывать на примерах их роль и назначение.</text:span></text:h>
      <text:p text:style-name="P136">Выпускник получит возможность научиться:</text:p>
      <text:h text:style-name="P101" text:outline-level="2"><text:span text:style-name="T176">воспринимать произведения изобразительного искусства;</text:span><text:span text:style-name="T152">участвовать в обсуждении их содержания и выразительных средств; различать сюжет и содержание в знакомых произведениях;</text:span></text:h>
      <text:h text:style-name="P101" text:outline-level="2"><text:span text:style-name="T152">видеть проявления прекрасного в произведениях искусства (картины, архитектура, скульптура и</text:span><text:span text:style-name="T155"> </text:span><text:span text:style-name="T152">т.</text:span><text:span text:style-name="T155"> </text:span><text:span text:style-name="T152">д.), в природе, на улице, в быту;</text:span></text:h>
      <text:h text:style-name="P103" text:outline-level="2">высказывать аргументированное суждение о художественных произведениях, изображающих природу и человека в различных эмоциональных состояниях.</text:h>
      <text:p text:style-name="P123">Азбука искусства. Как говорит искусство?</text:p>
      <text:p text:style-name="P83">Выпускник научится:</text:p>
      <text:h text:style-name="P103" text:outline-level="2">создавать простые композиции на заданную тему на плоскости и в пространстве;</text:h>
      <text:h text:style-name="P101" text:outline-level="2"><text:span text:style-name="T157">использовать выразительные средства изобразительного искусства: композицию, форму, ритм, линию, цвет, объем, </text:span><text:span text:style-name="T152">фактуру; различные художественные материалы для воплощения собственного художественно­творческого замысла;</text:span></text:h>
      <text:h text:style-name="P101" text:outline-level="2"><text:span text:style-name="T157">различать основные и составные, теплые и холодные </text:span><text:span text:style-name="T152">цвета; изменять их эмоциональную напряженность с помощью смешивания с белой и черной красками; использовать </text:span><text:span text:style-name="T157">их для передачи художественного замысла в собственной </text:span><text:span text:style-name="T152">учебно­творческой деятельности;</text:span></text:h>
      <text:h text:style-name="P101" text:outline-level="2"><text:span text:style-name="T157">создавать средствами живописи, графики, скульптуры,</text:span><text:span text:style-name="T152">декоративно­прикладного искусства образ человека: переда</text:span><text:span text:style-name="T166">вать на плоскости и в</text:span></text:h>
      <text:h text:style-name="P106" text:outline-level="2">объеме пропорции лица, фигуры; передавать характерные черты внешнего облика, одежды, украшений человека;</text:h>
      <text:h text:style-name="P101" text:outline-level="2"><text:span text:style-name="T176">наблюдать, сравнивать, сопоставлять и анализировать про</text:span><text:span text:style-name="T157">странственную форму предмета; изображать предметы раз</text:span><text:span text:style-name="T152">личной формы; использовать простые формы для создания </text:span><text:span text:style-name="T157">выразительных образов в живописи, скульптуре, графике, </text:span><text:span text:style-name="T152">художественном конструировании;</text:span></text:h>
      <text:h text:style-name="P101" text:outline-level="2"><text:span text:style-name="T176">использовать декоративные элементы, геометрические, рас</text:span><text:span text:style-name="T152">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етом местных условий).</text:span></text:h>
      <text:p text:style-name="P136">Выпускник получит возможность научиться:</text:p>
      <text:h text:style-name="P101" text:outline-level="2"><text:span text:style-name="T152">пользоваться средствами выразительности языка жи</text:span><text:span text:style-name="T166">вописи, графики, скульптуры, декоративно­прикладного </text:span><text:span text:style-name="T152">искусства, художественного конструирования в собственной </text:span><text:span text:style-name="T166">художественно­творческой деятельности; передавать раз</text:span><text:span text:style-name="T152">нообразные эмоциональные состояния, используя различные оттенки цвета, при создании живописных композиций на заданные темы;</text:span></text:h>
      <text:h text:style-name="P103" text:outline-level="2">моделировать новые формы, различные ситуации путе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text:h>
      <text:h text:style-name="P103" text:outline-level="2">выполнять простые рисунки и орнаментальные композиции, используя язык компьютерной графики в программе Paint.</text:h>
      <text:p text:style-name="P123">Значимые темы искусства.<text:line-break/>О чем говорит искусство?</text:p>
      <text:p text:style-name="P83">Выпускник научится:</text:p>
      <text:h text:style-name="P103" text:outline-level="2">осознавать значимые темы искусства и отражать их в собственной художественно­творческой деятельности;</text:h>
      <text:h text:style-name="P103" text:outline-level="2">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text:h>
      <text:h text:style-name="P103" text:outline-level="2">намерения объекта — природы, человека, сказочного героя, предмета, явления и т. д. — в живописи, графике и скульптуре, выражая свое отношение к качествам данного объекта) с опорой на правила перспективы, цветоведения, усвоенные способы действия.</text:h>
      <text:p text:style-name="P136">Выпускник получит возможность научиться:</text:p>
      <text:h text:style-name="P101" text:outline-level="2"><text:span text:style-name="T166">видеть, чувствовать и изображать красоту и раз</text:span><text:span text:style-name="T152">нообразие природы, человека, зданий, предметов;</text:span></text:h>
      <text:h text:style-name="P101" text:outline-level="2"><text:span text:style-name="T178">понимать и передавать в художественной работе </text:span><text:span text:style-name="T157">разницу представлений о красоте человека в разных культурах мира; проявлять терпимость к другим вкусам и мнениям;</text:span></text:h>
      <text:h text:style-name="P101" text:outline-level="2"><text:span text:style-name="T157">изображать пейзажи, натюрморты, портреты, вы</text:span><text:span text:style-name="T152">ражая свое отношение к ним;</text:span></text:h>
      <text:h text:style-name="P103" text:outline-level="2">изображать многофигурные композиции на значимые жизненные темы и участвовать в коллективных работах на эти темы.</text:h>
      <text:h text:style-name="P129" text:outline-level="2"><text:bookmark-start text:name="_Toc424564310"/><text:bookmark-start text:name="_Toc288410663"/><text:bookmark-start text:name="_Toc288410534"/><text:bookmark-start text:name="_Toc288394067"/>1.2.10. <text:s/>Музыка<text:bookmark-end text:name="_Toc424564310"/><text:bookmark-end text:name="_Toc288410663"/><text:bookmark-end text:name="_Toc288410534"/><text:bookmark-end text:name="_Toc288394067"/></text:h>
      <text:p text:style-name="P7">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p>
      <text:p text:style-name="P16">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text:span text:style-name="T207"> </text:span>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text:p>
      <text:p text:style-name="P16">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7">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7">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text:soft-page-break/>деятельности. 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60"><text:span text:style-name="T9">Предметные результаты</text:span><text:span text:style-name="T210">освоения программы должны отражать:</text:span></text:p>
      <text:p text:style-name="P7">сформированность первоначальных представлений о роли музыки в жизни человека, ее роли в духовно-нравственном развитии человека;</text:p>
      <text:p text:style-name="P7">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P7">умение воспринимать музыку и выражать свое отношение к музыкальному произведению;</text:p>
      <text:p text:style-name="P7">умение воплощать музыкальные образы при создании театрализованных и музыкально-пластических композиций, исполнении вокально-хоровых </text:p>
      <text:p text:style-name="P7">произведений, в импровизации, создании ритмического аккомпанемента и игре на музыкальных инструментах.</text:p>
      <text:p text:style-name="P38">Предметные результаты по видам деятельности обучающихся</text:p>
      <text:p text:style-name="P12">В результате освоения программы обучающиеся должны научиться в дальнейшем применять знания, умения и навыки, приобретенные в различных видах познавательной, музыкально-исполнительской и творческой деятельности. Основные виды музыкальной деятельности обучающихся основаны на принципе взаимного дополнения и направлены на гармоничное становление личности школьника, включающее формирование его духовно-нравственных качеств, музыкальной культуры, развитие музыкально-исполнительских и творческих способностей, возможностей самооценки и самореализации. Освоение программы позволит обучающимся принимать активное участие в общественной, концертной и музыкально-театральной жизни школы, города, региона.</text:p>
      <text:p text:style-name="P37"/>
      <text:p text:style-name="P37"/>
      <text:p text:style-name="P37">Слушание музыки</text:p>
      <text:p text:style-name="P7">Обучающийся:</text:p>
      <text:p text:style-name="P7">1. Узнает изученные музыкальные произведения и называет имена их авторов.</text:p>
      <text:p text:style-name="P7">2. Умеет определять характер музыкального произведения, его образ, отдельные элементы музыкального языка: лад, темп, тембр, динамику, регистр. </text:p>
      <text:p text:style-name="P7">3. Имеет представление об интонации в музыке, знает о различных типах интонаций, средствах музыкальной выразительности, используемых при создании образа.</text:p>
      <text:p text:style-name="P7">4. Имеет представление об инструментах симфонического, камерного, духового, эстрадного, джазового оркестров, оркестра русских народных инструментов. Знает особенности звучания оркестров и отдельных инструментов.</text:p>
      <text:p text:style-name="P61">5. Знает особенности тембрового звучания различных певческих голосов (детских, женских, мужских), хоров (детских, женских, мужских, смешанных,<text:span text:style-name="T197"> а также </text:span>народного, академического, церковного) и их исполнительских возможностей и особенностей репертуара.</text:p>
      <text:p text:style-name="P7"><text:soft-page-break/>6. Имеет представления о народной и профессиональной (композиторской) музыке; балете, опере, мюзикле, произведениях для симфонического оркестра и оркестра русских народных инструментов. </text:p>
      <text:p text:style-name="P17">7. Имеет представления о выразительных возможностях и особенностях музыкальных форм: типах развития (повтор, контраст), простых двухчастной и трехчастной формы, вариаций, рондо.</text:p>
      <text:p text:style-name="P7">8. Определяет жанровую основу в пройденных музыкальных произведениях.</text:p>
      <text:p text:style-name="P7">9. Имеет слуховой багаж из прослушанных произведений народной музыки, отечественной и зарубежной классики. </text:p>
      <text:p text:style-name="P7">10. Умеет импровизировать под музыку с использованием танцевальных, маршеобразных движений, пластического интонирования.</text:p>
      <text:p text:style-name="P37"/>
      <text:p text:style-name="P37"/>
      <text:p text:style-name="P37">Хоровое пение</text:p>
      <text:p text:style-name="P7">Обучающийся:</text:p>
      <text:p text:style-name="P18">1. Знает слова и мелодию Гимна Российской Федерации, слова и мелодию Гимна <text:s/>Республики Ингушетия.</text:p>
      <text:p text:style-name="P18">2. Грамотно и выразительно исполняет песни с сопровождением и без сопровождения в соответствии с их образным строем и содержанием.</text:p>
      <text:p text:style-name="P18">3. Знает о способах и приемах выразительного музыкального интонирования.</text:p>
      <text:p text:style-name="P7">4. Соблюдает при пении певческую установку. Использует в процессе пения правильное певческое дыхание.</text:p>
      <text:p text:style-name="P18">5. Поет преимущественно с мягкой атакой звука, осознанно употребляет твердую атаку в зависимости от образного строя исполняемой песни. Поет доступным по силе, не форсированным звуком.</text:p>
      <text:p text:style-name="P7">6. Ясно выговаривает слова песни, поет гласные округленным звуком, отчетливо произносит согласные; использует средства артикуляции для достижения выразительности исполнения.</text:p>
      <text:p text:style-name="P7">7. Исполняет одноголосные произведения, а также произведения с элементами двухголосия.</text:p>
      <text:p text:style-name="P37">Игра в детском инструментальном оркестре (ансамбле)</text:p>
      <text:p text:style-name="P7">Обучающийся:</text:p>
      <text:p text:style-name="P7">1. Имеет представления о приемах игры на элементарных инструментах детского оркестра, блокфлейте, синтезаторе, народных инструментах и др. </text:p>
      <text:p text:style-name="P7">2. Умеет исполнять различные ритмические группы в оркестровых партиях.</text:p>
      <text:p text:style-name="P7">3. Имеет первоначальные навыки игры в ансамбле – дуэте, трио (простейшее двух-трехголосие). Владеет основами игры в детском оркестре, инструментальном ансамбле.</text:p>
      <text:p text:style-name="P7">4. Использует возможности различных инструментов в ансамбле и оркестре, в том числе тембровые возможности синтезатора.</text:p>
      <text:p text:style-name="P37">Основы музыкальной грамоты</text:p>
      <text:p text:style-name="P7">Объем музыкальной грамоты и теоретических понятий: </text:p>
      <text:p text:style-name="P7">1.<text:span text:style-name="T1"> Звук.</text:span> Свойства музыкального звука: высота, длительность, тембр, громкость.</text:p>
      <text:p text:style-name="P7">2.<text:span text:style-name="T1"> Мелодия.</text:span> Типы мелодического движения. Интонация. Начальное представление о клавиатуре фортепиано (синтезатора). Подбор по слуху попевок и простых песен. </text:p>
      <text:p text:style-name="P7">3.<text:span text:style-name="T1"> Метроритм.</text:span> Длительности: восьмые, четверти, половинные. Пауза. Акцент в музыке: сильная и слабая доли. Такт. Размеры: 2/4; 3/4; 4/4. Сочетание восьмых, четвертных и <text:soft-page-break/>половинных длительностей, пауз в ритмических упражнениях, ритмических рисунках исполняемых песен, в оркестровых партиях и аккомпанементах. Двух- и трехдольность – восприятие и передача в движении.</text:p>
      <text:p text:style-name="P7">4. <text:span text:style-name="T1">Лад: </text:span>мажор, минор; тональность, тоника. </text:p>
      <text:p text:style-name="P7">5.<text:span text:style-name="T1"> Нотная грамота.</text:span> Скрипичный ключ, нотный стан, расположение нот в объеме первой-второй октав, диез, бемоль. Чтение нот первой-второй октав, пение по нотам выученных по слуху простейших попевок (двухступенных, трехступенных, пятиступенных), песен, разучивание по нотам хоровых и оркестровых партий.</text:p>
      <text:p text:style-name="P19">6. <text:span text:style-name="T1">Интервалы </text:span>в пределах октавы. <text:span text:style-name="T1">Трезвучия</text:span>: мажорное и минорное. Интервалы и трезвучия в игровых упражнениях, песнях и аккомпанементах, произведениях для слушания музыки.</text:p>
      <text:p text:style-name="P19">7.<text:span text:style-name="T1"> Музыкальные жанры.</text:span> Песня, танец, марш. Инструментальный концерт. Музыкально-сценические жанры: балет, опера, мюзикл.</text:p>
      <text:p text:style-name="P7">8. <text:span text:style-name="T1">Музыкальные формы.</text:span> Виды развития: повтор, контраст. Вступление, заключение. куплетная форма, вариации, рондо.</text:p>
      <text:p text:style-name="P7"><text:span text:style-name="T213">В результате изучения музыки на уровне начального общего образования обучающийся</text:span><text:span text:style-name="T10">получит возможность научиться</text:span><text:span text:style-name="T213">:</text:span></text:p>
      <text:p text:style-name="P51">реализовывать творческий потенциал, собственные творческие замыслы в различных видах музыкальной деятельности (в пении и интерпретации музыки, игре на детских и других музыкальных инструментах, музыкально-пластическом движении и импровизации);</text:p>
      <text:p text:style-name="P51">организовывать культурный досуг, самостоятельную музыкально-творческую деятельность; музицировать;</text:p>
      <text:p text:style-name="P51">использовать систему графических знаков для ориентации в нотном письме при пении простейших мелодий;</text:p>
      <text:p text:style-name="P51">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p>
      <text:p text:style-name="P51">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text:p>
      <text:p text:style-name="P51">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музицирование, драматизация и др.); собирать музыкальные коллекции (фонотека, видеотека).</text:p>
      <text:h text:style-name="P129" text:outline-level="2"><text:bookmark-start text:name="_Toc424564311"/><text:bookmark-start text:name="_Toc288410664"/><text:bookmark-start text:name="_Toc288410535"/><text:bookmark-start text:name="_Toc288394068"/></text:h>
      <text:h text:style-name="P129" text:outline-level="2"/>
      <text:h text:style-name="P129" text:outline-level="2">1.2.11. <text:s text:c="2"/>Технология<text:bookmark-end text:name="_Toc424564311"/><text:bookmark-end text:name="_Toc288410664"/><text:bookmark-end text:name="_Toc288410535"/><text:bookmark-end text:name="_Toc288394068"/></text:h>
      <text:p text:style-name="P20"><text:span text:style-name="Zag_5f_11"><text:span text:style-name="T198">В результате изучения курса «Технология» обучающиеся на уровне начального общего образования:</text:span></text:span></text:p>
      <text:p text:style-name="P20"><text:span text:style-name="Zag_5f_11"><text:span text:style-name="T193">- 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text:span></text:span></text:p>
      <text:p text:style-name="P20"><text:span text:style-name="Zag_5f_11"><text:span text:style-name="T193">опыта человечества; о ценности предшествующих культур и необходимости бережного отношения к ним в целях сохранения и развития культурных традиций</text:span></text:span><text:span text:style-name="Zag_5f_11"><text:span text:style-name="T198">;</text:span></text:span></text:p>
      <text:p text:style-name="P20"><text:soft-page-break/><text:span text:style-name="Zag_5f_11"><text:span text:style-name="T198">- 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 </text:span></text:span></text:p>
      <text:p text:style-name="P20"><text:span text:style-name="Zag_5f_11"><text:span text:style-name="T198">- получат общее представление о мире профессий, их социальном значении, истории возникновения и развития;</text:span></text:span></text:p>
      <text:p text:style-name="P20"><text:span text:style-name="Zag_5f_11"><text:span text:style-name="T198">- 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text:span></text:span></text:p>
      <text:p text:style-name="P20"><text:span text:style-name="Zag_5f_11"><text:span text:style-name="T198">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span></text:span></text:p>
      <text:p text:style-name="P20"><text:span text:style-name="Zag_5f_11"><text:span text:style-name="T198">Обучающиеся:</text:span></text:span></text:p>
      <text:p text:style-name="P20"><text:span text:style-name="Zag_5f_11"><text:span text:style-name="T198">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text:span></text:span><text:span text:style-name="Zag_5f_11"><text:span text:style-name="T151">коммуникативных универсальных учебных действий </text:span></text:span><text:span text:style-name="Zag_5f_11"><text:span text:style-name="T198">в целях осуществления совместной продуктивной деятельности: распределение ролей руководителя и подчиненных, распределение общего объема работы, приобретение навыков сотрудничества и взаимопомощи, доброжелательного и уважительного общения со сверстниками и взрослыми;</text:span></text:span></text:p>
      <text:p text:style-name="P20"><text:span text:style-name="Zag_5f_11"><text:span text:style-name="T198">овладеют начальными формами </text:span></text:span><text:span text:style-name="Zag_5f_11"><text:span text:style-name="T199">познавательных универсальных учебных действий </text:span></text:span><text:span text:style-name="Zag_5f_11"><text:span text:style-name="T198">– исследовательскими и логическими: наблюдения, сравнения, анализа, классификации, обобщения;</text:span></text:span></text:p>
      <text:p text:style-name="P20"><text:span text:style-name="Zag_5f_11"><text:span text:style-name="T198">получат первоначальный опыт организации собственной творческой практической деятельности на основе сформированных </text:span></text:span><text:span text:style-name="Zag_5f_11"><text:span text:style-name="T199">регулятивных универсальных учебных действий</text:span></text:span><text:span text:style-name="Zag_5f_11"><text:span text:style-name="T198">: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text:span></text:span></text:p>
      <text:p text:style-name="P20"><text:span text:style-name="Zag_5f_11"><text:span text:style-name="T198">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и видеофрагментами; овладеют приемами поиска и использования информации, научатся работать с доступными электронными ресурсами;</text:span></text:span></text:p>
      <text:p text:style-name="P20"><text:span text:style-name="Zag_5f_11"><text:span text:style-name="T198">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span></text:span></text:p>
      <text:p text:style-name="P121"><text:span text:style-name="Zag_5f_11"><text:span text:style-name="T102">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span></text:span></text:p>
      <text:p text:style-name="P123">Общекультурные и общетрудовые компетенции. Основы культуры труда, самообслуживание</text:p>
      <text:p text:style-name="P83">Выпускник научится:</text:p>
      <text:h text:style-name="P103" text:outline-level="2">иметь представление о наиболее распространенных в своем регионе традиционных народных промыслах и ремеслах, современных профессиях (в том числе профессиях своих родителей) и описывать их особенности;</text:h>
      <text:h text:style-name="P103" text:outline-level="2">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text:h>
      <text:h text:style-name="P103" text:outline-level="2">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text:h>
      <text:h text:style-name="P103" text:outline-level="2">выполнять доступные действия по самообслуживанию и доступные виды домашнего труда.</text:h>
      <text:p text:style-name="P136">Выпускник получит возможность научиться:</text:p>
      <text:h text:style-name="P103" text:outline-level="2">уважительно относиться к труду людей;</text:h>
      <text:h text:style-name="P101" text:outline-level="2"><text:span text:style-name="T157">понимать культурно­историческую ценность тради</text:span><text:span text:style-name="T152">ций, отраженных в предметном мире, в том числе традиций трудовых династий как своего региона, так и страны, и уважать их;</text:span></text:h>
      <text:h text:style-name="P101" text:outline-level="2"><text:span text:style-name="T152">понимать особенности проектной деятельности, осуществлять под руководством учителя элементарную прое</text:span><text:span text:style-name="T157">ктную деятельность в малых группах: разрабатывать замысел, искать пути его реализации, воплощать его в продукте, демонстрировать готовый продукт (изделия, </text:span><text:span text:style-name="T152">комплексные работы, социальные услуги).</text:span></text:h>
      <text:p text:style-name="P123">Технология ручной обработки материалов.Элементы графической грамоты</text:p>
      <text:p text:style-name="P83">Выпускник научится:</text:p>
      <text:h text:style-name="P101" text:outline-level="2"><text:span text:style-name="T157">на основе полученных представлений о многообразии </text:span><text:span text:style-name="T152">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span></text:h>
      <text:h text:style-name="P108" text:outline-level="2">отбирать и выполнять в зависимости от свойств освоенных материалов оптимальные и доступные технологические приемы их ручной обработки (при разметке деталей, их выделении из заготовки, формообразовании, сборке и отделке изделия);</text:h>
      <text:h text:style-name="P106" text:outline-level="2">применять приемы рациональной безопасной работы ручными инструментами: чертежными (линейка, угольник, циркуль), режущими (ножницы) и колющими (швейная игла);</text:h>
      <text:h text:style-name="P101" text:outline-level="2"><text:span text:style-name="T166">выполнять символические действия моделирования и пре</text:span><text:span text:style-name="T157">образования модели и работать с простейшей технической</text:span><text:span text:style-name="T166">документацией: распознавать </text:span></text:h>
      <text:h text:style-name="P106" text:outline-level="2">простейшие чертежи и эскизы, читать их и выполнять разметку с опорой на них; изготавливать плоскостные и объемные изделия по простейшим чертежам, эскизам, схемам, рисункам.</text:h>
      <text:p text:style-name="P136"/>
      <text:p text:style-name="P136">Выпускник получит возможность научиться:</text:p>
      <text:h text:style-name="P103" text:outline-level="2">отбирать и выстраивать оптимальную технологическую последовательность реализации собственного или предложенного учителем замысла;</text:h>
      <text:h text:style-name="P103" text:outline-level="2">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h>
      <text:p text:style-name="P123">Конструирование и моделирование</text:p>
      <text:p text:style-name="P83">Выпускник научится:</text:p>
      <text:h text:style-name="P101" text:outline-level="2"><text:span text:style-name="T157">анализировать устройство изделия: выделять детали, их </text:span><text:span text:style-name="T152">форму, определять взаимное расположение, виды соединения деталей;</text:span></text:h>
      <text:h text:style-name="P103" text:outline-level="2">решать простейшие задачи конструктивного характера по изменению вида и способа соединения деталей: на достраивание, придание новых свойств конструкции;</text:h>
      <text:h text:style-name="P101" text:outline-level="2"><text:span text:style-name="T157">изготавливать несложные конструкции изделий по ри</text:span><text:span text:style-name="T152">сунку, простейшему чертежу или эскизу, образцу и доступным заданным условиям.</text:span></text:h>
      <text:p text:style-name="P136">Выпускник получит возможность научиться:</text:p>
      <text:h text:style-name="P103" text:outline-level="2">соотносить объемную конструкцию, основанную на правильных геометрических формах, с изображениями их разверток;</text:h>
      <text:h text:style-name="P101" text:outline-level="2"><text:span text:style-name="T152">создавать мысленный образ конструкции с целью решения определенной конструкторской задачи или передачи </text:span><text:span text:style-name="T166">определенной художественно­эстетической информации; </text:span><text:span text:style-name="T152">воплощать этот образ в материале.</text:span></text:h>
      <text:p text:style-name="P123">Практика работы на компьютере</text:p>
      <text:p text:style-name="P83">Выпускник научится:</text:p>
      <text:h text:style-name="P101" text:outline-level="2"><text:span text:style-name="T152">выполнять на основе знакомства с персональным ком</text:span><text:span text:style-name="T166">пьютером как техническим средством, его основными устрой</text:span><text:span text:style-name="T152">ствами и их назначением базовые действия с компьютероми другими средствами ИКТ, используя безопасные для органов </text:span><text:span text:style-name="T157">зрения, нервной системы, опорно­двигательного аппарата </text:span><text:span text:style-name="T152">эр</text:span><text:span text:style-name="T157">гономичные приемы работы; выполнять компенсирующие </text:span><text:span text:style-name="T152">физические упражнения (мини­зарядку);</text:span></text:h>
      <text:h text:style-name="P103" text:outline-level="2">пользоваться компьютером для поиска и воспроизведения необходимой информации;</text:h>
      <text:h text:style-name="P101" text:outline-level="2"><text:span text:style-name="T152">пользоваться компьютером для решения доступных учеб</text:span><text:span text:style-name="T157">ных задач с простыми информационными объектами (тек</text:span><text:span text:style-name="T152">стом, рисунками, доступными электронными ресурсами).</text:span></text:h>
      <text:p text:style-name="P74"><text:span text:style-name="T54">Выпускник получит возможность научиться </text:span><text:span text:style-name="T49">пользо</text:span><text:span text:style-name="T21">ваться доступными приемами работы с готовой текстовой, визуальной, звуковой информацией в сети Интернет, а также познакомится с доступными способами ее получения, хранения, переработки.</text:span><text:bookmark-start text:name="_Toc424564312"/><text:bookmark-start text:name="_Toc288410665"/><text:bookmark-start text:name="_Toc288410536"/><text:bookmark-start text:name="_Toc288394069"/></text:p>
      <text:h text:style-name="P129" text:outline-level="2"/>
      <text:h text:style-name="P129" text:outline-level="2">1.2.12. <text:s text:c="3"/>Физическая культура<text:bookmark-end text:name="_Toc424564312"/><text:bookmark-end text:name="_Toc288410665"/><text:bookmark-end text:name="_Toc288410536"/><text:bookmark-end text:name="_Toc288394069"/></text:h>
      <text:p text:style-name="P80">(для обучающихся, не имеющих противопоказаний для занятий физической культурой или существенных ограничений по нагрузке)</text:p>
      <text:p text:style-name="P74"><text:span text:style-name="T48">В результате обучения обучающиеся на уровне началь</text:span><text:span text:style-name="T19">ного общего образования начнут понимать значение занятий физической культурой для укрепления здоровья, физического развития, физической подготовленности и трудовой деятельности.</text:span></text:p>
      <text:p text:style-name="P123">Знания о физической культуре</text:p>
      <text:p text:style-name="P83">Выпускник научится:</text:p>
      <text:h text:style-name="P101" text:outline-level="2"><text:span text:style-name="T152">ориентироваться в понятиях «физическая культура», «ре</text:span><text:span text:style-name="T157">жим дня»; характеризовать назначение утренней зарядки, физкультминуток и физкультпауз, уроков физической куль</text:span><text:span text:style-name="T152">туры, закаливания, прогулок на свежем воздухе, подвижных игр, занятий спортом для укрепления здоровья, развития основных физических качеств;</text:span></text:h>
      <text:h text:style-name="P101" text:outline-level="2"><text:span text:style-name="T157">раскрывать на примерах положительное влияние заня</text:span><text:span text:style-name="T152">тий физической культурой на успешное выполнение учебной </text:span><text:span text:style-name="T157">и трудовой деятельности, укрепление здоровья и развитие </text:span><text:span text:style-name="T152">физических качеств;</text:span></text:h>
      <text:h text:style-name="P104" text:outline-level="2">ориентироваться в понятии «физическая подготовка»: характеризовать основные физические качества (силу, быстроту, выносливость, равновесие, гибкость) и демонстрировать физические упражнения, направленные на их развитие;</text:h>
      <text:h text:style-name="P101" text:outline-level="2"><text:span text:style-name="T152">характеризовать способы безопасного поведения на урок</text:span><text:span text:style-name="T157">ах физической культуры и организовывать места занятий физическими упражнениями и подвижными играми (как в</text:span><text:span text:style-name="T152"> помещениях, так и на открытом воздухе).</text:span></text:h>
      <text:p text:style-name="P86">Выпускник получит возможность научиться:</text:p>
      <text:h text:style-name="P103" text:outline-level="2">выявлять связь занятий физической культурой с трудовой и оборонной деятельностью;</text:h>
      <text:h text:style-name="P101" text:outline-level="2"><text:span text:style-name="T152">характеризовать роль и значение режима дня в сохранении и укреплении здоровья; планировать и корректировать режим дня с учетом своей учебной и внешкольной </text:span><text:span text:style-name="T157">деятельности, показателей своего здоровья, физического </text:span><text:span text:style-name="T152">развития и физической подготовленности.</text:span></text:h>
      <text:p text:style-name="P123">Способы физкультурной деятельности</text:p>
      <text:p text:style-name="P124">Выпускник научится:</text:p>
      <text:h text:style-name="P103" text:outline-level="2">отбирать упражнения для комплексов утренней зарядки и физкультминуток и выполнять их в соответствии с изученными правилами;</text:h>
      <text:h text:style-name="P103" text:outline-level="2">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text:h>
      <text:h text:style-name="P101" text:outline-level="2"><text:span text:style-name="T152">измерять показатели физического развития (рост и мас</text:span><text:span text:style-name="T157">са тела) и физической подготовленности (сила, быстрота, выносливость, равновесие, гибкость) с помощью тестовых</text:span><text:span text:style-name="T152"> упражнений; вести систематические наблюдения за динамикой показателей.</text:span></text:h>
      <text:p text:style-name="P86">Выпускник получит возможность научиться:</text:p>
      <text:h text:style-name="P101" text:outline-level="2"><text:span text:style-name="T157">вести тетрадь по физической культуре с записями </text:span><text:span text:style-name="T152">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text:span><text:span text:style-name="T157">новных показателей физического развития и физической </text:span><text:span text:style-name="T152">подготовленности;</text:span></text:h>
      <text:h text:style-name="P106" text:outline-level="2">целенаправленно отбирать физические упражнения для индивидуальных занятий по развитию физических качеств;</text:h>
      <text:h text:style-name="P103" text:outline-level="2">выполнять простейшие приемы оказания доврачебной помощи при травмах и ушибах.</text:h>
      <text:p text:style-name="P123">Физическое совершенствование</text:p>
      <text:p text:style-name="P83">Выпускник научится:</text:p>
      <text:h text:style-name="P101" text:outline-level="2"><text:span text:style-name="T157">выполнять упражнения по коррекции и профилактике нарушения зрения и осанки, упражнения на развитие фи</text:span><text:span text:style-name="T152">зических качеств (силы, быстроты, выносливости, гибкости, равновесия); оценивать величину нагрузки по частоте пульса (с помощью специальной таблицы);</text:span></text:h>
      <text:h text:style-name="P103" text:outline-level="2">выполнять организующие строевые команды и приемы;</text:h>
      <text:h text:style-name="P103" text:outline-level="2">выполнять акробатические упражнения (кувырки, стойки, перекаты);</text:h>
      <text:h text:style-name="P101" text:outline-level="2"><text:span text:style-name="T157">выполнять гимнастические упражнения на спортивных </text:span><text:span text:style-name="T152">снарядах (перекладина, гимнастическое бревно);</text:span></text:h>
      <text:h text:style-name="P103" text:outline-level="2">выполнять легкоатлетические упражнения (бег, прыжки, метания и броски мячей разного веса и объема);</text:h>
      <text:h text:style-name="P103" text:outline-level="2">выполнять игровые действия и упражнения из подвижных игр разной функциональной направленности.</text:h>
      <text:p text:style-name="P86">Выпускник получит возможность научиться:</text:p>
      <text:h text:style-name="P103" text:outline-level="2">сохранять правильную осанку, оптимальное телосложение;</text:h>
      <text:h text:style-name="P101" text:outline-level="2"><text:span text:style-name="T166">выполнять эстетически красиво гимнастические и ак</text:span><text:span text:style-name="T152">робатические комбинации;</text:span></text:h>
      <text:h text:style-name="P103" text:outline-level="2">играть в баскетбол, футбол и волейбол по упрощенным правилам;</text:h>
      <text:h text:style-name="P103" text:outline-level="2">выполнять тестовые нормативы по физической подготовке;</text:h>
      <text:h text:style-name="P103" text:outline-level="2">плавать, в том числе спортивными способами;</text:h>
      <text:h text:style-name="P103" text:outline-level="2">выполнять передвижения на лыжах (для снежных регионов России).</text:h>
      <text:h text:style-name="P102" text:outline-level="2">1.2.13. Основы религиозных культур и светской этики</text:h>
      <text:h text:style-name="P103" text:outline-level="2">Планируемые результаты освоения предметной области «Основы религиозных культур и светской этики» включают общие результаты по предметной области (учебному предмету) и результаты по каждому учебному модулю с учетом содержания примерных рабочих программ по Основам православной культуры, Основам исламской культуры, Основам буддийской культуры, Основам иудейской культуры, Основам мировых религиозных культур, Основам светской этики.</text:h>
      <text:h text:style-name="P102" text:outline-level="2">Общие планируемые результаты. </text:h>
      <text:h text:style-name="P103" text:outline-level="2">В результате освоения каждого модуля курса выпускник научится:</text:h>
      <text:h text:style-name="P103" text:outline-level="2">– понимать значение нравственных норм и ценностей для достойной жизни личности, семьи, общества;</text:h>
      <text:h text:style-name="P103" text:outline-level="2">– поступать в соответствии с нравственными принципами, основанными на свободе совести и вероисповедания, духовных традициях народов России, общепринятых в российском обществе нравственных нормах и ценностях;</text:h>
      <text:h text:style-name="P103" text:outline-level="2">– осознавать ценность человеческой жизни, необходимость стремления к нравственному совершенствованию и духовному развитию;</text:h>
      <text:h text:style-name="P103" text:outline-level="2">– развивать первоначальные представления о традиционных религиях народов России (православии, исламе, буддизме, иудаизме), их роли в культуре, истории и современности, становлении российской государственности, российской светской (гражданской) этике, основанной на конституционных обязанностях, правах и свободах человека и гражданина в Российской Федерации; </text:h>
      <text:h text:style-name="P103" text:outline-level="2">– ориентироваться в вопросах нравственного выбора на внутреннюю установку личности поступать согласно своей совести;</text:h>
      <text:h text:style-name="P103" text:outline-level="2">Планируемые результаты по модулю «Основы исламской культуры»</text:h>
      <text:h text:style-name="P102" text:outline-level="2">Выпускник научится:</text:h>
      <text:h text:style-name="P103" text:outline-level="2"><text:soft-page-break/>–<text:tab/>раскрывать содержание основных составляющих ислам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h>
      <text:h text:style-name="P103" text:outline-level="2"><text:soft-page-break/>–<text:tab/>ориентироваться в истории возникновения исламской религиозной традиции, истории ее формирования в России; </text:h>
      <text:h text:style-name="P103" text:outline-level="2">–<text:tab/>на примере ислам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h>
      <text:h text:style-name="P103" text:outline-level="2">–<text:tab/>излагать свое мнение по поводу значения религии, религиозной культуры в жизни людей и общества;</text:h>
      <text:h text:style-name="P103" text:outline-level="2">–<text:tab/>соотносить нравственные формы поведения с нормами исламской религиозной морали; </text:h>
      <text:h text:style-name="P103" text:outline-level="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h>
      <text:h text:style-name="P102" text:outline-level="2"/>
      <text:h text:style-name="P102" text:outline-level="2">Выпускник получит возможность научиться:</text:h>
      <text:h text:style-name="P103" text:outline-level="2">–<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h>
      <text:h text:style-name="P103" text:outline-level="2">–<text:tab/>устанавливать взаимосвязь между содержанием исламской культуры и поведением людей, общественными явлениями;</text:h>
      <text:h text:style-name="P103" text:outline-level="2">–<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h>
      <text:h text:style-name="P103" text:outline-level="2">- <text:s text:c="6"/>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h>
      <text:h text:style-name="P103" text:outline-level="2"/>
      <text:h text:style-name="P103" text:outline-level="2"/>
      <text:list xml:id="list33662748" text:continue-numbering="true" text:style-name="WWNum2">
        <text:list-item>
          <text:list>
            <text:list-item>
              <text:h text:style-name="P562" text:outline-level="2"><text:bookmark-start text:name="_Toc424564313"/><text:bookmark-start text:name="_Toc288410666"/><text:bookmark-start text:name="_Toc288410537"/><text:bookmark-start text:name="_Toc288394070"/><text:span text:style-name="T152">Система оценки достижения планируемых результатов освоения<text:line-break/>основной образовательной программы</text:span><text:bookmark-end text:name="_Toc424564313"/><text:bookmark-end text:name="_Toc288410666"/><text:bookmark-end text:name="_Toc288410537"/><text:bookmark-end text:name="_Toc288394070"/><text:span text:style-name="T152"> начального общего образования </text:span></text:h>
            </text:list-item>
          </text:list>
        </text:list-item>
      </text:list>
      <text:h text:style-name="P355" text:outline-level="2"><text:span text:style-name="T202">ГБОУ «СОШ №5 г.Карабулак</text:span>»</text:h>
      <text:p text:style-name="Standard"/>
      <text:list xml:id="list33673489" text:continue-numbering="true" text:style-name="WWNum2">
        <text:list-item>
          <text:list>
            <text:list-item>
              <text:list>
                <text:list-item>
                  <text:h text:style-name="P563" text:outline-level="2"><text:bookmark-start text:name="_Toc424564314"/><text:bookmark-start text:name="_Toc294246083"/><text:bookmark-start text:name="_Toc288410732"/><text:bookmark-start text:name="_Toc288410667"/><text:bookmark-start text:name="_Toc288410538"/><text:bookmark-start text:name="_Toc288394071"/>Общие положения<text:bookmark-end text:name="_Toc424564314"/><text:bookmark-end text:name="_Toc294246083"/><text:bookmark-end text:name="_Toc288410732"/><text:bookmark-end text:name="_Toc288410667"/><text:bookmark-end text:name="_Toc288410538"/><text:bookmark-end text:name="_Toc288394071"/></text:h>
                </text:list-item>
              </text:list>
            </text:list-item>
          </text:list>
        </text:list-item>
      </text:list>
      <text:p text:style-name="P76">Система оценки достижения планируемых результатов освоения основной образовательной программы начального общего образования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качества образования, что предполагает вовлеченность в оценочную деятельность как педагогов, так и обучающихся.</text:p>
      <text:p text:style-name="P74"><text:span text:style-name="T19">Оценка на единой критериальной основе, формирование </text:span><text:span text:style-name="T26">навыков рефлексии, самоанализа, самоконтроля, само­ и вза</text:span><text:span text:style-name="T19">имооценки не только дают возможность педагогам и обучающимся освоить эффективные средства управления учебной деятельностью, но и </text:span><text:soft-page-break/><text:span text:style-name="T19">способствуют развитию у обучающихся </text:span><text:span text:style-name="T26">самосознания, готовности открыто выражать и отстаивать </text:span><text:span text:style-name="T19">свою позицию, готовности к самостоятельным поступкам и действиям, принятию ответственности за их результаты.</text:span></text:p>
      <text:p text:style-name="P74"><text:span text:style-name="T19">В соответствии с требованиями <text:s/>ФГОС НОО </text:span><text:span text:style-name="T43">основным</text:span><text:span text:style-name="T44"> объектом </text:span><text:span text:style-name="T43">системы оценки</text:span><text:span text:style-name="T19">, ее </text:span><text:span text:style-name="T44">содержательной и критериальной базой выступают планируемые результаты</text:span><text:span text:style-name="T19"> освоения обучающимися</text:span><text:span text:style-name="T26">основной образовательной программы начального общего об</text:span><text:span text:style-name="T19">разования.</text:span></text:p>
      <text:p text:style-name="P74"><text:span text:style-name="T63">Система оценки призвана способствовать поддержанию единства всей системы образования, обеспечению преем</text:span><text:span text:style-name="T19">ственности в системе непрерывного образования. Ее основными </text:span><text:span text:style-name="T44">функциями</text:span><text:span text:style-name="T19"> являются </text:span><text:span text:style-name="T46">ориентация образовательной </text:span><text:span text:style-name="T73">деятельности</text:span><text:span text:style-name="T70"> на достижение планируемых результатов освоения основной образовательной программы начального общего образования и обеспечение эффективной </text:span><text:span text:style-name="T72">обратной связи</text:span><text:span text:style-name="T70">, позволяющей осуществлять</text:span><text:span text:style-name="T72">управление образовательнойдеятельностью</text:span><text:span text:style-name="T70">.</text:span></text:p>
      <text:p text:style-name="P74"><text:span text:style-name="T43">Основными направлениями и целями оценочной деятель</text:span><text:span text:style-name="T52">ности в соответствии с требованиями ФГОС НОО</text:span><text:span text:style-name="T48"> являются </text:span><text:span text:style-name="T19">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разного уровня.</text:span></text:p>
      <text:p text:style-name="P74"><text:span text:style-name="T48">Основным объектом, содержательной и критериальной базой итоговой оценки подготовки выпускниковна уровне</text:span><text:span text:style-name="T19">начального общего образования выступают планируемые </text:span><text:span text:style-name="T48">результаты, составляющие содержание блока </text:span><text:span text:style-name="T60">«Выпускник </text:span><text:span text:style-name="T89">научится»</text:span><text:span text:style-name="T19"> для каждой программы, предмета, курса.</text:span></text:p>
      <text:p text:style-name="P74"><text:span text:style-name="T48">При оценке результатов деятельности образовательных </text:span><text:span text:style-name="T19">организаций и работников образования основным объектом оценки, ее содержательной и </text:span></text:p>
      <text:p text:style-name="P74"><text:span text:style-name="T19">критериальной базой выступают планируемые результаты освоения основной образовательной </text:span><text:span text:style-name="T48">программы, составляющие содержание блоков «Выпускник </text:span><text:span text:style-name="T19">научится» и </text:span><text:span text:style-name="T21">«Выпускник получит возможность научиться»</text:span><text:span text:style-name="T19"> для каждой учебной программы.</text:span></text:p>
      <text:p text:style-name="P84"/>
      <text:p text:style-name="P84">Процедуры оценивания</text:p>
      <text:p text:style-name="P84"/>
      <text:p text:style-name="P74"><text:span text:style-name="T48">Система оценки достижения планируемых результатов освоения основной образовательной программы начального общего образования предполагает </text:span><text:span text:style-name="T55">комплексный подход к оценке результатов</text:span><text:span text:style-name="T48"> образования, позволяющий вести </text:span><text:span text:style-name="T19">оценку достижения обучающимися всех трех групп результатов образования:</text:span><text:span text:style-name="T46"> личностных, метапредметных и предметных</text:span><text:span text:style-name="T19">.</text:span></text:p>
      <text:p text:style-name="P74"><text:span text:style-name="T19">В соответствии с требованиями ФГОС НОО предоставление </text:span><text:span text:style-name="T48">и использование </text:span><text:span text:style-name="T55">персонифицированной информации</text:span><text:span text:style-name="T48"> воз</text:span><text:span text:style-name="T19">можно только в рамках процедур итоговой оценки обучающихся. Во всех иных процедурах допустимо предоставление </text:span><text:span text:style-name="T26">и использование исключительно </text:span><text:span text:style-name="T31">неперсонифицированной </text:span><text:span text:style-name="T46">(анонимной)информации</text:span><text:span text:style-name="T19"> о достигаемых обучающимися образовательных результатах.</text:span></text:p>
      <text:p text:style-name="P74"><text:span text:style-name="T26">Интерпретация результатов оценки ведется на основе </text:span><text:span text:style-name="T46">кон</text:span><text:span text:style-name="T55">текстной информации</text:span><text:span text:style-name="T48"> об условиях и особенностях деятельности субъектов </text:span><text:span text:style-name="T19">образовательных отношений</text:span><text:span text:style-name="T48">. В частно</text:span><text:span text:style-name="T19">сти, итоговая оценка обучающихся определяется с учетом их стартового уровня и динамики образовательных достижений.</text:span></text:p>
      <text:p text:style-name="P74"><text:span text:style-name="T48">Система оценки предусматривает </text:span><text:span text:style-name="T55">уровневый подход</text:span><text:span text:style-name="T48"> к представлению планируемых результатов и инструментарию </text:span><text:span text:style-name="T19">для оценки их достижения. Согласно этому подходу за точку </text:span><text:soft-page-break/><text:span text:style-name="T19">отсчета принимается не «идеальный образец», отсчитывая от которого «методом вычитания» и фиксируя допущенные ошибки и недочеты формируется сегодня оценка ученика, а </text:span><text:span text:style-name="T26">необходимый для продолжения образования и реально дости</text:span><text:span text:style-name="T19">гаемый большинством обучающихся опорный уровень образовательных достижений. Достижение этого опорного уровня </text:span><text:span text:style-name="T48">интерпретируется как безусловный учебный успех ребенка, </text:span><text:span text:style-name="T19">как исполнение им требований ФГОС НОО. А оценка инди</text:span><text:span text:style-name="T48">видуальных образовательных достижений ведется «методом </text:span><text:span text:style-name="T19">сложения», при котором фиксируется достижение опорного уровня и его превышение. Это позволяет поощрять продви</text:span><text:span text:style-name="T48">жения </text:span></text:p>
      <text:p text:style-name="P74"><text:span text:style-name="T48">обучающихся, выстраивать индивидуальные траекто</text:span><text:span text:style-name="T19">рии движения с учетом зоны ближайшего развития.</text:span></text:p>
      <text:p text:style-name="P74"><text:span text:style-name="T19">В текущей оценочной деятельности обучающихся </text:span><text:bookmark-start text:name="_Toc424564315"/><text:bookmark-start text:name="_Toc294246084"/><text:bookmark-start text:name="_Toc288410733"/><text:bookmark-start text:name="_Toc288410668"/><text:bookmark-start text:name="_Toc288410539"/><text:bookmark-start text:name="_Toc288394072"/><text:span text:style-name="T19">учитель-предметник руководствуется </text:span><text:span text:style-name="T23">Положением о текущей, промежуточной и итоговой аттестации в </text:span><text:span text:style-name="T83">ГБОУ «СОШ №5 г.Карабулак</text:span><text:span text:style-name="T19">. </text:span></text:p>
      <text:p text:style-name="P76"/>
      <text:p text:style-name="P76"/>
      <text:p text:style-name="P76"/>
      <text:p text:style-name="P74"><text:span text:style-name="T161">Особенности оценки личностных, метапредметных и предметных результатов</text:span><text:bookmark-end text:name="_Toc424564315"/><text:bookmark-end text:name="_Toc294246084"/><text:bookmark-end text:name="_Toc288410733"/><text:bookmark-end text:name="_Toc288410668"/><text:bookmark-end text:name="_Toc288410539"/><text:bookmark-end text:name="_Toc288394072"/><text:span text:style-name="T161">.</text:span></text:p>
      <text:p text:style-name="P97"/>
      <text:p text:style-name="P74"><text:span text:style-name="T19">Оценка личностных результатов представляет собой оценку достижения обучающимися планируемых результатов в их </text:span><text:span text:style-name="T48">личностном развитии, представленных в разделе «Личностные учебные действия» программы формирования универсальных учебных действий у обучающихся при получении на</text:span><text:span text:style-name="T19">чального общего образования.</text:span></text:p>
      <text:p text:style-name="P93">Достижение личностных результатов обеспечивается в ходе реализации всех компонентов образовательнойдеятельности, включая внеурочную деятельность, реализуемую семьей и школой.</text:p>
      <text:p text:style-name="P74"><text:span text:style-name="T19">Основным объектом оценки личностных результатов слу</text:span><text:span text:style-name="T63">жит сформированность универсальных учебных действий, </text:span><text:span text:style-name="T19">включаемых в следующие три основных блока:</text:span></text:p>
      <text:h text:style-name="P101" text:outline-level="2"><text:span text:style-name="T155">самоопределение</text:span><text:span text:style-name="T152">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span></text:h>
      <text:h text:style-name="P101" text:outline-level="2"><text:span text:style-name="T155">смыслообразование</text:span><text:span text:style-name="T152"> —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и того, «что я не знаю», и стремления к преодолению этого разрыва;</text:span></text:h>
      <text:h text:style-name="P101" text:outline-level="2"><text:span text:style-name="T155">моральноэтическая ориентация</text:span><text:span text:style-name="T152"> — знание основных моральных норм и ориентация на их выполнение на основе понимания их социальной необходимости; способность к моральной децентрации — учету позиций, мотивов и интересов участников моральной дилеммы при ее разрешении; развитие этических чувств — стыда, вины, совести как регуляторов морального поведения.</text:span></text:h>
      <text:p text:style-name="P74"><text:span text:style-name="T19">Основное содержание оценки личностных результатов </text:span><text:span text:style-name="T48">при получении <text:s/>начального общего образования строится вокруг </text:span><text:span text:style-name="T19">оценки:</text:span></text:p>
      <text:h text:style-name="P101" text:outline-level="2"><text:span text:style-name="T152">сформированности внутренней позиции обучающегося, которая находит отражение в эмоциональноположительном отношении обучающегося к образовательн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text:span><text:soft-page-break/><text:span text:style-name="T152">учителем и одноклассниками — и ориентации на образец поведения «хорошего ученика» как пример для подражания;</text:span></text:h>
      <text:h text:style-name="P101" text:outline-level="2"><text:span text:style-name="T178">сформированности основ гражданской идентичности, </text:span><text:span text:style-name="T152">включая чувство гордости за свою Родину, знание знаменательных для Отечества исторических событий; любовь к своему краю, осознание своей национальности, </text:span></text:h>
      <text:h text:style-name="P103" text:outline-level="2">уважение культуры и традиций народов России и мира; развитие доверия и способности к пониманию и сопереживанию чувствам других людей;</text:h>
      <text:h text:style-name="P103" text:outline-level="2">сформированности самооценки, включая осознание своих возможностей в учении, способности адекватно судитьо причинах своего успеха/неуспеха в учении; умение видеть свои достоинства и недостатки, уважать себя и верить в успех;</text:h>
      <text:h text:style-name="P101" text:outline-level="2"><text:span text:style-name="T176">сформированности мотивации учебной деятельности, вклю</text:span><text:span text:style-name="T152">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text:span></text:h>
      <text:h text:style-name="P103" text:outline-level="2">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h>
      <text:p text:style-name="P74"><text:span text:style-name="T19">В планируемых результатах, описывающих эту группу, отсутствует блок </text:span><text:span text:style-name="T43">«Выпускник научится».</text:span><text:span text:style-name="T19"> Это означает, что </text:span><text:span text:style-name="T46">личностные результаты выпускников при получении начального общего образования </text:span><text:span text:style-name="T19">в полном соответствии с требованиями ФГОС НОО </text:span><text:span text:style-name="T46">не подлежат итоговой оценке</text:span><text:span text:style-name="T19">.</text:span></text:p>
      <text:p text:style-name="P74"><text:span text:style-name="T19">О</text:span><text:span text:style-name="T48">ценка этих результатов образовательной деятельности осуществляется в </text:span><text:span text:style-name="T19">ходе внешних неперсонифицированных мониторинговых ис</text:span><text:span text:style-name="T48">следований, результаты которых являются основанием для принятия управленческих решений при проектировании и </text:span><text:span text:style-name="T19">реализации региональных программ развития, программ под</text:span><text:span text:style-name="T48">держки образовательной деятельности, иных программ. </text:span></text:p>
      <text:p text:style-name="P74"><text:span text:style-name="T48">В ходе текущей оценки возможна ограниченная оценка сформированности отдельных личностных результатов, </text:span><text:span text:style-name="T19">полностью отвечающая этическим принципам охраны и защиты интересов ребенка и конфиденциальности, </text:span><text:span text:style-name="T44">в форме, </text:span><text:span text:style-name="T53">не представляющей угрозы личности, психологической безопасности и эмоциональному статусу обучающегося</text:span><text:span text:style-name="T48">. Такая оценка направлена на решение задачи оптимизации </text:span><text:span text:style-name="T19">личностного развития обучающихся и включает три основных компонента:</text:span></text:p>
      <text:h text:style-name="P109" text:outline-level="2">характеристику достижений и положительных качеств обучающегося;</text:h>
      <text:h text:style-name="P101" text:outline-level="2"><text:span text:style-name="T159">определение приоритетных задач и направлений лич</text:span><text:span text:style-name="T170">ностного развития с учетом как достижений, так и психологических проблем развития ребенка;</text:span></text:h>
      <text:h text:style-name="P101" text:outline-level="2"><text:span text:style-name="T177">систему психолого­педагогических рекомендаций, призван</text:span><text:span text:style-name="T170">ных обеспечить успешную реализацию задач начального общего образования.</text:span></text:h>
      <text:p text:style-name="P74"><text:span text:style-name="T26">Другой формой оценки личностных результатов может быть </text:span><text:span text:style-name="T19">оценка индивидуального прогресса личностного развития об</text:span><text:span text:style-name="T26">учающихся, которым необходима специальная поддержка. Эта </text:span><text:span text:style-name="T19">задача решается в процессе систематического наблюдения за ходом психического развития ребенка на основе представлений о нормативном содержании и возрастнойпериодизации развития — в форме возрастно­психологиче</text:span><text:span text:style-name="T48">ского консультирования. Такая оценка осуществляется по запросу родителей (законных представителей) обучающихся </text:span><text:span text:style-name="T19">или педагогов (или администрации образовательной организации при согласии родителей (законных </text:span><text:soft-page-break/><text:span text:style-name="T19">представителей) и проводится психологом, имеющим специальную профессиональную подготовку в области возрастной психологии.</text:span></text:p>
      <text:p text:style-name="P74"><text:span text:style-name="T44">Оценка метапредметных результатов</text:span><text:span text:style-name="T19"> представляет собой </text:span><text:span text:style-name="T26">оценку достижения планируемых результатов освоения основ</text:span><text:span text:style-name="T19">ной образовательной программы, описанных в разделах </text:span><text:span text:style-name="T43">«Регулятивные универсальные учебные действия», «Коммуникативные универсальные учебные действия», «Познавательные универсальные учебные действия»</text:span><text:span text:style-name="T19"> программы формирования универсальных учебных действий у обучающихся на уровне</text:span><text:span text:style-name="T48"> начального общего образования, а также планируемых </text:span><text:span text:style-name="T19">результатов, представленных во всех разделах подпрограммы </text:span><text:span text:style-name="T43">«Чтение. Работа с текстом»</text:span><text:span text:style-name="T19">.</text:span></text:p>
      <text:p text:style-name="P74"><text:span text:style-name="T48">Достижение метапредметных результатов обеспечивается </text:span><text:span text:style-name="T19">за счет основных компонентов образовательной деятельности — учебных предметов.</text:span></text:p>
      <text:p text:style-name="P74"><text:span text:style-name="T22">Основным объектом оценки метапредметных резуль</text:span><text:span text:style-name="T50">татов</text:span><text:span text:style-name="T48"> служит сформированность у обучающегося </text:span><text:span text:style-name="T56">регуля</text:span><text:span text:style-name="T68">тивных, коммуникативных и познавательных универсальных </text:span><text:span text:style-name="T56">действий</text:span><text:span text:style-name="T48">, т. е. таких умственных действий обучающихся, </text:span><text:span text:style-name="T19">которые направлены на анализ и управление своей познавательной деятельностью. </text:span></text:p>
      <text:p text:style-name="P83">К ним относятся:</text:p>
      <text:h text:style-name="P109" text:outline-level="2">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е реализации и искать средства ее осуществления; умение контролировать и оценивать свои действия, вносить коррективы в их выполнение на основе оценки и учета характера ошибок, проявлять инициативу и самостоятельность в обучении;</text:h>
      <text:h text:style-name="P101" text:outline-level="2"><text:span text:style-name="T159">умение осуществлять информационный поиск, сбор и </text:span><text:span text:style-name="T170">выделение существенной информации из различных информационных источников;</text:span></text:h>
      <text:h text:style-name="P101" text:outline-level="2"><text:span text:style-name="T170">умение использовать знаково­символические средства для</text:span><text:span text:style-name="T159">создания моделей изучаемых объектов и процессов, схем</text:span><text:span text:style-name="T170">решения учебно­познавательных и практических задач;</text:span></text:h>
      <text:h text:style-name="P101" text:outline-level="2"><text:span text:style-name="T170">способность к осуществлению логических операций сравнения, анализа, обобщения, классификации по родовидовым </text:span><text:span text:style-name="T159">признакам, к установлению аналогий, отнесения к извест</text:span><text:span text:style-name="T170">ным понятиям;</text:span></text:h>
      <text:h text:style-name="P101" text:outline-level="2"><text:span text:style-name="T159">умение сотрудничать с педагогом и сверстниками при</text:span><text:span text:style-name="T170">решении учебных проблем, принимать на себя ответственность за результаты своих действий.</text:span></text:h>
      <text:p text:style-name="P74"><text:span text:style-name="T46">Основное содержание оценки метапредметных результатов</text:span><text:span text:style-name="T19"> на уровне начального общего образования строится вокруг умения учиться, т. е. той совокупности способов действий, которая, собственно, и обеспечивает способность </text:span><text:span text:style-name="T48">обучающихся к самостоятельному усвоению новых знаний</text:span><text:span text:style-name="T19">и умений, включая организацию этойдеятельности.</text:span></text:p>
      <text:p text:style-name="P74"><text:span text:style-name="T19">Уровень сформированности универсальных учебных дей</text:span><text:span text:style-name="T48">ствий, представляющих содержание и объект оценки мета</text:span><text:span text:style-name="T19">предметных результатов, может быть качественно оценен и измерен в следующих основных формах.</text:span></text:p>
      <text:p text:style-name="P74"><text:span text:style-name="T19">Во­первых, достижение метапредметных результатов может выступать как результат выполнения специально сконструи</text:span><text:span text:style-name="T48">рованных диагностических задач, направленных на оценку </text:span><text:span text:style-name="T19">уровня сформированности конкретного вида универсальных учебных действий.</text:span></text:p>
      <text:p text:style-name="P74"><text:span text:style-name="T26">Во­вторых, достижение метапредметных результатов мо</text:span><text:span text:style-name="T19">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span></text:p>
      <text:p text:style-name="P74"><text:span text:style-name="T48">Этот подход широко использован для итоговой оценки </text:span><text:span text:style-name="T19">планируемых результатов по отдельным предметам. В зави</text:span><text:span text:style-name="T48">симости от успешности выполнения проверочных заданий </text:span><text:span text:style-name="T19">по </text:span><text:soft-page-break/><text:span text:style-name="T19">математике, русскому языку, родному (нерусскому) языку (ингушскому языку), чтению, окружающему миру, технологии и другим предметам и с учетом характера ошибок, допущенных ребе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text:span></text:p>
      <text:p text:style-name="P74"><text:span text:style-name="T48">Наконец, достижение метапредметных результатов может </text:span><text:span text:style-name="T19">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text:span></text:p>
      <text:p text:style-name="P74"><text:span text:style-name="T19">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text:span><text:span text:style-name="T48">ной деятельности обучающегося место операции, выступая </text:span><text:span text:style-name="T19">средством, а не целью активности ребенка.</text:span></text:p>
      <text:p text:style-name="P74"><text:span text:style-name="T19">Таким образом, </text:span><text:span text:style-name="T22">оценка метапредметных результатов может проводиться в ходе различных процедур</text:span><text:span text:style-name="T19">. Например, в итоговых проверочных работах по предметам или в </text:span><text:span text:style-name="T48">комплексных работах на межпредметной основе осуществляется оценка (прямая или опосредованная) сформированности большинства познавательных учебных </text:span><text:span text:style-name="T19">действий и навыков работы с информацией, а также опосредованную оценку сформированности ряда коммуникативных и регулятивных действий.</text:span></text:p>
      <text:p text:style-name="P74"><text:span text:style-name="T48">В ходе текущей, тематической, промежуточной оценки </text:span><text:span text:style-name="T19">оценивается также достижение таких коммуникативных и регулятивных действий, которые трудно или нецелесообразно </text:span><text:span text:style-name="T48">проверить в ходе стандартизированной итоговой провероч</text:span><text:span text:style-name="T19">ной работы.</text:span></text:p>
      <text:p text:style-name="P74"><text:span text:style-name="T48">Оценка уровня сформированности ряда универсальных учебных действий, овладение которыми имеет определяю</text:span><text:span text:style-name="T19">щее значение для оценки эффективности всей системы начального образования (например, обеспечиваемые системой начального образования уровень включенности детей в учеб</text:span><text:span text:style-name="T48">ную деятельность, уровень их учебной самостоятельности, </text:span><text:span text:style-name="T19">уровень сотрудничества и ряд других), проводится в форме неперсонифицированных процедур.</text:span></text:p>
      <text:p text:style-name="P74"><text:span text:style-name="T74">Оценка предметных результатов</text:span><text:span text:style-name="T70"> представляет собой оцен</text:span><text:span text:style-name="T19">ку достижения обучающимся планируемых результатов по отдельным предметам.</text:span></text:p>
      <text:p text:style-name="P74"><text:span text:style-name="T26">Достижение этих результатов обеспечивается за счет основных компонентов образовательной деятельности — </text:span><text:span text:style-name="T29">учебных предметов,</text:span><text:span text:style-name="T26"> </text:span><text:span text:style-name="T29">представленных в обязательной части учебного плана.</text:span></text:p>
      <text:p text:style-name="P74"><text:span text:style-name="T19">В соответствии с пониманием сущности образовательных результатов, заложенным в ФГОС НОО, предметные результаты содержат в себе, во­первых, </text:span><text:span text:style-name="T21">систему основополагающих элементов научного знания</text:span><text:span text:style-name="T19">, которая выражается через учебный материал различных курсов (далее — </text:span><text:span text:style-name="T21">систему предметных </text:span><text:span text:style-name="T49">знаний</text:span><text:span text:style-name="T48">), и, во­вторых, </text:span><text:span text:style-name="T49">систему формируемых действий с</text:span><text:span text:style-name="T21">учебным материалом</text:span><text:span text:style-name="T19"> (далее — </text:span><text:span text:style-name="T21">систему предметных действий</text:span><text:span text:style-name="T19">), которые направлены на применение знаний, их преобразование и получение нового знания.</text:span></text:p>
      <text:p text:style-name="P74"><text:span text:style-name="T46">Система предметных знаний</text:span><text:span text:style-name="T19"> — важнейшая составляющая предметных результатов. В ней выделяются </text:span><text:span text:style-name="T21">опорные знания</text:span><text:span text:style-name="T19"> (знания, усвоение которых принципиально необходимо для текущего и последующего успешного обучения) </text:span><text:span text:style-name="T48">и знания, дополняющие, расширяющие или углубляющие </text:span><text:span text:style-name="T19">опорную систему знаний, а также служащие пропедевтикой для последующего изучения курсов.</text:span></text:p>
      <text:p text:style-name="P74"><text:soft-page-break/><text:span text:style-name="T19">К опорным знаниям относятся прежде всего основопола</text:span><text:span text:style-name="T48">гающие элементы научного знания (как общенаучные, так </text:span><text:span text:style-name="T19">и относящиеся к отдельным отраслям знания и культуры), лежащие в основе современной научной картины мира: клю</text:span><text:span text:style-name="T48">чевые теории, идеи, понятия, факты, методы. На уровне</text:span><text:span text:style-name="T19">начального общего образования к опорной системе знаний </text:span><text:span text:style-name="T48">отнесен понятийный апп</text:span><text:span text:style-name="T19">арат учебных предметов, освоение </text:span><text:span text:style-name="T26">которого позволяет учителю и обучающимся эффективно про</text:span><text:span text:style-name="T19">двигаться в изучении предмета.</text:span></text:p>
      <text:p text:style-name="P74"><text:span text:style-name="T48">Опорная система знаний определяется с учетом их зна</text:span><text:span text:style-name="T19">чимости для решения основных задач образования на данномуровне образования, опорного характера изучаемого материала для </text:span><text:span text:style-name="T48">последующего обучения, а также с учетом принципа реалистичности, потенциальной возможности их достижения </text:span><text:span text:style-name="T19">большинством обучающихся. Иными словами, в эту группу </text:span><text:span text:style-name="T48">включается система таких знаний, умений, учебных дей</text:span><text:span text:style-name="T19">ствий, которые, во­первых, принципиально необходимы для успешного обучения и, во­вторых, при наличии специальной </text:span><text:span text:style-name="T48">целенаправленной работы учителя в принципе могут быть </text:span><text:span text:style-name="T19">достигнуты подавляющим большинством детей.</text:span></text:p>
      <text:p text:style-name="P74"><text:span text:style-name="T19">При получении начального общего образования особое значение для продолжения образования имеет усвоение учащимися </text:span><text:span text:style-name="T21">опорной системы знаний по русскому языку, родному (чеченскому) языку и математике</text:span><text:span text:style-name="T19">.</text:span></text:p>
      <text:p text:style-name="P74"><text:span text:style-name="T48">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text:span><text:span text:style-name="T19">учебных ситуациях, а способность использовать эти знания при решении учебно­познавательных и учебно­практических </text:span><text:span text:style-name="T48">задач. Иными словами, объектом оценки предметных результатов являются действия, выполняемые обучающимися, </text:span><text:span text:style-name="T19">с предметным содержанием.</text:span></text:p>
      <text:p text:style-name="P74"><text:span text:style-name="T46">Действия с предметным содержанием (или предметные действия)</text:span><text:span text:style-name="T19">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text:span><text:span text:style-name="T48">связей (в том числе причинно­следственных) и аналогий; </text:span><text:span text:style-name="T19">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text:span><text:span text:style-name="T48">музыкальными и художественными произведениями и т. п. </text:span><text:span text:style-name="T19">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span></text:p>
      <text:p text:style-name="P74"><text:span text:style-name="T48">Совокупность же всех учебных предметов обеспечивает </text:span><text:span text:style-name="T26">возможность формирования всех универсальных учебных дей</text:span><text:span text:style-name="T19">ствий при условии, что образовательнаядеятельность ориентирована на достижение планируемых результатов.</text:span></text:p>
      <text:p text:style-name="P74"><text:span text:style-name="T19">К предметным действиям следует отнести также действия, </text:span><text:span text:style-name="T26">которые присущи главным образом только конкретному пред</text:span><text:span text:style-name="T48">мету и овладение которыми необходимо для полноценного личностного развития или дальнейшего изучения предмета</text:span><text:span text:style-name="T19">(в частности, способы двигательной деятельности, осваиваемые в курсе физической культуры, или способы обработки материалов, приемы лепки, рисования, способы музыкальной исполнительской деятельности и др.).</text:span></text:p>
      <text:p text:style-name="P74"><text:span text:style-name="T48">Формирование одних и тех же действий на материале </text:span><text:span text:style-name="T19">разных предметов способствует сначала правильному их выполнению в рамках заданного предметом диапазона (круга) </text:span><text:span text:style-name="T48">задач, а затем и </text:span><text:span text:style-name="T49">осознанному и произвольному их выполнению</text:span><text:span text:style-name="T48">, переносу на новые классы объектов. </text:span><text:soft-page-break/><text:span text:style-name="T48">Это проявля</text:span><text:span text:style-name="T19">ется в способности обучающихся решать разнообразные по </text:span><text:span text:style-name="T48">содержанию и сложности классы учебно­познавательных и </text:span><text:span text:style-name="T19">учебно­практических задач.</text:span></text:p>
      <text:p text:style-name="P74"><text:span text:style-name="T26">Поэтому </text:span><text:span text:style-name="T32">объектом оценки предметных результатов</text:span><text:span text:style-name="T26"> 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text:span></text:p>
      <text:p text:style-name="P74"><text:span text:style-name="T19">Оценка достижения этих предметных результатов ведется </text:span><text:span text:style-name="T48">как в ходе текущего и промежуточного оценивания, так и </text:span><text:span text:style-name="T19">в ходе выполнения итоговых проверочных работ, согласно Положению о текущей, промежуточной и итоговой аттестации обучающихся </text:span><text:span text:style-name="T81">ГБОУ «СОШ №5 г.Карабулак</text:span><text:span text:style-name="T19"> <text:s/>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text:span></text:p>
      <text:p text:style-name="P294">Формы контроля и учета достижений обучающихся</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46">Обязательные формы и методы контроля</text:p>
          </table:table-cell>
          <table:table-cell table:style-name="Таблица3.A1" office:value-type="string">
            <text:p text:style-name="P246">Иные формы учета достижений</text:p>
          </table:table-cell>
          <table:table-cell table:style-name="Таблица3.C1" table:number-rows-spanned="2" office:value-type="string">
            <text:p text:style-name="P246">урочная деятельность</text:p>
          </table:table-cell>
          <table:table-cell table:style-name="Таблица3.D1" table:number-rows-spanned="2" office:value-type="string">
            <text:p text:style-name="P246">внеурочная деятельность</text:p>
          </table:table-cell>
        </table:table-row>
        <table:table-row table:style-name="Таблица3.2">
          <table:table-cell table:style-name="Таблица3.A1" office:value-type="string">
            <text:p text:style-name="P246">текущая аттестация</text:p>
          </table:table-cell>
          <table:table-cell table:style-name="Таблица3.A1" office:value-type="string">
            <text:p text:style-name="P246">итоговая (четверть, год) аттестация</text:p>
          </table:table-cell>
          <table:covered-table-cell/>
          <table:covered-table-cell/>
        </table:table-row>
        <table:table-row table:style-name="Таблица3.3">
          <table:table-cell table:style-name="Таблица3.A3" office:value-type="string">
            <text:list xml:id="list1608083826319793621" text:style-name="WWNum60">
              <text:list-item>
                <text:p text:style-name="P413">устный опрос</text:p>
              </text:list-item>
            </text:list>
            <text:p text:style-name="P245">-письменная самостоятельная работа</text:p>
            <text:list xml:id="list33692631" text:continue-numbering="true" text:style-name="WWNum60">
              <text:list-item>
                <text:p text:style-name="P413">диктанты</text:p>
              </text:list-item>
            </text:list>
            <text:p text:style-name="P245">-контрольное списывание</text:p>
            <text:p text:style-name="P245">-тестовые задания</text:p>
            <text:p text:style-name="P245">-графическая работа</text:p>
            <text:list xml:id="list33685095" text:continue-numbering="true" text:style-name="WWNum60">
              <text:list-item>
                <text:p text:style-name="P413">изложение</text:p>
              </text:list-item>
              <text:list-item>
                <text:p text:style-name="P413">доклад</text:p>
              </text:list-item>
              <text:list-item>
                <text:p text:style-name="P413">творческая работа - посещение уроков по программам наблюдения</text:p>
              </text:list-item>
            </text:list>
          </table:table-cell>
          <table:table-cell table:style-name="Таблица3.A3" office:value-type="string">
            <text:p text:style-name="P245">диагностическая - контрольная работа</text:p>
            <text:list xml:id="list4841466524614042284" text:style-name="WWNum61">
              <text:list-item>
                <text:p text:style-name="P414">диктанты</text:p>
              </text:list-item>
              <text:list-item>
                <text:p text:style-name="P414">изложение</text:p>
              </text:list-item>
            </text:list>
            <text:p text:style-name="P245">-контроль техники чтения</text:p>
          </table:table-cell>
          <table:table-cell table:style-name="Таблица3.A3" office:value-type="string">
            <text:p text:style-name="P245">анализ динамики текущей успеваемости</text:p>
          </table:table-cell>
          <table:table-cell table:style-name="Таблица3.D3" office:value-type="string">
            <text:list xml:id="list887280445483325899" text:style-name="WWNum62">
              <text:list-item>
                <text:p text:style-name="P415">участие в выставках, конкурсах, соревнованиях</text:p>
              </text:list-item>
              <text:list-item>
                <text:p text:style-name="P415">активность в проектах и программах внеурочной деятельности</text:p>
              </text:list-item>
              <text:list-item>
                <text:p text:style-name="P415">творческий отчет</text:p>
              </text:list-item>
            </text:list>
          </table:table-cell>
        </table:table-row>
        <table:table-row table:style-name="Таблица3.4">
          <table:table-cell table:style-name="Таблица3.A4" office:value-type="string">
            <text:list xml:id="list6326051465996728730" text:style-name="WWNum63">
              <text:list-item>
                <text:p text:style-name="P416">портфолио</text:p>
              </text:list-item>
              <text:list-item>
                <text:p text:style-name="P416">анализ психолого-педагогических исследований</text:p>
              </text:list-item>
            </text:list>
          </table:table-cell>
          <table:table-cell table:style-name="Таблица3.B4" office:value-type="string">
            <text:p text:style-name="P201"/>
          </table:table-cell>
          <table:table-cell table:style-name="Таблица3.B4" office:value-type="string">
            <text:p text:style-name="P201"/>
          </table:table-cell>
          <table:table-cell table:style-name="Таблица3.B4" office:value-type="string">
            <text:p text:style-name="P201"/>
          </table:table-cell>
        </table:table-row>
        <table:table-row table:style-name="Таблица3.5">
          <table:table-cell table:style-name="Таблица3.A5" office:value-type="string">
            <text:p text:style-name="P201"/>
          </table:table-cell>
          <table:table-cell table:style-name="Таблица3.A5" office:value-type="string">
            <text:p text:style-name="P201"/>
          </table:table-cell>
          <table:table-cell table:style-name="Таблица3.A5" office:value-type="string">
            <text:p text:style-name="P201"/>
          </table:table-cell>
          <table:table-cell table:style-name="Таблица3.A5" office:value-type="string">
            <text:p text:style-name="P201"/>
          </table:table-cell>
        </table:table-row>
      </table:table>
      <text:p text:style-name="P71"><text:span text:style-name="T137">Критериями оценивания</text:span><text:span text:style-name="T135"> являются: </text:span></text:p>
      <text:p text:style-name="P380">-соответствие достигнутых предметных, метапредметных и личностных результатов обучающихся требованиям к результатам освоения образовательной программы начального общего образования ФГОС;</text:p>
      <text:p text:style-name="P380">-динамика результатов предметной обученности, формирования УУД. </text:p>
      <text:p text:style-name="P381">При итоговой оценке качества освоения основной образовательной программы начального общего образования в рамках контроля успеваемости в процессе освоения содержания отдельных учебных предметов должна учитываться готовность к решению учебно-практических и учебно-познавательных задач на основе: </text:p>
      <text:p text:style-name="P381"><text:soft-page-break/>-системы знаний и представлений о природе, обществе, человеке, технологии; </text:p>
      <text:p text:style-name="P383">-обобщенных способов деятельности, умений в учебно-познавательной и практической деятельности; коммуникативных и информационных умений; </text:p>
      <text:p text:style-name="P335">-системы знаний об основах здорового и безопасного образа жизни. </text:p>
      <text:p text:style-name="P335"/>
      <text:h text:style-name="P125" text:outline-level="2"><text:bookmark-start text:name="_Toc424564316"/><text:bookmark-start text:name="_Toc294246085"/><text:bookmark-start text:name="_Toc288410734"/><text:bookmark-start text:name="_Toc288410669"/><text:bookmark-start text:name="_Toc288410540"/><text:bookmark-start text:name="_Toc288394073"/><text:span text:style-name="T179">1.3.3.</text:span><text:span text:style-name="T152">Портфель достижений как инструмент оценки динамики индивидуальных образовательных достижений</text:span><text:bookmark-end text:name="_Toc424564316"/><text:bookmark-end text:name="_Toc294246085"/><text:bookmark-end text:name="_Toc288410734"/><text:bookmark-end text:name="_Toc288410669"/><text:bookmark-end text:name="_Toc288410540"/><text:bookmark-end text:name="_Toc288394073"/></text:h>
      <text:p text:style-name="P74"><text:span text:style-name="T26">Показатель динамики образовательных достижений — один</text:span><text:span text:style-name="T19">из основных показателей в оценке образовательных достиже</text:span><text:span text:style-name="T48">ний. На основе выявления характера динамики образова</text:span><text:span text:style-name="T19">тельных достижений обучающихся можно оценивать эффективность учебнойдеятельности, работы учителя или </text:span><text:span text:style-name="T26">образовательной </text:span><text:span text:style-name="T19">организации</text:span><text:span text:style-name="T26">, системыобразования в целом. При этом</text:span><text:span text:style-name="T19">наиболее часто реализуется 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text:span></text:p>
      <text:p text:style-name="P74"><text:span text:style-name="T19">Оценка динамики образовательных достижений, как правило, имеет две составляющие: педагогическую, понимаемую как оценку динамики степени и уровня овладения действи</text:span><text:span text:style-name="T48">ями с предметным содержанием, и психологическую, связанную с оценкой индивидуального прогресса в развитии ре</text:span><text:span text:style-name="T19">бенка.</text:span></text:p>
      <text:p text:style-name="P74"><text:span text:style-name="T48">Одним из наиболее адекватных инструментов для оценки динамики образовательных достижений служит </text:span><text:span text:style-name="T53">порт</text:span><text:span text:style-name="T44">фель достижений </text:span><text:span text:style-name="T19">обучающегося.</text:span></text:p>
      <text:p text:style-name="P74"><text:span text:style-name="T19"><text:s/>Портфель достижений — это не только современная эф</text:span><text:span text:style-name="T26">фективная форма оценивания, но и действенное средство для </text:span><text:span text:style-name="T19">решения ряда важных педагогических задач, позволяющее:</text:span></text:p>
      <text:h text:style-name="P103" text:outline-level="2">поддерживать высокую учебную мотивацию обучающихся;</text:h>
      <text:h text:style-name="P103" text:outline-level="2">поощрять их активность и самостоятельность, расширять возможности обучения и самообучения;</text:h>
      <text:h text:style-name="P103" text:outline-level="2">развивать навыки рефлексивной и оценочной (в том числе самооценочной) деятельности обучающихся;</text:h>
      <text:h text:style-name="P103" text:outline-level="2">формировать умение учиться — ставить цели, планировать и организовывать собственную учебную деятельность.</text:h>
      <text:p text:style-name="P74"><text:span text:style-name="T55">Портфель достижений</text:span><text:span text:style-name="T48"> представляет собой специаль</text:span><text:span text:style-name="T19">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text:span></text:p>
      <text:p text:style-name="P74"><text:span text:style-name="T19">В состав портфеля достижений включаются резуль</text:span><text:span text:style-name="T48">таты, достигнутые обучающимся не только в ходе учебной </text:span><text:span text:style-name="T19">деятельности, но и в иных формах активности: </text:span><text:span text:style-name="T68">творческой, </text:span><text:span text:style-name="T56">социальной, коммуникативной, физкультурно­оздоровитель</text:span><text:span text:style-name="T68">ной, трудовой деятельности</text:span><text:span text:style-name="T19">, протекающей как в рамках повседневной школьной практики, так и за ее пределами.</text:span></text:p>
      <text:p text:style-name="P74"><text:span text:style-name="T19">В портфель достижений учеников начальной школы, ко</text:span><text:span text:style-name="T48">торый используется для оценки достижения планируемых результатов начального общего образования, целесообразно</text:span><text:span text:style-name="T19"> включать следующие материалы.</text:span></text:p>
      <text:p text:style-name="P74"><text:span text:style-name="T55">1. Выборки детских работ — формальных и твор</text:span><text:span text:style-name="T46">ческих</text:span><text:span text:style-name="T19">,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text:s/>образовательнойорганизации.</text:span></text:p>
      <text:p text:style-name="P74"><text:soft-page-break/><text:span text:style-name="T26">Обязательной составляющей портфеля достижений являют</text:span><text:span text:style-name="T19">ся материалы </text:span><text:span text:style-name="T21">стартовой диагностики, промежуточных и итоговых стандартизированныхработ</text:span><text:span text:style-name="T19"> по отдельным предметам.</text:span></text:p>
      <text:p text:style-name="P74"><text:span text:style-name="T48">Остальные работы подбираются так, чтобы </text:span><text:span text:style-name="T19">их совокупность демонстрировала нарастающие успешность, объем и глубину знаний, достижение более высоких уровней формируемых учебных действий. </text:span></text:p>
      <text:p text:style-name="P83">Примерами такого рода работ могут быть:</text:p>
      <text:h text:style-name="P101" text:outline-level="2"><text:span text:style-name="T171">по русскому, родному языку и литературному чтению, </text:span><text:span text:style-name="T160">литературному чтению на родном языке, иностранному языку</text:span><text:span text:style-name="T159"> — диктанты и изложения, сочинения на заданную</text:span><text:span text:style-name="T170">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span></text:h>
      <text:h text:style-name="P101" text:outline-level="2"><text:span text:style-name="T160">по математике</text:span><text:span text:style-name="T159"> — математические диктанты, оформленные результаты миниисследований, записи решения учебно­познавательных и учебно­практических задач, мате</text:span><text:span text:style-name="T170">матические модели, аудиозаписи устных ответов (демонстрирующих навыки устного счета, рассуждений, доказательств, выступлений, сообщений на математические темы), материалы самоанализа и рефлексии и т. п.;</text:span></text:h>
      <text:h text:style-name="P101" text:outline-level="2"><text:span text:style-name="T169">по окружающему миру</text:span><text:span text:style-name="T168"> — дневники наблюдений, оформ</text:span><text:span text:style-name="T159">ленные результаты мини­исследований и мини­проектов,интервью, аудиозаписи устных ответов, творческие работы, </text:span><text:span text:style-name="T170">материалы самоанализа и рефлексии и т. п.;</text:span></text:h>
      <text:h text:style-name="P101" text:outline-level="2"><text:span text:style-name="T160">по предметам эстетического цикла</text:span><text:span text:style-name="T159"> — аудиозаписи, фото­ и видеоизображения примеров исполнительской деятельности, иллюстрации к музыкальным произведениям,</text:span><text:span text:style-name="T170">иллюстрации на заданную тему, продукты собственного твор</text:span><text:span text:style-name="T159">чества, аудиозаписи монологических высказываний­описа</text:span><text:span text:style-name="T170">ний, материалы самоанализа и рефлексии и т. п.;</text:span></text:h>
      <text:h text:style-name="P101" text:outline-level="2"><text:span text:style-name="T171">по технологии</text:span><text:span text:style-name="T170">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span></text:h>
      <text:h text:style-name="P101" text:outline-level="2"><text:span text:style-name="T171">по физкультуре </text:span><text:span text:style-name="T170">— видеоизображения примеров исполнительской деятельности, дневники наблюдений и самокон</text:span><text:span text:style-name="T159">троля, самостоятельно составленные расписания и режим дня, комплексы физических упражнений, материалы само</text:span><text:span text:style-name="T170">анализа и рефлексии и т. п.</text:span></text:h>
      <text:p text:style-name="P74"><text:span text:style-name="T31">2. Систематизированные материалы наблюдений </text:span><text:span text:style-name="T27">(оце</text:span><text:span text:style-name="T21">ночные листы, материалы и листы наблюдений и т. п.) </text:span><text:span text:style-name="T19">за процессом овладения универсальными учебными действи</text:span><text:span text:style-name="T26">ями, которые ведут учителя начальных классов (выступающие </text:span><text:span text:style-name="T19">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ых отношений.</text:span></text:p>
      <text:p text:style-name="P76"/>
      <text:p text:style-name="P85"/>
      <text:p text:style-name="P74"><text:span text:style-name="T46">3. Материалы, характеризующие достижения обучающихся в рамках внеурочной и досуговой деятельности</text:span><text:span text:style-name="T19">, например результаты участия в олимпиадах, конкурсах, смот</text:span><text:span text:style-name="T48">рах, выставках, концертах, спортивных мероприятиях, поделки и др. </text:span><text:span text:style-name="T19">Анализ, интерпретация и оценка отдельных составляющих и портфеля достижений в целом ведутся с позиций достижения планируемых результатов с учетом основных результатов начального общего образования, закрепленных в ФГОС НОО.</text:span></text:p>
      <text:p text:style-name="P74"><text:span text:style-name="T19">Оценка как отдельных составляющих, так и портфеля до</text:span><text:span text:style-name="T48">стижений в целом ведется на </text:span><text:span text:style-name="T49">критериальной основе</text:span><text:span text:style-name="T48">, </text:span><text:span text:style-name="T19">основные требования к портфелю прописаны в </text:span><text:span text:style-name="T23">Положении о </text:span><text:soft-page-break/><text:span text:style-name="T23">портфолию обучающегося в </text:span><text:span text:style-name="T83">ГБОУ «СОШ №5 г.Карабулак</text:span><text:span text:style-name="T48">, в котором описаны состав портфеля достижений; критерии, на основе которых оцениваются отдельные работы, и вклад каждой работы в накопленную </text:span><text:span text:style-name="T19">оценку выпускника. </text:span></text:p>
      <text:p text:style-name="P74"><text:span text:style-name="T48">По результатам оценки, которая формируется на основе </text:span><text:span text:style-name="T19">материалов портфеля достижений, делаются выводы:</text:span></text:p>
      <text:p text:style-name="P74"><text:span text:style-name="T68">1) о сформированности у обучающегося </text:span><text:span text:style-name="T69">универсальных и предметных способов действий</text:span><text:span text:style-name="T68">, а также </text:span><text:span text:style-name="T69">опорной системы знаний</text:span><text:span text:style-name="T68">, обеспечивающих ему возможность продолжения образования в основной школе;</text:span></text:p>
      <text:p text:style-name="P74"><text:span text:style-name="T75">2) о сформированности основ </text:span><text:span text:style-name="T76">умения учиться</text:span><text:span text:style-name="T75">, понимаемой как способность к самоорганизации с целью постановки и решения учебно­познавательных и учебно­практических задач;</text:span></text:p>
      <text:p text:style-name="P74"><text:span text:style-name="T68">3) об</text:span><text:span text:style-name="T69">индивидуальном прогрессе</text:span><text:span text:style-name="T68"> в основных сферах раз</text:span><text:span text:style-name="T56">вития личности — мотивационно­смысловой, познаватель</text:span><text:span text:style-name="T68">ной, эмоциональной, волевой и саморегуляции.</text:span></text:p>
      <text:h text:style-name="P282" text:outline-level="2"><text:bookmark-start text:name="_Toc424564317"/><text:bookmark-start text:name="_Toc294246086"/><text:bookmark-start text:name="_Toc288410735"/><text:bookmark-start text:name="_Toc288410670"/><text:bookmark-start text:name="_Toc288410541"/><text:bookmark-start text:name="_Toc288394074"/></text:h>
      <text:h text:style-name="P128" text:outline-level="2">1.3.4. <text:s/>Итоговая оценка выпускника<text:bookmark-end text:name="_Toc424564317"/><text:bookmark-end text:name="_Toc294246086"/><text:bookmark-end text:name="_Toc288410735"/><text:bookmark-end text:name="_Toc288410670"/><text:bookmark-end text:name="_Toc288410541"/><text:bookmark-end text:name="_Toc288394074"/></text:h>
      <text:p text:style-name="P74"><text:span text:style-name="T48">На итоговую оценку на уровне начального общего об</text:span><text:span text:style-name="T19">разования, результаты которой используются при принятии решения о возможности (или невозможности) продолжения </text:span><text:span text:style-name="T48">обучения на следующем уровне, выносятся </text:span><text:span text:style-name="T49">только пред</text:span><text:span text:style-name="T21">метные и метапредметные результаты</text:span><text:span text:style-name="T19">, описанные в разделе </text:span><text:span text:style-name="T43">«Выпускник научится»</text:span><text:span text:style-name="T19"> планируемых результатов начального общего образования.</text:span></text:p>
      <text:p text:style-name="P74"><text:span text:style-name="T48">Предметом итоговой оценки является </text:span><text:span text:style-name="T49">способность обу</text:span><text:span text:style-name="T21">чающихся решать учебно­познавательные и учебно­прак</text:span><text:span text:style-name="T49">тические задачи, построенные на материале опорной системы знаний с использованием средств, релевантных содержанию учебных предметов</text:span><text:span text:style-name="T48">, в том числе на основе метапредметных действий. Способность к решению иного </text:span><text:span text:style-name="T19">класса задач является предметом различного рода неперсонифицированных обследований.</text:span></text:p>
      <text:p text:style-name="P74"><text:span text:style-name="T19">При получении начального общего образования особое зна</text:span><text:span text:style-name="T48">чение для продолжения образования имеет усвоение обучающимися </text:span><text:span text:style-name="T49">опорной системы знаний по русскому языку,</text:span><text:span text:style-name="T21"> родному языкуи математике</text:span><text:span text:style-name="T19"> и овладение </text:span><text:span text:style-name="T43">следующими метапредметными действиями:</text:span></text:p>
      <text:h text:style-name="P109" text:outline-level="2">речевыми, среди которых следует выделить навыки осознанного чтения и работы с информацией;</text:h>
      <text:h text:style-name="P101" text:outline-level="2"><text:span text:style-name="T159">коммуникативными, необходимыми для учебного со</text:span><text:span text:style-name="T170">трудничества с учителем и сверстниками.</text:span></text:h>
      <text:p text:style-name="P74"><text:span text:style-name="T19">Итоговая оценка выпускника формируется на основе на</text:span><text:span text:style-name="T48">копленной оценки, зафиксированной в портфеле достиже</text:span><text:span text:style-name="T19">ний, по всем учебным предметам и оценок за выполнение, </text:span><text:span text:style-name="T48">как минимум, трех (четырех) итоговых работ (по русскому </text:span><text:span text:style-name="T19">языку, родному языку, математике и комплексной работы на межпредметной основе).</text:span></text:p>
      <text:p text:style-name="P74"><text:span text:style-name="T19">При этом накопленная оценка характеризует выполнение всей совокупности планируемых результатов, а также дина</text:span><text:span text:style-name="T48">мику образовательных достижений обучающихся за период </text:span><text:span text:style-name="T19">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а также уровень овладения метапредметными действиями.</text:span></text:p>
      <text:p text:style-name="P74"><text:span text:style-name="T48">На основании этих оценок по каждому предмету и по </text:span><text:span text:style-name="T19">программе формирования универсальных учебных действий делаются следующие выводы о достижении планируемых результатов.</text:span></text:p>
      <text:p text:style-name="P94"><text:soft-page-break/>1) Выпускник овладел опорной системой знаний и учебными действиями, необходимыми для продолжения образования на следующемуровне, и способен использовать их для решения простых учебно­познавательных и учебно­практических задач средствами данного предмета.</text:p>
      <text:p text:style-name="P74"><text:span text:style-name="T43">Такой вывод делается, </text:span><text:span text:style-name="T19">если в материалах накопительной системы оценки зафиксировано достижение планируемых результатов по всем основным разделам учебной программы, </text:span><text:span text:style-name="T48">как минимум, с оценкой «зачтено» (или «удовлетворитель</text:span><text:span text:style-name="T19">но»), а результаты выполнения итоговых работ свидетельствуют о правильном выполнении не менее 50% заданий базового уровня.</text:span></text:p>
      <text:p text:style-name="P74"><text:span text:style-name="T66">2) Выпускник овладел опорной системой знаний, необходимой для продолжения образования на следующем</text:span><text:span text:style-name="T68">уровне образования, на уровне осознанного произвольного овладения учебными действиями.</text:span></text:p>
      <text:p text:style-name="P74"><text:span text:style-name="T43">Такой вывод делается,</text:span><text:span text:style-name="T19"> если в материалах накопительной </text:span><text:span text:style-name="T48">системы оценки зафиксировано достижение планируемых результатов по всем основным разделам учебной програм</text:span><text:span text:style-name="T19">мы, причем не менее чем по половине разделов выставлена </text:span><text:span text:style-name="T48">оценка «хорошо» или «отлично», а результаты выполнения </text:span><text:span text:style-name="T19">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span></text:p>
      <text:p text:style-name="P74"><text:span text:style-name="T56">3) Выпускник не овладел опорной системой знаний и </text:span><text:span text:style-name="T68">учебными действиями, необходимыми для продолжения образования на следующемуровне образования.</text:span></text:p>
      <text:p text:style-name="P74"><text:span text:style-name="T43">Такой вывод делается,</text:span><text:span text:style-name="T19"> если в материалах накопительной системы оценки не зафиксировано достижение планируемых </text:span><text:span text:style-name="T26">результатов по </text:span><text:span text:style-name="T29">всем</text:span><text:span text:style-name="T26"> основным разделам учебной программы, а результаты выполнения итоговых работ свидетельствуют о пра</text:span><text:span text:style-name="T19">вильном выполнении менее 50% заданий базового уровня.</text:span></text:p>
      <text:p text:style-name="P74"><text:span text:style-name="T70">Педагогический совет <text:s/></text:span><text:span text:style-name="T78">ГБОУ «СОШ №5 г.Карабулак</text:span><text:span text:style-name="T70"> на осно</text:span><text:span text:style-name="T19">ве выводов, сделанных по каждому обучающемуся, рассма</text:span><text:span text:style-name="T48">тривает вопрос об </text:span><text:span text:style-name="T53">успешном освоении данным обучающимся основной образовательной программы начального </text:span><text:span text:style-name="T32">общего образования и переводе его на следующий уровень общего образования</text:span><text:span text:style-name="T26">.</text:span></text:p>
      <text:p text:style-name="P74"><text:span text:style-name="T19">В случае если полученные обучающимся итоговые оценки не позволяют сделать однозначного вывода о достижении </text:span><text:span text:style-name="T48">планируемых результатов, решение о переводе на следую</text:span><text:span text:style-name="T19">щий уровень общего образования принимается педагогическим советом с уче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text:span></text:p>
      <text:p text:style-name="P74"><text:span text:style-name="T19">Решение</text:span><text:span text:style-name="T44"> о переводе</text:span><text:span text:style-name="T19"> обучающегося на следующий уровень общего образования принимается одновременно с рассмотрением и утверждением </text:span><text:span text:style-name="T44">характеристики обучающегося</text:span><text:span text:style-name="T19">, в которой:</text:span></text:p>
      <text:h text:style-name="P109" text:outline-level="2">отмечаются образовательные достижения и положительные качества обучающегося;</text:h>
      <text:h text:style-name="P109" text:outline-level="2">определяются приоритетные задачи и направления личностного развития с учетом как достижений, так и психологических проблем развития ребенка;</text:h>
      <text:h text:style-name="P101" text:outline-level="2"><text:span text:style-name="T168">даются психологопедагогические рекомендации, призван</text:span><text:span text:style-name="T170">ные обеспечить успешную реализацию намеченных задач на следующем уровне обучения.</text:span></text:h>
      <text:p text:style-name="P88"/>
      <text:p text:style-name="P88">Оценка результатов деятельности образовательнойорганизацииначального общего образования</text:p>
      <text:p text:style-name="P74"><text:soft-page-break/><text:span text:style-name="T48">проводится на основе результатов итоговой оценки достижения планируемых результатов </text:span><text:span text:style-name="T19">освоения основной образовательной программы начального общего образования с учетом:</text:span></text:p>
      <text:h text:style-name="P103" text:outline-level="2">результатов мониторинговых исследований разного уровня (федерального, регионального, муниципального);</text:h>
      <text:h text:style-name="P103" text:outline-level="2">условий реализации основной образовательной программы начального общего образования;</text:h>
      <text:h text:style-name="P103" text:outline-level="2">особенностей контингента обучающихся.</text:h>
      <text:p text:style-name="P74"><text:span text:style-name="T19">Предметом оценки в ходе данных процедур является также</text:span><text:span text:style-name="T21"> текущая оценочная деятельность</text:span><text:span text:style-name="T19"> </text:span><text:span text:style-name="T81">ГБОУ «СОШ №5 г.Карабулак</text:span><text:span text:style-name="T19"> и</text:span><text:span text:style-name="T48"> педагогов, и в частности отслеживание динамики </text:span><text:span text:style-name="T19">образовательных достижений выпускников начальной школы.</text:span></text:p>
      <text:list xml:id="list33683509" text:continue-list="list33671799" text:style-name="Outline">
        <text:list-item>
          <text:h text:style-name="P542" text:outline-level="1"><text:bookmark-start text:name="_Toc424564318"/><text:bookmark-start text:name="_Toc288410671"/><text:bookmark-start text:name="_Toc288410542"/><text:bookmark-start text:name="_Toc288394075"/></text:h>
        </text:list-item>
        <text:list-item>
          <text:h text:style-name="P543" text:outline-level="1"><text:span text:style-name="T214">2. <text:s text:c="2"/></text:span><text:span text:style-name="T153">Содержательный раздел</text:span><text:bookmark-end text:name="_Toc424564318"/><text:bookmark-end text:name="_Toc288410671"/><text:bookmark-end text:name="_Toc288410542"/><text:bookmark-end text:name="_Toc288394075"/></text:h>
        </text:list-item>
      </text:list>
      <text:h text:style-name="P284" text:outline-level="2"><text:bookmark-start text:name="_Toc424564319"/><text:bookmark-start text:name="_Toc288410672"/><text:bookmark-start text:name="_Toc288410543"/><text:bookmark-start text:name="_Toc288394076"/>2. 1. <text:s text:c="2"/>Программа формирования у обучающихся универсальных учебных действий<text:bookmark-end text:name="_Toc424564319"/><text:bookmark-end text:name="_Toc288410672"/><text:bookmark-end text:name="_Toc288410543"/><text:bookmark-end text:name="_Toc288394076"/></text:h>
      <text:p text:style-name="Standard"/>
      <text:p text:style-name="P74"><text:span text:style-name="T19">Программа формирования универсальных учебных дейст</text:span><text:span text:style-name="T48">вий на уровне начального общего образования </text:span><text:span text:style-name="T26">конкретизирует требования ФГОС НОО к личностным и метапредметным результатам ООП НОО</text:span><text:span text:style-name="T19">, дополняет традиционное содержание образовательно­воспитательных про</text:span><text:span text:style-name="T26">грамм и служит основой для разработки рабочих программ учебных предметов, курсов и программ внеурочной деятельности.</text:span></text:p>
      <text:p text:style-name="P74"><text:span text:style-name="T48">Программа формирования универсальных учебных действий направлена на реализацию системно­деятельностного подхода, положенного в основу ФГОС, является главным педагогическим инструментом и средством обеспечения условий для формирования у обучающихся умения </text:span><text:span text:style-name="T19">учиться, развития способности к саморазвитию и самосовершенствованию. </text:span></text:p>
      <text:p text:style-name="P76">Умение учиться – это способность человека объективно обнаруживать, каких именно знаний и умений ему не хватает для решения актуальной для него задачи, самостоятельно (или в коллективно-распределенной деятельности) находить недостающие знания и эффективно осваивать новые умения (способы деятельности) на их основе. Сформированные универсальные учебные действия обеспечивают личности не только готовность и способность самостоятельно учиться, но и осознанно решать самые разные задачи во многих сферах человеческой жизни.</text:p>
      <text:p text:style-name="P74"><text:span text:style-name="T19">Развитие универсальных учебных действий невозможно вне ситуации изучения предметных знаний. Оно реализуется в условиях специально организованной образовательной деятельности по освоению обучающи</text:span><text:span text:style-name="T48">мися конкретных предметных знаний, умений и навыков в рамках </text:span><text:span text:style-name="T19">отдельных </text:span><text:span text:style-name="T48">школьных</text:span><text:span text:style-name="T19"> дисциплин. Вместе с тем, освоенные знания, умения и навыки рассматриваются как поле для применения сформированных универсальных учебных действий обучающихся для решения ими широкого круга практических и познавательных задач.</text:span></text:p>
      <text:p text:style-name="P83">Программа формирования универсальных учебных действий для начального общего образования включает:</text:p>
      <text:p text:style-name="P148">- <text:s/>ценностные ориентиры начального общего образования;</text:p>
      <text:p text:style-name="P148">- понятие, функции, состав и характеристики универсальных учебных действий в младшем школьном возрасте;</text:p>
      <text:p text:style-name="P148">- описание возможностей содержания различных учебных предметов для формирования универсальных учебных действий; </text:p>
      <text:p text:style-name="P148"><text:soft-page-break/>- описание условий организации образовательной деятельности по освоению обучающимися содержания учебных предметов с целью развития универсальных учебных действий;</text:p>
      <text:p text:style-name="P137"><text:span text:style-name="T75">- описание условий, обеспечивающих преемственность про­<text:line-break/></text:span><text:span text:style-name="T68">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span></text:p>
      <text:h text:style-name="P130" text:outline-level="2"><text:bookmark-start text:name="_Toc424564320"/><text:bookmark-start text:name="_Toc294246089"/><text:bookmark-start text:name="_Toc288410738"/><text:bookmark-start text:name="_Toc288410673"/><text:bookmark-start text:name="_Toc288410544"/><text:bookmark-start text:name="_Toc288394077"/></text:h>
      <text:p text:style-name="Standard"/>
      <text:h text:style-name="P316" text:outline-level="2">2.1.1. <text:s text:c="2"/>Ценностные ориентиры начального общего образования<text:bookmark-end text:name="_Toc424564320"/><text:bookmark-end text:name="_Toc294246089"/><text:bookmark-end text:name="_Toc288410738"/><text:bookmark-end text:name="_Toc288410673"/><text:bookmark-end text:name="_Toc288410544"/><text:bookmark-end text:name="_Toc288394077"/></text:h>
      <text:p text:style-name="Standard"/>
      <text:p text:style-name="P76">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ел переход к пониманию обучения как процесса подготовки обучающихся к реальной жизн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p>
      <text:p text:style-name="P74"><text:span text:style-name="T19">По сути, происходит переход от обучения как преподнесения учителем обучающимся системы знаний к активному решению проблем с целью выработки определенных решений; от освоения отдельных учебных предметов к полидисципли</text:span><text:span text:style-name="T63">нарному (межпредметному) изучению сложных жизненных </text:span><text:span text:style-name="T48">ситуаций; к сотрудничеству учителя и обучающихся в ходе </text:span><text:span text:style-name="T19">овладения знаниями, к активному участию учеников в выборе содержания и методов обучения. Этот переход обусловлен сменой ценностных ориентиров образования.</text:span></text:p>
      <text:p text:style-name="P74"><text:span text:style-name="T48">Ценностные ориентиры начального общего образования </text:span><text:span text:style-name="T19">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text:span><text:span text:style-name="T43">целевые установки</text:span><text:span text:style-name="T19"> системы начального общего образования:</text:span></text:p>
      <text:list xml:id="list7316871255925346030" text:style-name="WWNum35">
        <text:list-item>
          <text:p text:style-name="P529"><text:span text:style-name="T31">формирование основ гражданской идентичности лич</text:span><text:span text:style-name="T46">ности </text:span><text:span text:style-name="T19">на основе:</text:span></text:p>
        </text:list-item>
      </text:list>
      <text:h text:style-name="P109" text:outline-level="2">чувства сопричастности и гордости за свою Родину, народ и историю, осознания ответственности человека за благосостояние общества;</text:h>
      <text:h text:style-name="P109" text:outline-level="2">восприятия мира как единого и целостного при разнообразии культур, национальностей, религий; уважения истории и культуры каждого народа;</text:h>
      <text:list xml:id="list33663121" text:continue-numbering="true" text:style-name="WWNum35">
        <text:list-item>
          <text:p text:style-name="P529"><text:span text:style-name="T46">формирование психологических условий развития общения, сотрудничества </text:span><text:span text:style-name="T19">на основе:</text:span></text:p>
        </text:list-item>
      </text:list>
      <text:h text:style-name="P109" text:outline-level="2">доброжелательности, доверия и внимания к людям, готовности к сотрудничеству и дружбе, оказанию помощи тем, кто в ней нуждается;</text:h>
      <text:h text:style-name="P109" text:outline-level="2">уважения к окружающим — умения слушать и слышать партнера, признавать право каждого на собственное мнение и принимать решения с учетом позиций всех участников;</text:h>
      <text:list xml:id="list33683374" text:continue-numbering="true" text:style-name="WWNum35">
        <text:list-item>
          <text:p text:style-name="P529"><text:span text:style-name="T55">развитие ценностно­смысловой сферы личности </text:span><text:span text:style-name="T48">на </text:span><text:span text:style-name="T26">основе </text:span><text:span text:style-name="T36">общечеловеческих принципов нравственности и гуманизма:</text:span></text:p>
        </text:list-item>
      </text:list>
      <text:h text:style-name="P109" text:outline-level="2">принятия и уважения ценностей семьи и образовательной организации, коллектива и общества и стремления следовать им;</text:h>
      <text:h text:style-name="P109" text:outline-level="2">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h>
      <text:h text:style-name="P109" text:outline-level="2"><text:soft-page-break/>формирования эстетических чувств и чувства прекрасного через знакомство с национальной, отечественной и мировой художественной культурой;</text:h>
      <text:list xml:id="list33684852" text:continue-numbering="true" text:style-name="WWNum35">
        <text:list-item>
          <text:p text:style-name="P529"><text:span text:style-name="T46">развитие умения учиться </text:span><text:span text:style-name="T68">как первого шага к самообразованию и самовоспитанию, а именно:</text:span></text:p>
        </text:list-item>
      </text:list>
      <text:h text:style-name="P109" text:outline-level="2">развитие широких познавательных интересов, инициативы и любознательности, мотивов познания и творчества;</text:h>
      <text:h text:style-name="P107" text:outline-level="2">формирование умения учиться и способности к организации своей деятельности (планированию, контролю, оценке);</text:h>
      <text:list xml:id="list33691580" text:continue-numbering="true" text:style-name="WWNum35">
        <text:list-item>
          <text:p text:style-name="P529"><text:span text:style-name="T31">развитие самостоятельности, инициативы и ответственности личности </text:span><text:span text:style-name="T36">как условия ее самоактуализации:</text:span></text:p>
        </text:list-item>
      </text:list>
      <text:h text:style-name="P109" text:outline-level="2">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h>
      <text:h text:style-name="P101" text:outline-level="2"><text:span text:style-name="T159">развитие готовности к самостоятельным поступкам и </text:span><text:span text:style-name="T170">действиям, ответственности за их результаты;</text:span></text:h>
      <text:h text:style-name="P101" text:outline-level="2"><text:span text:style-name="T170">формирование целеустремленности и настойчивости в </text:span><text:span text:style-name="T177">достижении целей, готовности к преодолению трудностей, жиз</text:span><text:span text:style-name="T170">ненного оптимизма;</text:span></text:h>
      <text:h text:style-name="P109" text:outline-level="2">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h>
      <text:p text:style-name="P74"><text:span text:style-name="T68">Реализация ценностных ориентиров общего образования в единстве обучения и воспитания, познавательного и личностного развития обучающихся на основе формирования общих учебных умений, обобщенных способов действия </text:span><text:span text:style-name="T56">обеспечивает высокую эффективность решения жизненных </text:span><text:span text:style-name="T68">задач и возможность саморазвития обучающихся.</text:span></text:p>
      <text:h text:style-name="P133" text:outline-level="2"><text:bookmark-start text:name="_Toc424564322"/><text:bookmark-start text:name="_Toc294246091"/><text:bookmark-start text:name="_Toc288410740"/><text:bookmark-start text:name="_Toc288410675"/><text:bookmark-start text:name="_Toc288410546"/><text:bookmark-start text:name="_Toc288394079"/></text:h>
      <text:h text:style-name="P135" text:outline-level="2"><text:span text:style-name="T179">2.1.2</text:span><text:span text:style-name="T180">. <text:s text:c="2"/></text:span><text:span text:style-name="T152">Связь универсальных учебных действий с содержанием учебных предметов</text:span><text:bookmark-end text:name="_Toc424564322"/><text:bookmark-end text:name="_Toc294246091"/><text:bookmark-end text:name="_Toc288410740"/><text:bookmark-end text:name="_Toc288410675"/><text:bookmark-end text:name="_Toc288410546"/><text:bookmark-end text:name="_Toc288394079"/></text:h>
      <text:p text:style-name="Standard"/>
      <text:p text:style-name="P74"><text:span text:style-name="T48">Формирование универсальных учебных действий, обеспечивающих решение задач общекультурного, ценностно­личностного, познавательного развития обучающихся, реализуется в рамках целостной образовательной деятельности в </text:span><text:span text:style-name="T19">ходе изучения обучающимися системы учебных предметов и дисциплин, в </text:span><text:span text:style-name="T48">метапредметной деятельности, организации форм учебного </text:span><text:span text:style-name="T19">сотрудничества и решения важных задач жизнедеятельности обучающихся.</text:span></text:p>
      <text:p text:style-name="P74"><text:span text:style-name="T26">На уровне начального общего образования </text:span><text:span text:style-name="T48">при организации образовательной деятельности </text:span><text:span text:style-name="T26">особое </text:span><text:span text:style-name="T48">значение </text:span><text:span text:style-name="T26">имеет </text:span><text:span text:style-name="T48">обеспечение </text:span><text:span text:style-name="T26">сбалансированного развития у обучающихся логического, на</text:span><text:span text:style-name="T19">глядно­образного и знаково­символического мышления, ис</text:span><text:span text:style-name="T48">ключающее риск развития формализма мышления, форми</text:span><text:span text:style-name="T26">рования псевдологического мышления. Существенную роль в этом играют такие дисциплины, как «Литературное чтение», «Технология», «Изобразительное искусство», «Музыка».</text:span></text:p>
      <text:p text:style-name="P74"><text:span text:style-name="T19">Каждый учебный предмет в зависимости от предметного </text:span><text:span text:style-name="T26">содержания и релевантных способов организации учебной де</text:span><text:span text:style-name="T19">ятельности обучающихся раскрывает определенные возможности для формирования универсальных учебных действий.</text:span></text:p>
      <text:p text:style-name="P74"><text:span text:style-name="T19">В частности, учебные предметы </text:span><text:span text:style-name="T44">«Русский язык», «Род</text:span><text:span text:style-name="T53">ной (ингушский) язык» </text:span><text:span text:style-name="T52">обеспечивают формирование познавательных, коммуникативных и регулятивных действий.</text:span><text:span text:style-name="T48"> Работа с тек</text:span><text:span text:style-name="T19">стом открывает возможности для формирования логических действий </text:span><text:soft-page-break/><text:span text:style-name="T19">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ют раз</text:span><text:span text:style-name="T48">витие знаково­символических действий — замещения (например, звука буквой), моделирования (например, состава слова путем составления схемы) и преобразования модели </text:span><text:span text:style-name="T19">(видоизменения слова). Изучение русского и родного ( чеченского) языка создает условия для формирования языкового чутья как результата ориентировки ребе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text:span></text:p>
      <text:p text:style-name="P74"><text:span text:style-name="T44">«Литературное чтение», «Литературное чтение на род</text:span><text:span text:style-name="T53">ном (ингушском) языке».</text:span><text:span text:style-name="T48"> Требования к результатам изучения учебного </text:span><text:span text:style-name="T19">предмета включают формирование всех видов 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p>
      <text:p text:style-name="P74"><text:span text:style-name="T19">Литературное чтение — осмысленная, творческая духовная </text:span><text:span text:style-name="T48">деятельность, которая обеспечивает освоение идейно­нрав</text:span><text:span text:style-name="T19">ственного содержания художественной литературы, развитие эстетического восприятия. Важнейшей функцией восприятия </text:span><text:span text:style-name="T48">художественной литературы является трансляция духовно­</text:span><text:span text:style-name="T19">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text:span><text:span text:style-name="T48">При получении <text:s/>начального общего образования важным сред</text:span><text:span text:style-name="T19">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span></text:p>
      <text:p text:style-name="P83">Учебные предметы «Литературное чтение», «Литературное чтение на родном (чеченском) языке» обеспечивают формирование следующих универсальных учебных действий:</text:p>
      <text:h text:style-name="P103" text:outline-level="2">смыслообразования через прослеживание судьбы героя и ориентацию обучающегося в системе личностных смыслов;</text:h>
      <text:h text:style-name="P101" text:outline-level="2"><text:span text:style-name="T157">самоопределения и самопознания на основе сравнения образа «Я» с героями литературных произведений посред</text:span><text:span text:style-name="T152">ством эмоционально­действенной идентификации;</text:span></text:h>
      <text:h text:style-name="P101" text:outline-level="2"><text:span text:style-name="T152">основ гражданской идентичности путем знакомства с ге</text:span><text:span text:style-name="T157">роическим историческим прошлым своего народа и своей </text:span><text:span text:style-name="T152">страны и переживания гордости и эмоциональной сопричастности подвигам и достижениям ее граждан;</text:span></text:h>
      <text:h text:style-name="P101" text:outline-level="2"><text:span text:style-name="T166">эстетических ценностей и на их основе эстетических кри</text:span><text:span text:style-name="T152">териев;</text:span></text:h>
      <text:h text:style-name="P101" text:outline-level="2"><text:span text:style-name="T157">нравственно­этического оценивания через выявление морального содержания и нравственного значения действий </text:span><text:span text:style-name="T166">пер</text:span><text:span text:style-name="T152">сонажей;</text:span></text:h>
      <text:h text:style-name="P101" text:outline-level="2"><text:span text:style-name="T157">эмоционально­личностной децентрации на основе отождествления себя с героями произведения, соотнесения и </text:span><text:span text:style-name="T152">сопоставления их позиций, взглядов и мнений;</text:span></text:h>
      <text:h text:style-name="P103" text:outline-level="2">умения понимать контекстную речь на основе воссоздания картины событий и поступков персонажей;</text:h>
      <text:h text:style-name="P101" text:outline-level="2"><text:span text:style-name="T157">умения произвольно и выразительно строить контекст</text:span><text:span text:style-name="T152">ную речь с учетом целей коммуникации, особенностей слушателя, в том числе используя аудиовизуальные средства;</text:span></text:h>
      <text:h text:style-name="P101" text:outline-level="2"><text:span text:style-name="T157">умения устанавливать логическую причинно­следствен</text:span><text:span text:style-name="T152">ную последовательность событий и действий героев произведения;</text:span></text:h>
      <text:h text:style-name="P103" text:outline-level="2">умения строить план с выделением существенной и дополнительной информации.</text:h>
      <text:p text:style-name="P74"><text:soft-page-break/><text:span text:style-name="T44">«Иностранный язык» </text:span><text:span text:style-name="T19">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h text:style-name="P101" text:outline-level="2"><text:span text:style-name="T166">общему речевому развитию обучающегося на основе </text:span><text:span text:style-name="T152">формирования обобщенных лингвистических структур грамматики и синтаксиса;</text:span></text:h>
      <text:h text:style-name="P101" text:outline-level="2"><text:span text:style-name="T157">развитию произвольности и осознанности монологиче</text:span><text:span text:style-name="T152">ской и диалогической речи;</text:span></text:h>
      <text:h text:style-name="P103" text:outline-level="2">развитию письменной речи;</text:h>
      <text:h text:style-name="P101" text:outline-level="2"><text:span text:style-name="T152">формированию ориентации на партнера, его высказыва</text:span><text:span text:style-name="T157">ния, поведение, эмоциональное состояние и переживания; </text:span><text:span text:style-name="T152">уважения интересов партнера; умения слушать и слышать собеседника, вести диалог, излагать и обосновывать свое мнение в понятной для собеседника форме.</text:span></text:h>
      <text:p text:style-name="P74"><text:span text:style-name="T48">Знакомство обучающихся с культурой, историей и традициями других народов и мировой культурой, открытие универсальности детской субкультуры создает необходимые </text:span><text:span text:style-name="T19">условия для формирования личностных универсальных дей</text:span><text:span text:style-name="T48">ствий  — формирования гражданской идентичности лично</text:span><text:span text:style-name="T19">сти, преимущественно в ее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span></text:p>
      <text:p text:style-name="P74"><text:span text:style-name="T70">Изучение иностранного языка способствует развитию обще</text:span><text:span text:style-name="T19">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span></text:p>
      <text:p text:style-name="P74"><text:span text:style-name="T44">«Математика и информатика». </text:span><text:span text:style-name="T19">При получении <text:s/>начального</text:span><text:span text:style-name="T48">общего образования этот учебный предмет является осно</text:span><text:span text:style-name="T19">вой развития у обучающихся познавательных универсальных действий, в первую очередь логических и алгоритмических.</text:span></text:p>
      <text:p text:style-name="P76">В процессе знакомства с математическими отношениями, зависимостями у школьников формируются учебные действия планирования последовательности шагов при решении задач; различения способа и результата действия; выбора способа достижения поставленной цели; использования знаково­символических средств для моделирования математической ситуации, представления информации;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ема решения задач как универсального учебного действия.</text:p>
      <text:p text:style-name="P74"><text:span text:style-name="T26">Формирование моделирования как универсального учебно</text:span><text:span text:style-name="T19">го действия осуществляется в рамках практически всех учебных предметов на этом уровне образования. В процессе обучения обучающийся осваивает систему социально принятых знаков и символов, существующих в современной культуре и необходимых как для его обучения, так и для социализации.</text:span></text:p>
      <text:p text:style-name="P74"><text:span text:style-name="T44">«Окружающий мир».</text:span><text:span text:style-name="T19">Этот предмет выполняет интегрирующую функцию и обеспечивает формирование у обучающихся целостной научной картины природного и социокультурного мира, отношений человека с природой, обществом, </text:span><text:span text:style-name="T48">другими людьми, государством, осознания своего места в </text:span><text:span text:style-name="T19">обществе, создавая основу становления мировоззрения, жизненного самоопределения и формирования российской гражданской идентичности личности.</text:span></text:p>
      <text:p text:style-name="P74"><text:span text:style-name="T48">В сфере личностных универсальных действий изучение предмета «Окружающий мир» обеспечивает формирование </text:span><text:span text:style-name="T19">когнитивного, эмоционально­ценностного и деятельностного компонентов гражданской российской идентичности:</text:span></text:p>
      <text:h text:style-name="P101" text:outline-level="2"><text:soft-page-break/><text:span text:style-name="T157">формирование умения различать государственную сим</text:span><text:span text:style-name="T152">волику Российской Федерации и Республики Ингушетия, описывать достопримечательности столицы и города Магас, находить на </text:span><text:span text:style-name="T157">карте Российскую Федерацию, Москву — столицу России, </text:span><text:span text:style-name="T152"><text:s/>Республику Ингушетия и ее столицу город Магас ; ознакомление с особенностями некоторых зарубежных стран;</text:span></text:h>
      <text:h text:style-name="P101" text:outline-level="2"><text:span text:style-name="T166">формирование основ исторической памяти — умения различать в историческом времени прошлое, настоящее, будущее; ориентации в основных исторических событиях чеченского народа </text:span><text:span text:style-name="T152">и России и ощущения чувства гордости за славу и достижения чеченского народа и России; умения фиксировать в информационной среде элементы истории семьи, своего региона;</text:span></text:h>
      <text:h text:style-name="P101" text:outline-level="2"><text:span text:style-name="T157">формирование основ экологического сознания, грамотности и культуры учащихся, освоение элементарных норм </text:span><text:span text:style-name="T152">адекватного природосообразного поведения;</text:span></text:h>
      <text:h text:style-name="P103" text:outline-level="2">развитие морально­этического сознания — норм и правил взаимоотношений человека с другими людьми, социальными группами и сообществами.</text:h>
      <text:p text:style-name="P74"><text:span text:style-name="T48">В сфере личностных универсальных учебных действий изучение предмета способствует принятию обучающимися </text:span><text:span text:style-name="T19">правил здорового образа жизни, пониманию необходимости здорового образа жизни в интересах укрепления физического, психического и психологического здоровья.</text:span></text:p>
      <text:p text:style-name="P74"><text:span text:style-name="T52">Изучение данного предмета способствует формированию </text:span><text:span text:style-name="T43">общепознавательных универсальных учебных действий:</text:span></text:p>
      <text:h text:style-name="P103" text:outline-level="2">овладению начальными формами исследовательской деятельности, включая умение поиска и работы с информацией;</text:h>
      <text:h text:style-name="P101" text:outline-level="2"><text:span text:style-name="T157">формированию действий замещения и моделирования (использование готовых моделей для объяснения явлений </text:span><text:span text:style-name="T152">или выявления свойств объектов и создания моделей);</text:span></text:h>
      <text:h text:style-name="P103" text:outline-level="2">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text:h>
      <text:p text:style-name="P74"><text:span text:style-name="T44">«Изобразительное искусство».</text:span><text:span text:style-name="T19"> Развивающий потенциал этого предмета связан с формированием личностных, познавательных, регулятивных действий.</text:span></text:p>
      <text:p text:style-name="P74"><text:span text:style-name="T48">Моделирующий характер изобразительной деятельности создает условия для формирования общеучебных действий, </text:span><text:span text:style-name="T19">замещения и моделирования явлений и объектов природного и социокультурного мира в продуктивной деятельности об</text:span><text:span text:style-name="T48">учающихся. Такое моделирование является основой разви</text:span><text:span text:style-name="T19">тия познания ребенком мира и способствует формированию </text:span><text:span text:style-name="T26">логических операций сравнения, установления тождества и </text:span><text:span text:style-name="T19">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text:span><text:span text:style-name="T48">ям — целеполаганию как формированию замысла, планированию и организации действий в соответствии с целью, </text:span><text:span text:style-name="T19">умению контролировать соответствие выполняемых действий </text:span><text:span text:style-name="T48">способу, внесению коррективов на основе предвосхищения </text:span><text:span text:style-name="T19">будущего результата и его соответствия замыслу.</text:span></text:p>
      <text:p text:style-name="P74"><text:span text:style-name="T48">В сфере личностных действий приобщение к мировой и отечественной культуре и освоение сокровищницы изо</text:span><text:span text:style-name="T19">бразительного искусства, народных, национальных традиций, искусства других народов обеспечивают формирование граж</text:span><text:span text:style-name="T48">данской идентичности личности, толерантности, эстетиче</text:span><text:span text:style-name="T19">ских ценностей и вкусов, новой системы мотивов, включая мотивы творческого самовыражения, способствуют развитию позитивной самооценки и самоуважения обучающихся.</text:span></text:p>
      <text:p text:style-name="P7"><text:soft-page-break/><text:span text:style-name="T186">«Музыка». </text:span><text:span text:style-name="T215">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span></text:p>
      <text:p text:style-name="P16"><text:span text:style-name="T1">Личностные результаты </text:span>освоения программы отражают:</text:p>
      <text:p text:style-name="P13">-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p>
      <text:p text:style-name="P13">- формирование целостного, социально ориентированного взгляда на мир в его органичном единстве и разнообразии культур;</text:p>
      <text:p text:style-name="P13">- формирование уважительного отношения к культуре других народов;</text:p>
      <text:p text:style-name="P13">- формирование эстетических потребностей, ценностей и чувств;</text:p>
      <text:p text:style-name="P13">- формирование творческой активности и познавательного интереса при решении учебных задач и собственной музыкально-прикладной деятельности;</text:p>
      <text:p text:style-name="P13">- развитие этических чувств, доброжелательности и эмоционально-нравственной отзывчивости, понимания и сопереживания чувствам других людей;</text:p>
      <text:p text:style-name="P13">- развитие навыков сотрудничества со взрослыми и сверстниками в разных социальных ситуациях;</text:p>
      <text:p text:style-name="P16">- формирование установки на наличие мотивации к бережному отношению к культурным и духовным ценностям. </text:p>
      <text:p text:style-name="P16">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45">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7"><text:span text:style-name="T215">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text:s/>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text:span><text:soft-page-break/><text:span text:style-name="T215">том числе, на основе домашнего музицирования, совместной музыкальной деятельности с друзьями, родителями. </text:span></text:p>
      <text:p text:style-name="P336"/>
      <text:p text:style-name="P60"><text:span text:style-name="T9">Метапредметные результаты </text:span><text:span text:style-name="T210">освоения программы отражают:</text:span></text:p>
      <text:p text:style-name="P45">- овладение способностью принимать и сохранять цели и задачи учебной деятельности, поиска средств ее осуществления в процессе освоения музыкальной культуры;</text:p>
      <text:p text:style-name="P45">- освоение способов решения проблем творческого и поискового характера в учебной, музыкально-исполнительской и творческой деятельности;</text:p>
      <text:p text:style-name="P45">-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в различных видах музыкальной деятельности;</text:p>
      <text:p text:style-name="P45">- освоение начальных форм познавательной и личностной рефлексии в процессе освоения музыкальной культуры в различных видах деятельности;</text:p>
      <text:p text:style-name="P45">- использование знаково-символических средств представления информации в процессе освоения средств музыкальной выразительности, основ музыкальной грамоты;</text:p>
      <text:p text:style-name="P52">-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и анализировать звуки, готовить свое выступление и выступать с аудио-, видео- и графическим сопровождением; </text:p>
      <text:p text:style-name="P52">- умение оценивать произведения разных видов искусства, овладев логическими действиями сравнения, анализа, синтеза, обобщения, установления аналогий в процессе интонационно-образного, жанрового и стилевого анализа музыкальных произведений и других видов музыкально-творческой деятельности;</text:p>
      <text:p text:style-name="P52">- готовность к учебному сотрудничеству (общение, взаимодействие) со сверстниками при решении различных музыкально-творческих задач;</text:p>
      <text:p text:style-name="P45">- овладение базовыми предметными и межпредметными понятиями в процессе освоения учебного предмета «Музыка»;</text:p>
      <text:p text:style-name="P45">-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фиксировать (записывать) в цифровой форме измеряемые величины и анализировать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45">-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в процессе слушания и освоения музыкальных произведений различных жанров и форм;</text:p>
      <text:p text:style-name="P45">-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формирующихся в процессе совместной творческой и коллективной хоровой и инструментальной деятельности;</text:p>
      <text:p text:style-name="P45"><text:soft-page-break/>- овладение начальными сведениями о сущности и особенностях объектов, процессов и явлений действительности (культурных и др.) в соответствии с содержанием учебного предмета «Музыка»;</text:p>
      <text:p text:style-name="P45">- овладение базовыми предметными и межпредметными понятиями, отражающими существенные связи и отношения между объектами и процессами, в процессе привлечения интегративных форм освоения учебного предмета «Музыка».</text:p>
      <text:p text:style-name="P81">В результате реализации программы обучающиеся смогут освоить универсальные учебные действия, обеспечивающие овладение ключевыми компетенциями, реализовать собственный творческий потенциал, применяя музыкальные знания и представления о музыкальном искусстве в познавательной и практической деятельности.</text:p>
      <text:p text:style-name="P74"><text:span text:style-name="T53">«Технология».</text:span><text:span text:style-name="T48">Специфика этого предмета и его значимость для формирования универсальных учебных действий </text:span><text:span text:style-name="T19">обусловлены:</text:span></text:p>
      <text:h text:style-name="P101" text:outline-level="2"><text:span text:style-name="T152">ключевой ролью предметно­преобразовательной деятель</text:span><text:span text:style-name="T157">ности как основы формирования системы универсальных </text:span><text:span text:style-name="T152">учебных действий;</text:span></text:h>
      <text:h text:style-name="P101" text:outline-level="2"><text:span text:style-name="T157">значением универсальных учебных действий моделиро</text:span><text:span text:style-name="T152">вания и планирования, которые являются непосредственным предметом усвоения в ходе выполнения различных заданий </text:span><text:span text:style-name="T157">по курсу (так, в ходе решения задач на конструирование обучающиеся учатся использовать схемы, карты и модели,</text:span><text:span text:style-name="T166">задающие полную ориентировочную основу выполнения пред</text:span><text:span text:style-name="T157">ложенных заданий и позволяющие выделять необходимую </text:span><text:span text:style-name="T152">систему ориентиров);</text:span></text:h>
      <text:h text:style-name="P101" text:outline-level="2"><text:span text:style-name="T152">специальной организацией процесса планомерно­поэтап</text:span><text:span text:style-name="T157">ной отработки предметно­преобразовательной деятельности </text:span><text:span text:style-name="T152">обучающихся в генезисе и развитии психологических новообразований младшего школьного возраста — умении осуществлять анализ, действовать во внутреннем умственном плане; рефлексией как осознанием содержания и оснований выполняемой деятельности;</text:span></text:h>
      <text:h text:style-name="P101" text:outline-level="2"><text:span text:style-name="T157">широким использованием форм группового сотрудничества и проектных форм работы для реализации учебных </text:span><text:span text:style-name="T152">целей курса;</text:span></text:h>
      <text:h text:style-name="P103" text:outline-level="2">формированием первоначальных элементов ИКТ­компетентности обучающихся.</text:h>
      <text:p text:style-name="P76">Изучение технологии обеспечивает реализацию следующих целей:</text:p>
      <text:h text:style-name="P103" text:outline-level="2">формирование картины мира материальной и духовной культуры как продукта творческой предметно­преобразующей деятельности человека;</text:h>
      <text:h text:style-name="P101" text:outline-level="2"><text:span text:style-name="T157">развитие знаково­символического и пространственного </text:span><text:span text:style-name="T152">мышления, творческого и репродуктивного воображения на </text:span><text:span text:style-name="T157">основе развития способности обучающегося к моделирова</text:span><text:span text:style-name="T152">нию и отображению объекта и процесса его преобразования в форме моделей (рисунков, планов, схем, чертежей);</text:span></text:h>
      <text:h text:style-name="P101" text:outline-level="2"><text:span text:style-name="T166">развитие регулятивных действий, включая целеполагание; </text:span><text:span text:style-name="T157">планирование (умение составлять план действий и приме</text:span><text:span text:style-name="T152">нять его для решения задач); прогнозирование (предвосхищение будущего результата при различных условиях выполнения действия); контроль, коррекция и оценка;</text:span></text:h>
      <text:h text:style-name="P103" text:outline-level="2">формирование внутреннего плана на основе поэтапной отработки предметно­преобразующих действий;</text:h>
      <text:h text:style-name="P103" text:outline-level="2">развитие планирующей и регулирующей функций речи;</text:h>
      <text:h text:style-name="P103" text:outline-level="2">развитие коммуникативной компетентности обучающихся на основе организации совместно­продуктивной деятельности;</text:h>
      <text:h text:style-name="P101" text:outline-level="2"><text:span text:style-name="T157">развитие эстетических представлений и критериев на основе изобразительной и художественной конструктивной</text:span><text:span text:style-name="T152"> деятельности;</text:span></text:h>
      <text:h text:style-name="P103" text:outline-level="2"><text:soft-page-break/>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h>
      <text:h text:style-name="P101" text:outline-level="2"><text:span text:style-name="T152">ознакомление обучающихся с миром профессий и их социальным значением, историей их возникновения и развития </text:span><text:span text:style-name="T157">как первая ступень формирования готовности к предвари</text:span><text:span text:style-name="T152">тельному профессиональному самоопределению;</text:span></text:h>
      <text:h text:style-name="P101" text:outline-level="2"><text:span text:style-name="T166">формирование ИКТ­компетентности обучающихся, вклю</text:span><text:span text:style-name="T152">чая ознакомление с правилами жизни людей в мире инфор</text:span><text:span text:style-name="T157">мации: избирательность в потреблении информации, ува</text:span><text:span text:style-name="T152">жение к личной информации другого человека, к процессу познания учения, к состоянию неполного знания и другим аспектам.</text:span></text:h>
      <text:p text:style-name="P74"><text:span text:style-name="T44">«Физическая культура».</text:span><text:span text:style-name="T19"> Этот предмет обеспечивает формирование личностных универсальных действий:</text:span></text:p>
      <text:h text:style-name="P103" text:outline-level="2">основ общекультурной и российской гражданской идентичности как чувства гордости за достижения в мировом и отечественном спорте;</text:h>
      <text:h text:style-name="P103" text:outline-level="2">освоение моральных норм помощи тем, кто в ней нуждается, готовности принять на себя ответственность;</text:h>
      <text:h text:style-name="P101" text:outline-level="2"><text:span text:style-name="T157">- <text:s text:c="2"/>развитие мотивации достижения и готовности к преодолению трудностей на основе конструктивных стратегий<text:line-break/></text:span><text:span text:style-name="T152"> совладания и умения мобилизовать свои личностные и физические ресурсы, стрессоустойчивости;</text:span></text:h>
      <text:h text:style-name="P103" text:outline-level="2">освоение правил здорового и безопасного образа жизни.</text:h>
      <text:p text:style-name="P76">«Физическая культура» как учебный предмет способствует:</text:p>
      <text:h text:style-name="P101" text:outline-level="2"><text:span text:style-name="T152">в области регулятивных действий развитию умений пла</text:span><text:span text:style-name="T157">нировать, регулировать, контролировать и оценивать свои </text:span><text:span text:style-name="T152">действия;</text:span></text:h>
      <text:h text:style-name="P101" text:outline-level="2"><text:span text:style-name="T152">в области коммуникативных действий развитию взаимодействия, ориентации на партнера, сотрудничеству и кооперации (в командных видах спорта — формированию умений планировать общую цель и пути ее достижения; договариваться в отношении целей и способов действия, распреде</text:span><text:span text:style-name="T157">ления функций и ролей в совместной деятельности; конструктивно разрешать конфликты; осуществлять взаимный </text:span><text:span text:style-name="T152">контроль; адекватно оценивать собственное поведение и поведение партнера и вносить необходимые коррективы в интересах достижения общего результата).</text:span></text:h>
      <text:h text:style-name="P130" text:outline-level="2"><text:bookmark-start text:name="_Toc424564321"/><text:bookmark-start text:name="_Toc294246090"/><text:bookmark-start text:name="_Toc288410739"/><text:bookmark-start text:name="_Toc288410674"/><text:bookmark-start text:name="_Toc288410545"/><text:bookmark-start text:name="_Toc288394078"/></text:h>
      <text:h text:style-name="P132" text:outline-level="2">2.1.3. Характеристика универсальных учебных действий при получении начального общего образования<text:bookmark-end text:name="_Toc424564321"/><text:bookmark-end text:name="_Toc294246090"/><text:bookmark-end text:name="_Toc288410739"/><text:bookmark-end text:name="_Toc288410674"/><text:bookmark-end text:name="_Toc288410545"/><text:bookmark-end text:name="_Toc288394078"/></text:h>
      <text:p text:style-name="Standard"/>
      <text:p text:style-name="P74"><text:span text:style-name="T19">Последовательная реализация деятельностного подхода направлена на повышение эффективности образования, более гибкое и прочное усвоение знаний обучающимися, возмож</text:span><text:span text:style-name="T48">ность их самостоятельного движения в изучаемой области, </text:span><text:span text:style-name="T19">существенное повышение их мотивации и интереса к учебе.</text:span></text:p>
      <text:p text:style-name="P74"><text:span text:style-name="T26">В рамках деятельностного подхода в качестве общеучебных действий рассматриваются основные структурные компоненты учебной деятельности — мотивы, особенности целеполагания (учебная цель и задачи), учебные действия, контроль и оцен</text:span><text:span text:style-name="T19">ка, сформированность которых является одной из составля</text:span><text:span text:style-name="T26">ющих успешности обучения в образовательной организации.</text:span></text:p>
      <text:p text:style-name="P74"><text:span text:style-name="T19">При оценке сформированности учебной деятельности учитывается возрастная специфика, которая заключается в по</text:span><text:span text:style-name="T48">степенном переходе от совместной деятельности учителя и </text:span><text:span text:style-name="T19">обучающегося к совместно­разделенной (в младшем школьном и младшем подростковом </text:span><text:soft-page-break/><text:span text:style-name="T19">возрасте) и к самостоятельной с элементами самообразования и самовоспитания (в младшем подростковом и старшем подростковом возрасте).</text:span></text:p>
      <text:p text:style-name="P87">Понятие «универсальные учебные действия»</text:p>
      <text:p text:style-name="P74"><text:span text:style-name="T26">В широком значении термин «универсальные учебные дей</text:span><text:span text:style-name="T19">ствия» означает умение учиться, т. е. способность субъектак саморазвитию и самосовершенствованию путем сознательного и активного присвоения нового социального опыта.</text:span></text:p>
      <text:p text:style-name="P74"><text:span text:style-name="T19">Способность обучающегося самостоятельно успешно усва</text:span><text:span text:style-name="T70">ивать новые знания, формировать умения и компетентности, </text:span><text:span text:style-name="T19">включая самостоятельную организацию этойдеятельности, т. е. </text:span><text:span text:style-name="T70">умение учиться, обеспечивается тем, что универсальные учебные </text:span><text:span text:style-name="T19">действия как обобщенные действия открывают обучающимся </text:span><text:span text:style-name="T70">возможность широкой ориентации как в различных предметных областях, так и в строении самой учебной деятельности, включающей осознание ее целевой направленности, ценностно­смысловых и операциональных характеристик. Таким образом, </text:span><text:span text:style-name="T26">достижение умения учиться предполагает полноценное осво</text:span><text:span text:style-name="T70">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text:span><text:span text:style-name="T26">учиться — существенный фактор повышения эффективности </text:span><text:span text:style-name="T19">освоения обучающимися предметных знаний, формирования </text:span><text:span text:style-name="T70">умений и компетентностей, образа мира и ценностно­смысловых оснований личностного морального выбора.</text:span></text:p>
      <text:p text:style-name="P337"/>
      <text:p text:style-name="P337"/>
      <text:p text:style-name="P337"/>
      <text:p text:style-name="P337"/>
      <text:p text:style-name="P337"/>
      <text:p text:style-name="P337"/>
      <text:p text:style-name="P337"/>
      <text:p text:style-name="P337"/>
      <text:p text:style-name="P337">Типовые задачи формирования <text:s/>личностных, регулятивных, познавательных и коммуникативных универсальных учебных действий</text:p>
      <text:p text:style-name="P337"/>
      <text:h text:style-name="P419" text:outline-level="1">Выбор универсальных учебных действий при разработке типовых задач для оценки сформированности универсальных учебных действий основывается на следующих критериях:</text:h>
      <text:h text:style-name="P420" text:outline-level="1"><text:span text:style-name="T196">- </text:span><text:span text:style-name="T149">показательность</text:span><text:span text:style-name="T196"> конкретного вида универсальных учебных действий для общей характеристики уровня развития класса личностных, регулятивных, познавательных, коммуникативных универсальных учебных действий;</text:span></text:h>
      <text:h text:style-name="P420" text:outline-level="1"><text:span text:style-name="T196">- <text:s/></text:span><text:span text:style-name="T149">учет системного характера</text:span><text:span text:style-name="T196"> видов универсальных учебных действий: одно универсальное учебное действие может быть рассмотрено как принадлежащее к различным классам. Рефлексивная самооценка может рассматриваться и как личностное, и как регулятивное действие. Речевое отображение действия может быть проинтерпретировано и как коммуникативное, и как регулятивное, и как знаково-символическое действие и пр. Системный характер универсальных учебных действий позволяет использовать одну задачу для оценки сформированности нескольких видов универсальных учебных действий.</text:span></text:h>
      <text:h text:style-name="P420" text:outline-level="1"><text:span text:style-name="T196">- учет </text:span><text:span text:style-name="T149">возрастной специфики</text:span><text:span text:style-name="T196"> видов универсальных учебных действий: показательность видов универсальных учебных действий и их значение для развития ребенка меняется при переходе от предшкольного к школьному образованию, поэтому выбор модельных видов универсальных учебных действий для ступени предшкольного и школьного образования может меняться.</text:span></text:h>
      <text:h text:style-name="P420" text:outline-level="1"><text:soft-page-break/><text:span text:style-name="T196">- </text:span><text:span text:style-name="T149">возможности объективирования </text:span><text:span text:style-name="T196">свойств универсальных учебных действий при решении типовой задачи, их качественной и количественной оценки.</text:span></text:h>
      <text:p text:style-name="P87">Функции универсальных учебных действий:</text:p>
      <text:h text:style-name="P101" text:outline-level="2"><text:span text:style-name="T157">обеспечение возможностей обучающегося самостоятель</text:span><text:span text:style-name="T152">но осуществлять деятельность учения, ставить учебные цели, искать и использовать необходимые средства и способы их достижения, контролировать и оценивать процесс и результаты деятельности;</text:span></text:h>
      <text:h text:style-name="P101" text:outline-level="2"><text:span text:style-name="T152">создание условий для гармоничного развития личности </text:span><text:span text:style-name="T157">и ее самореализации на основе готовности к непрерывному образованию; обеспечение успешного усвоения знаний, </text:span><text:span text:style-name="T152">формирования умений, навыков и компетентностей в любой предметной области.</text:span></text:h>
      <text:p text:style-name="P74"><text:span text:style-name="T19">Универсальный характер учебных действий проявляется в том, что они носят надпредметный, метапредметный харак</text:span><text:span text:style-name="T26">тер; обеспечивают целостность общекультурного, личностного </text:span><text:span text:style-name="T19">и познавательного развития и саморазвития личности; обес</text:span><text:span text:style-name="T48">печивают преемственность всех уровней образовательной деятельности; лежат в основе организации и регуляции любой деятельности обучающегося независимо от ее специально­</text:span><text:span text:style-name="T19">предметного содержания. </text:span></text:p>
      <text:p text:style-name="P74"><text:span text:style-name="T48">Универсальные учебные действия обеспечивают этапы </text:span><text:span text:style-name="T19">усвоения учебного содержания и формирования психологических способностей обучающегося.</text:span></text:p>
      <text:p text:style-name="P87">Виды универсальных учебных действий</text:p>
      <text:p text:style-name="P74"><text:span text:style-name="T48">В составе основных видов универсальных учебных дей</text:span><text:span text:style-name="T19">ствий, соответствующих ключевым целям общего образова</text:span><text:span text:style-name="T48">ния, можно выделить следующие блоки: </text:span><text:span text:style-name="T55">регуля</text:span><text:span text:style-name="T67">тивный </text:span><text:span text:style-name="T63">(</text:span><text:span text:style-name="T65">включающий также действия саморегуляции</text:span><text:span text:style-name="T63">), </text:span><text:span text:style-name="T46">познавательный </text:span><text:span text:style-name="T19">и </text:span><text:span text:style-name="T46">коммуникативный</text:span><text:span text:style-name="T19">.</text:span></text:p>
      <text:h text:style-name="P419" text:outline-level="1">- личностные действия самоопределения, имеющие в качестве продукта рефлексивную самооценку; действие смыслообразования, определяющее мотивацию учебной деятельности, действие нравственно-этического оценивания;</text:h>
      <text:h text:style-name="P419" text:outline-level="1">- регулятивные действия – действие контроля и оценки во внутреннем плане;</text:h>
      <text:h text:style-name="P419" text:outline-level="1">- познавательные действия – действие моделирования, общий прием решения задач;</text:h>
      <text:h text:style-name="P419" text:outline-level="1">- коммуникативные действия – действия общения, кооперации, отображения в речи предметного содержания и условий деятельности.</text:h>
      <text:p text:style-name="P7"><text:span text:style-name="T191">Личностные </text:span>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p>
      <text:p text:style-name="P7">Применительно к учебной деятельности следует выделить три вида личностных действий: личностное, профессиональное, жизненное самоопределение; смыслообразование, т. е. установление обучающимися связи между целью учебной деятельности и ее мотивом, другими словами, между результатом учения и тем, что побуждает к деятельности, ради чего она осуществляется. Ученик должен задаваться вопросом: какое значение и какой смысл имеет для меня учение? — и уметь на него отвечать;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 </text:p>
      <text:p text:style-name="P74"><text:span text:style-name="T55">Регулятивные универсальные учебные действия </text:span><text:span text:style-name="T48">обе</text:span><text:span text:style-name="T63">спечивают обучающимся организацию своей учебной дея</text:span><text:span text:style-name="T19">тельности. </text:span><text:span text:style-name="T43">К ним относятся:</text:span></text:p>
      <text:p text:style-name="P145">- целеполагание как постановка учебной задачи на основе соотнесения того, что уже известно и усвоено обучающимися, и того, что еще неизвестно;</text:p>
      <text:p text:style-name="P145"><text:soft-page-break/>- планирование — определение последовательности промежуточных целей с учетом конечного результата; составление плана и последовательности действий;</text:p>
      <text:p text:style-name="P137"><text:span text:style-name="T19">- прогнозирование — предвосхищение результата и уровня усвоения знаний, его временн</text:span><text:span text:style-name="T90">ы</text:span><text:span text:style-name="T19">´х характеристик;</text:span></text:p>
      <text:p text:style-name="P145">- контроль в форме соотнесения способа действия и его результата с заданным эталоном с целью обнаружения отклонений и отличий от эталона;</text:p>
      <text:p text:style-name="P145">- коррекция — внесение необходимых дополнений и корректив в план и способ действия в случае расхождения эталона, реального действия и его результата с учетом оценки этого результата самим обучающимся, учителем, другими обучающимися;</text:p>
      <text:p text:style-name="P145">- оценка — выделение и осознание обучающимся того, что им уже усвоено и что ему еще нужно усвоить, осознание качества и уровня усвоения; объективная оценка личных результатов работы;</text:p>
      <text:p text:style-name="P137"><text:span text:style-name="T63">- саморегуляция как способность к мобилизации сил и </text:span><text:span text:style-name="T19">энергии, <text:s/>волевому усилию (выбору в ситуации мотивационного конфликта) и преодолению препятствий для достижения цели.</text:span></text:p>
      <text:p text:style-name="P74"><text:span text:style-name="T73">Познавательные универсальные учебные действия </text:span><text:span text:style-name="T70">вклю</text:span><text:span text:style-name="T48">чают: общеучебные, логические учебные действия, а также </text:span><text:span text:style-name="T19">постановку и решение проблемы.</text:span></text:p>
      <text:p text:style-name="P74"><text:span text:style-name="T21">К</text:span><text:span text:style-name="T69"> общеучебным универсальным действиям</text:span><text:span text:style-name="T21"> относятся</text:span><text:span text:style-name="T19">:</text:span></text:p>
      <text:p text:style-name="P145">- самостоятельное выделение и формулирование познавательной цели;</text:p>
      <text:p text:style-name="P149">- поиск и выделение необходимой информации, в том числе решение практических и познавательных задач с использованием общедоступных в начальной школе источников информации (в том числе справочников, энциклопедий, словарей) и инструментов ИКТ;</text:p>
      <text:p text:style-name="P145">- структурирование знаний;</text:p>
      <text:p text:style-name="P145">- осознанное и произвольное построение речевого высказывания в устной и письменной форме;</text:p>
      <text:p text:style-name="P137"><text:span text:style-name="T48">- выбор наиболее эффективных способов решения</text:span><text:span text:style-name="T26"> практических и познавательных</text:span><text:span text:style-name="T48"> задач </text:span><text:span text:style-name="T19">в зависимости от конкретных условий;</text:span></text:p>
      <text:p text:style-name="P137"><text:span text:style-name="T70">- рефлексия способов и условий действия, контроль и оцен</text:span><text:span text:style-name="T19">ка процесса и результатов деятельности;</text:span></text:p>
      <text:p text:style-name="P137"><text:span text:style-name="T19">- смысловое чтение как осмысление цели чтения и выбор </text:span><text:span text:style-name="T70">вида чтения в зависимости от цели; извлечение необходимой </text:span><text:span text:style-name="T48">информации из прослушанных текстов различных жанров; </text:span><text:span text:style-name="T70">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span></text:p>
      <text:p text:style-name="P74"><text:span text:style-name="T19">Особую группу общеучебных универсальных действий составляют </text:span><text:span text:style-name="T21">знаково­символические действия</text:span><text:span text:style-name="T19">:</text:span></text:p>
      <text:p text:style-name="P145">-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модели);</text:p>
      <text:p text:style-name="P145">- преобразование модели с целью выявления общих законов, определяющих данную предметную область.</text:p>
      <text:p text:style-name="P74"><text:span text:style-name="T21">К</text:span><text:span text:style-name="T69"> логическим универсальным действиям </text:span><text:span text:style-name="T21">относятся</text:span><text:span text:style-name="T19">:</text:span></text:p>
      <text:p text:style-name="P137"><text:span text:style-name="T48">- анализ объектов с целью выделения признаков (суще</text:span><text:span text:style-name="T19">ственных, несущественных);</text:span></text:p>
      <text:p text:style-name="P137"><text:span text:style-name="T19">- синтез — составление целого из частей, в том числе са</text:span><text:span text:style-name="T48">мостоятельное достраивание с восполнением недостающих </text:span><text:span text:style-name="T19">компонентов;</text:span></text:p>
      <text:p text:style-name="P145">- выбор оснований и критериев для сравнения, сериации, классификации объектов;</text:p>
      <text:p text:style-name="P145"><text:soft-page-break/>- подведение под понятие, выведение следствий;</text:p>
      <text:p text:style-name="P137"><text:span text:style-name="T48">- установление причинно­следственных связей, представ</text:span><text:span text:style-name="T19">ление цепочек объектов и явлений;</text:span></text:p>
      <text:p text:style-name="P145">- построение логической цепочки рассуждений, анализ истинности утверждений;</text:p>
      <text:p text:style-name="P145">- доказательство;</text:p>
      <text:p text:style-name="P145">- выдвижение гипотез и их обоснование.</text:p>
      <text:p text:style-name="P74"><text:span text:style-name="T21">К </text:span><text:span text:style-name="T69">постановке и решению проблемы </text:span><text:span text:style-name="T21">относятся</text:span><text:span text:style-name="T19">:</text:span></text:p>
      <text:p text:style-name="P145">- формулирование проблемы;</text:p>
      <text:p text:style-name="P137"><text:span text:style-name="T70">- самостоятельное создание </text:span><text:span text:style-name="T19">алгоритмов (</text:span><text:span text:style-name="T70">способов)</text:span><text:span text:style-name="T19"> деятельности при решении</text:span><text:span text:style-name="T70"> проблем твор</text:span><text:span text:style-name="T19">ческого и поискового характера.</text:span></text:p>
      <text:p text:style-name="P74"><text:span text:style-name="T55">Коммуникативные универсальные учебные действия</text:span><text:span text:style-name="T48">обеспечивают социальную компетентность и учет позиции </text:span><text:span text:style-name="T19">других людей, партнеров по общению или деятельности; умение слушать и вступать в диалог; участвовать в коллективном обсуждении проблем; способность интегрироваться в группу </text:span><text:span text:style-name="T26">сверстников и строить продуктивное взаимодействие и со</text:span><text:span text:style-name="T19">трудничество со сверстниками и взрослыми.</text:span></text:p>
      <text:p text:style-name="P76">К коммуникативным действиям относятся:</text:p>
      <text:p text:style-name="P137"><text:span text:style-name="T26">- планирование учебного сотрудничества с учителем и свер</text:span><text:span text:style-name="T19">стниками — определение цели, функций участников, способов взаимодействия;</text:span></text:p>
      <text:p text:style-name="P145">- постановка вопросов — инициативное сотрудничество в поиске и сборе информации;</text:p>
      <text:p text:style-name="P137"><text:span text:style-name="T48">- разрешение конфликтов — выявление, идентификация </text:span><text:span text:style-name="T19">проблемы, поиск и оценка альтернативных способов разрешения конфликта, принятие решения и его реализация;</text:span></text:p>
      <text:p text:style-name="P137"><text:span text:style-name="T48">- управление поведением партнера — контроль, коррек</text:span><text:span text:style-name="T19">ция, оценка его действий;</text:span></text:p>
      <text:p text:style-name="P137"><text:span text:style-name="T19">-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text:span><text:span text:style-name="T48">ми речи в соответствии с грамматическими и синтаксиче</text:span><text:span text:style-name="T19">скими нормами родного языка, современных средств коммуникации.</text:span></text:p>
      <text:p text:style-name="P74"><text:span text:style-name="T19">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енка. Процесс обучения задает содержание и характери</text:span><text:span text:style-name="T48">стики учебной деятельности ребенка и тем самым определяет зону ближайшего развития указанных универсальных учебных действий (их уровень развития, соответствующий </text:span><text:span text:style-name="T19">«высокой норме») и их свойства.</text:span></text:p>
      <text:p text:style-name="P74"><text:span text:style-name="T19">Универсальные учебные действия представляют собой целостную систему, в которой происхождение и развитие каждого вида учебного действия определяются его отношениями с другими видами учебных действий и общей логикой возрастного развития. Из общения и сорегуляции развивается способность ребенка регулировать свою деятельность. Из оценок окружающих и в первую очередь оценок близ</text:span><text:span text:style-name="T48">кого взрослого формируется представление о себе и своих возможностях, появляется самопринятие и самоуважение, </text:span><text:span text:style-name="T19">т. е. самооценка и Яконцепция как результат самоопределения. И</text:span><text:span text:style-name="T48">з ситуативно­познавательного и внеситуативно­позна</text:span><text:span text:style-name="T19">вательного общения формируются познавательные действия ребенка.</text:span></text:p>
      <text:p text:style-name="P74"><text:span text:style-name="T48">Содержание, способы общения и коммуникации об</text:span><text:span text:style-name="T26">условливают развитие способности ребенка к регуляции пове</text:span><text:span text:style-name="T19">дения и деятельности, познанию мира, определяют образ «Я» как систему представлений о себе, отношения к себе. Имен</text:span><text:span text:style-name="T48">но поэтому </text:span><text:span text:style-name="T19">становлению </text:span><text:soft-page-break/><text:span text:style-name="T19">коммуникативных универсальных учебных действий</text:span><text:span text:style-name="T48"> в программе развития уни</text:span><text:span text:style-name="T19">версальных учебных действий следует уделить </text:span><text:span text:style-name="T48">особое внимание. </text:span></text:p>
      <text:p text:style-name="P74"><text:span text:style-name="T63">По мере становления личностных действий ребенка (смыслообразование и самоопределение, нравственно­эти</text:span><text:span text:style-name="T48">ческая ориентация) функционирование и развитие универсальных учебных действий (коммуникативных, познаватель</text:span><text:span text:style-name="T19">ных и регулятивных) претерпевают значительные изменения. </text:span><text:span text:style-name="T48">Регуляция общения, кооперации и сотрудничества проектирует определенные достижения и результаты ребенка, что вторично приводит к изменению характера его общения и Яконцепции.</text:span></text:p>
      <text:p text:style-name="P74"><text:span text:style-name="T48">Познавательные действия также являются существенным ресурсом достижения успеха и оказывают влияние как на </text:span><text:span text:style-name="T19">эффективность самой деятельности и коммуникации, так и на самооценку, смыслообразование и самоопределение обучающегося.</text:span></text:p>
      <text:h text:style-name="P421" text:outline-level="2"/>
      <text:h text:style-name="P421" text:outline-level="2"/>
      <text:h text:style-name="P421" text:outline-level="2"/>
      <text:h text:style-name="P421" text:outline-level="2"/>
      <text:h text:style-name="P421" text:outline-level="2"/>
      <text:h text:style-name="P43" text:outline-level="2"><text:span text:style-name="T194">Условия, обеспечивающие преемственность про</text:span><text:span text:style-name="T11">граммы формирования у обучающихся УУД и описание действий при переходе от дошкольного к начальному и от начального к основному общему образованию</text:span></text:h>
      <text:h text:style-name="P423" text:outline-level="2"/>
      <text:p text:style-name="P7"><text:span text:style-name="T189">Проблема реализации преемственности обучения затрагивает все звенья существующей образовательной системы, а именно: переход из </text:span>организации, осуществляющей образовательную деятельность<text:span text:style-name="T189"> на уровне дошкольного образования, в </text:span>организацию, осуществляющую образовательную деятельность<text:span text:style-name="T189"> в рамках основной образовательной программы начального общего образования и далее в рамках основной образовательной программы основного и среднего (полного) образования, и, наконец, в высшее учебное заведение. При этом, несмотря </text:span><text:span text:style-name="T185">на огромные возрастно­психологические различия между обу</text:span>чающимися, переживаемые ими трудности переходных периодов имеют много общего.</text:p>
      <text:p text:style-name="P7"><text:span text:style-name="T189">Наиболее остро проблема преемственности стоит в двух ключевых точках — в момент поступления детей в школу</text:span> (при переходе из дошкольного уровня на уровень начального общего образования) и в период перехода обучающихся на уровень основного общего образования.</text:p>
      <text:p text:style-name="P7">Исследования <text:span text:style-name="T4">готовности детей к обучению в школе</text:span>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text:p>
      <text:p text:style-name="P7"><text:span text:style-name="T195">Физическая готовность </text:span><text:span text:style-name="T192">определяется состоянием здоровья,<text:line-break/></text:span><text:span text:style-name="T189">уровнем морфофункциональной зрелости организма ребен</text:span>ка, в том числе развитием двигательных навыков и качеств <text:span text:style-name="T189">(тонкая моторная координация), физической и умственной </text:span>работоспособности.</text:p>
      <text:p text:style-name="P7"><text:span text:style-name="T3">Психологическая готовность </text:span>к школе — сложная системная характеристика психического развития ребенка 6—7 лет, которая предполагает сформированность психологических способностей и свойств, обеспечивающих принятие ребенком новой социальной позиции школьника; возможность сначала выполнения им учебной деятельности под руководством учителя, а затем переход к ее самостоятельному осуществлению; усвоение системы научных понятий; освоение ребенком новых форм кооперации и учебного сотрудничества в системе отношений с учителем и одноклассниками.</text:p>
      <text:p text:style-name="P7"><text:soft-page-break/><text:span text:style-name="T189">Психологическая готовность к школе имеет следующую </text:span><text:span text:style-name="T185">структуру: личностная готовность, умственная зрелость и про</text:span>извольность регуляции поведения и деятельности.</text:p>
      <text:p text:style-name="P7"><text:span text:style-name="T189">Личностная готовность включает мотивационную готов</text:span><text:span text:style-name="T192">ность, коммуникативную готовность, сформированность Я­кон</text:span>цепции и самооценки, эмоциональную зрелость. Мотиваци<text:span text:style-name="T185">онная готовность предполагает сформированность социальных </text:span>мотивов (стремление к социально значимому статусу, потреб<text:span text:style-name="T189">ность в социальном признании, мотив социального долга), учебных и познавательных мотивов. Предпосылками воз</text:span>никновения этих мотивов служат, с одной стороны, формирующееся к концу дошкольного возраста желание детей поступить в школу, с другой — развитие любознательности и умственной активности.</text:p>
      <text:p text:style-name="P7"><text:span text:style-name="T189">Мотивационная готовность характеризуется первичным </text:span>соподчинением мотивов с доминированием учебно­познава<text:span text:style-name="T189">тельных мотивов. Коммуникативная готовность выступает </text:span>как готовность ребенка к произвольному общению с учителем и сверстниками в контексте поставленной учебной зада<text:span text:style-name="T189">чи и учебного содержания. Коммуникативная готовность </text:span>создает возможности для продуктивного сотрудничества ребенка с учителем и трансляции культурного опыта в процессе обучения. Сформированность Я­концепции и самосознания характеризуется осознанием ребенком своих физических возможностей, умений, нравственных качеств, переживаний <text:span text:style-name="T189">(личное сознание), характера отношения к нему взрослых, </text:span>способностью оценки своих достижений и личностных качеств, самокритичностью. Эмоциональная готовность выражается в освоении ребенком социальных норм проявления чувств и в способности регулировать свое поведение на ос<text:span text:style-name="T189">нове эмоционального предвосхищения и прогнозирования. Показателем эмоциональной готовности к школьному обу</text:span>чению является сформированность высших чувств — нрав<text:span text:style-name="T189">ственных переживаний, интеллектуальных чувств (радость познания), эстетических чувств (чувство прекрасного). Вы</text:span>ражением личностной готовности к школе является сформированность внутренней позиции школьника, подразумевающей готовность ребенка принять новую социальную позицию и роль ученика, иерархию мотивов с высокой учебной мотивацией.</text:p>
      <text:p text:style-name="P7"><text:span text:style-name="T185">Умственную зрелость составляет интеллектуальная, речевая </text:span><text:span text:style-name="T189">готовность и сформированность восприятия, памяти, вни</text:span>мания, воображения. Интеллектуальная готовность к школе включает особую познавательную позицию ребенка в отношении мира (децентрацию), переход к понятийному интел<text:span text:style-name="T185">лекту, понимание причинности явлений, развитие рассуждения как способа решения мыслительных задач, способность действовать в умственном плане, определенный набор знаний, </text:span><text:span text:style-name="T189">представлений и умений. Речевая готовность предполагает </text:span>сформированность фонематической, лексической, граммати<text:span text:style-name="T185">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енка в отношении речевой действительности и выделение слова как </text:span><text:span text:style-name="T189">ее единицы. Восприятие характеризуется все большей осо</text:span>з<text:span text:style-name="T185">нанностью, опирается на использование системы обществен</text:span><text:span text:style-name="T189">ных сенсорных эталонов и соответствующих перцептивных </text:span><text:span text:style-name="T185">действий, основывается на взаимосвязи с речью и мышлением. Память и внимание приобретают черты опосредованности, наблюдается рост объема и устойчивости внимания.</text:span></text:p>
      <text:p text:style-name="P7"><text:span text:style-name="T189">Психологическая готовность в сфере воли и произвольности обеспечивает целенаправленность и планомерность управления ребенком своей деятельностью и поведением. Воля находит отражение в возможности соподчинения мо</text:span>тивов, целеполагании и сохранении цели, способности при<text:span text:style-name="T189">лагать волевое усилие для ее достижения. Произвольность </text:span><text:soft-page-break/>выступает как умение строить свое поведение и деятельность <text:span text:style-name="T189">в соответствии с предлагаемыми образцами и правилами, </text:span>осуществлять планирование, контроль и коррекцию выполняемых действий, используя соответствующие средства.</text:p>
      <text:p text:style-name="P7"><text:span text:style-name="T189">Формирование фундамента готовности перехода к обучению на уровень начального общего образования должно </text:span>осуществляться в рамках специфически детских видов деятельности: сюжетно­ролевой игры, изобразительной деятельности, конструирования, восприятия сказки и пр.</text:p>
      <text:p text:style-name="P7"><text:span text:style-name="T189">Не меньшее значение имеет проблема психологической </text:span>подготовки обучающихся к переходу на уровень основного общего образования с учетом возможного возникновения определенных трудностей такого перехода — ухудшение успеваемости и дисциплины, рост негативного отношения к <text:span text:style-name="T189">учению, возрастание эмоциональной нестабильности, нару</text:span>шения поведения, которые обусловлены:</text:p>
      <text:list xml:id="list4056660781788062789" text:style-name="WWNum48">
        <text:list-item>
          <text:p text:style-name="P424">необходимостью адаптации обучающихся к новой орга<text:span text:style-name="T189">низации процесса и содержания обучения (предметная си</text:span>стема, разные преподаватели и т. д.);</text:p>
        </text:list-item>
        <text:list-item>
          <text:p text:style-name="P424">совпадением начала кризисного периода, в который вступают младшие подростки, со сменой ведущей деятельности <text:span text:style-name="T189">(переориентацией подростков на деятельность общения со </text:span>сверстниками при сохранении значимости учебной деятельности);</text:p>
        </text:list-item>
        <text:list-item>
          <text:p text:style-name="P424">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text:span text:style-name="T189">образом с уровнем сформированности структурных компонентов учебной деятельности (мотивы, учебные действия,</text:span> контроль, оценка);</text:p>
        </text:list-item>
        <text:list-item>
          <text:p text:style-name="P424">недостаточно подготовленным переходом с родного языка на русский язык обучения.</text:p>
        </text:list-item>
      </text:list>
      <text:p text:style-name="P7">Все эти компоненты присутствуют в программе формирования универсальных учебных действий и заданы в форме <text:span text:style-name="T189">требований к планируемым результатам обучения. Основанием преемственности разных уровней образовательной системы может стать ориентация на ключевой стратегиче</text:span>ский приоритет непрерывного образования — формирование умения учиться, которое должно быть обеспечено формированием системы универсальных учебных действий, а также на положениях ФГОС ДО, касающихся целевых ориентиров на этапе завершения дошкольного образования<text:span text:style-name="T189">.</text:span></text:p>
      <text:p text:style-name="P7"/>
      <text:p text:style-name="P382">Преемственность формирования универсальных учебных действий по уровням начального общего образовании обеспечивается за счет: </text:p>
      <text:list xml:id="list3167924414110175564" text:style-name="WWNum65">
        <text:list-item>
          <text:p text:style-name="P438">принятия в педагогическом коллективе общих ценностных оснований образования, в частности - ориентация на ключевой стратегический приоритет непрерывного образования – формирование умения учиться. </text:p>
        </text:list-item>
        <text:list-item>
          <text:p text:style-name="P440">четкого представления педагогов о планируемых результатах обучения на каждом уровне; </text:p>
        </text:list-item>
        <text:list-item>
          <text:p text:style-name="P438">целенаправленной деятельности по реализации условий, обеспечивающих развитие УУД в образовательном процессе (коммуникативные, речевые, регулятивные, общепознавательные, логические и др.). </text:p>
        </text:list-item>
      </text:list>
      <text:p text:style-name="P381">Основанием преемственности разных уровней образовательной системы становится ориентация на ключевой стратегический приоритет непрерывного образования – формирование умения учиться. </text:p>
      <text:p text:style-name="P384"><text:soft-page-break/>Психологическая готовность к школе – сложная системная характеристика психического развития ребёнка 6-7 лет, которая предполагает: </text:p>
      <text:list xml:id="list7324226713584728498" text:style-name="WWNum64">
        <text:list-item>
          <text:p text:style-name="P439">сформированность психологических способностей и свойств, обеспечивающих принятие ребёнком новой социальной позиции школьника; - возможность выполнения им учебной деятельности сначала под руководством учителя, а затем переход к её самостоятельному осуществлению; <text:s/></text:p>
        </text:list-item>
        <text:list-item>
          <text:p text:style-name="P439">усвоение системы научных понятий; <text:s/></text:p>
        </text:list-item>
        <text:list-item>
          <text:p text:style-name="P439">освоение ребёнком новых форм кооперации и учебного сотрудничества в системе отношений с учителем и одноклассниками. </text:p>
        </text:list-item>
      </text:list>
      <text:h text:style-name="P361" text:outline-level="2"><text:bookmark-start text:name="_Toc288410741"/><text:bookmark-start text:name="_Toc288410676"/><text:bookmark-start text:name="_Toc288410547"/><text:bookmark-start text:name="_Toc288394080"/><text:bookmark-start text:name="_Toc424564323"/><text:bookmark-start text:name="_Toc294246092"/></text:h>
      <text:h text:style-name="P130" text:outline-level="2"/>
      <text:h text:style-name="P132" text:outline-level="2">2.1.4. <text:s/>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text:bookmark-end text:name="_Toc424564323"/><text:bookmark-end text:name="_Toc294246092"/></text:h>
      <text:p text:style-name="P158"/>
      <text:p text:style-name="P21">Учебно-исследовательская и проектная деятельности обучающихся <text:span text:style-name="T15">МБОУ «СОШ…»</text:span> <text:s/>направлена на развитие метапредметных умений.</text:p>
      <text:p text:style-name="P21">Включение учебно-исследовательской и проектной деятельности в процесс обучения является важным инструментом развития познавательной сферы, приобретения социального опыта, возможностей саморазвития, повышение интереса к предмету изучения и процессу умственного труда, получения и самостоятельного открытия новых знаний у младшего школьника. Главная особенность развития учебно-исследовательской и проектной деятельности – возможность активизировать учебную работу детей, придав ей исследовательский, творческий характер и таким образом передать учащимся инициативу в своей познавательной деятельности. Учебно-исследовательская деятельность предполагает поиск новых знаний и направлена на развитие у ученика умений и навыков научного поиска. Проектная деятельность в большей степени связана с развитием умений и навыков планирования, моделирования и решения практических задач. </text:p>
      <text:p text:style-name="P21">В ходе освоения учебно-исследовательской и проектной деятельности учащийся начальной школы<text:span text:style-name="T205"> получает знания не в готовом виде, а добывает их сам и осознает при этом содержание и формы учебной деятельности. Обучающийся выступает в роли субъекта образовательной деятельности, поскольку получает возможность быть самостоятельным, активным творцом, который планирует свою деятельность, ставит задачи, ищет средства для решения поставленных задач.</text:span></text:p>
      <text:p text:style-name="P114"><text:span text:style-name="T121">Основными задачами </text:span><text:span text:style-name="T122">в процессе учебно-исследовательского и проектного обучения является развитие у ученика определенного базиса знаний и развития умений: </text:span><text:span text:style-name="T121">наблюдать, измерять, сравнивать, моделировать, генерировать гипотезы, экспериментировать, устанавливать причинно-следственные связи. Данные умения обеспечивают необходимую знаниевую и процессуальную основу для проведения исследований и реализации проектов в урочной и внеурочной деятельности. </text:span></text:p>
      <text:p text:style-name="P68">Развитие умений младших школьников проводится с учетом использования вербальных, знаково-символических, наглядных средств и приспособлений для создания моделей изучаемых объектов и процессов, схем, алгоритмов и эвристических средств решения учебных и практических задач, а также особенностей математического, технического моделирования, в том числе возможностей компьютера.</text:p>
      <text:p text:style-name="P114"><text:soft-page-break/><text:span text:style-name="T122">Исследовательская и проектная деятельность может проходить как в индивидуальной, так и в групповой форме, что помогает учителю простроить индивидуальный подход к развитию ребенка. </text:span><text:span text:style-name="T123">Границы исследовательского и проектного обучения младших школьников определяются целевыми установками, на которые ориентирован учитель, а также локальными задачами, стоящими на конкретном уроке. </text:span></text:p>
      <text:p text:style-name="P115">В рамках внеурочной деятельности исследовательская и проектная деятельность направлены на обогащение содержания образования и возможность реализации способностей, потребностей и интересов обучающихся с различным уровнем развития. </text:p>
      <text:p text:style-name="P116">Для расширения диапазона применимости исследовательского и проектного обучения следует дифференцировать задания по степени трудности: путем постепенного усложнения непосредственно самих заданий и/или увеличением степени самостоятельности ребенка, регулируемой мерой непосредственного руководства учителя процессом научно-практического обучения.</text:p>
      <text:p text:style-name="P62"><text:span text:style-name="T205">В качестве основных результатов учебно-исследовательской и проектной деятельности младших школьников рассматриваются такие метапредметные результаты, как сформированные умения: наблюдать, измерять, сравнивать, моделировать, выдвигать гипотезы, экспериментировать, определять понятия, устанавливать причинно-следственные связи и работать с источниками информации. Они обеспечивают получение необходимой знаниевой и процессуальной основы для проведения исследований и реализации проектов при изучении учебных предметов. </text:span>В качестве результата следует также включить готовность слушать и слышать собеседника,умение в корректной форме формулировать и оценивать познавательные вопросы; проявлять самостоятельность в обучении, инициативу в использовании своих мыслительных способностей; критически и творчески работать в сотрудничестве с другими людьми; смело и твердо защищать свои убеждения; оценивать и понимать собственные сильные и слабые стороны; отвечать за свои действия и их последствия.</text:p>
      <text:h text:style-name="P130" text:outline-level="2"><text:bookmark-end text:name="_Toc288410741"/><text:bookmark-end text:name="_Toc288410676"/><text:bookmark-end text:name="_Toc288410547"/><text:bookmark-end text:name="_Toc288394080"/><text:bookmark-start text:name="_Toc424564324"/><text:bookmark-start text:name="_Toc294246093"/></text:h>
      <text:h text:style-name="P130" text:outline-level="2"/>
      <text:h text:style-name="P130" text:outline-level="2"/>
      <text:h text:style-name="P132" text:outline-level="2">2.1.5. <text:s text:c="2"/>Условия, обеспечивающие развитие универсальных учебных действий у обучающихся<text:bookmark-end text:name="_Toc424564324"/><text:bookmark-end text:name="_Toc294246093"/></text:h>
      <text:p text:style-name="Standard"/>
      <text:p text:style-name="P21">Указанное содержание учебных предметов, преподаваемых в рамках начального образования, может стать средством формирования универсальных учебных действий только при соблюдении определенных условий организации образовательной деятельности:</text:p>
      <text:p text:style-name="P21">- использовании <text:s/>учебниковв бумажной и/или электронной форме не только в качестве носителя информации, «готовых» знаний, подлежащих усвоению, но и <text:s/>как носителя способов «открытия» новых знаний, их практического освоения, обобщения и систематизации, включения обучающимся в свою картину мира;</text:p>
      <text:p text:style-name="P21">- соблюдении технологии проектирования и проведения урока (учебного занятия) в соответствии с требованиями системно-деятельностного подхода: будучи формой учебной деятельности, урок должен отражать ее основные этапы – постановку задачи, поиск решения, вывод (моделирование), конкретизацию и применение новых знаний (способов действий), контроль и оценку результата;</text:p>
      <text:p text:style-name="P21">- осуществлении целесообразного выбора организационно-деятельностных форм работы обучающихся на уроке (учебном занятии) – индивидуальной, групповой (парной) работы, общеклассной дискуссии;</text:p>
      <text:p text:style-name="P21"><text:soft-page-break/>организации системы мероприятий для формирования контрольно-оценочной деятельности обучающихся с целью развития их учебной самостоятельности; </text:p>
      <text:p text:style-name="P21">- эффективного использования средств ИКТ.</text:p>
      <text:p text:style-name="P21">Учитывая определенную специфику использования ИКТ как инструмента формирования универсальных учебных действий в начальном образовании и объективную новизну этого направления для педагогов, остановимся на этой составляющей программы более подробно.</text:p>
      <text:p text:style-name="P75"><text:span text:style-name="T48">В условиях интенсификации процессов информатизации </text:span><text:span text:style-name="T19">общества и образования при формировании универсальных </text:span><text:span text:style-name="T26">учебных действий наряду с предметными <text:s/>методиками целе</text:span><text:span text:style-name="T19">сообразно широкое использование цифровых инструментов и возможностей современной информационно­образовательной </text:span><text:span text:style-name="T48">среды. Ориентировка младших школьников в </text:span><text:span text:style-name="T19">ИКТ и формирова</text:span><text:span text:style-name="T48">ние способности их грамотно применять (ИКТ­компетентность) являются одними из важных средств форми</text:span><text:span text:style-name="T19">рования уни</text:span><text:span text:style-name="T48">версальных учебных действий обучающихся в рамках</text:span><text:span text:style-name="T19"> начального общего образования. </text:span></text:p>
      <text:p text:style-name="P75"><text:span text:style-name="T19">ИКТ также могут (и должны) широко применять</text:span><text:span text:style-name="T48">ся при оценке сформированности универсальных учебных </text:span><text:span text:style-name="T19">действий. Для их формирования исключительную важность </text:span><text:span text:style-name="T48">имеет использование информационно­образовательной сре</text:span><text:span text:style-name="T19">ды, в которой планируют и фиксируют свою деятельность, ее результаты учителя и обучающиеся.</text:span></text:p>
      <text:p text:style-name="P75"><text:span text:style-name="T48">В рамках ИКТ­компетентности выделяется учебная ИКТ­компе</text:span><text:span text:style-name="T19">тентность - способность решать учебные задачи с исполь</text:span><text:span text:style-name="T48">зованием общедоступных в начальной школе инструментов </text:span><text:span text:style-name="T19">ИКТ и источников информации в соответствии с возрастны</text:span><text:span text:style-name="T48">ми потребностями и возможностями младшего школьника. </text:span><text:span text:style-name="T19">Решение задачи формирования ИКТ­компетентности должно </text:span><text:span text:style-name="T26">проходить не только на занятиях по отдельным учебным пред</text:span><text:span text:style-name="T48">метам (где формируется предметная ИКТ­компетентность), </text:span><text:span text:style-name="T19">но и в рамках метапредметной программы формирования универсальных учебных действий.</text:span></text:p>
      <text:p text:style-name="P77">При освоении личностных действий на основе указанной программы у обучающихся формируются:</text:p>
      <text:p text:style-name="P138"><text:span text:style-name="T26">- критическое отношение к информации и избирательность </text:span><text:span text:style-name="T19">ее восприятия;</text:span></text:p>
      <text:p text:style-name="P146">- уважение к информации о частной жизни и информационным результатам деятельности других людей;</text:p>
      <text:p text:style-name="P146">- основы правовой культуры в области использования информации.</text:p>
      <text:p text:style-name="P77">При освоении регулятивных универсальных учебных действий обеспечиваются:</text:p>
      <text:p text:style-name="P146">- оценка условий, алгоритмов и результатов действий, выполняемых в информационной среде;</text:p>
      <text:p text:style-name="P146">- использование результатов действия, размещенных в информационной среде, для оценки и коррекции выполненного действия;</text:p>
      <text:p text:style-name="P146">- создание цифрового портфолио учебных достижений обучающегося.</text:p>
      <text:p text:style-name="P75"><text:span text:style-name="T48">При освоении познавательных универсальных учебных </text:span><text:span text:style-name="T19">действий ИКТ играют ключевую роль в следующих универсальных учебных действиях:</text:span></text:p>
      <text:p text:style-name="P146">- поиск информации;</text:p>
      <text:p text:style-name="P138"><text:span text:style-name="T48">- фиксация (запись) информации с помощью различных </text:span><text:span text:style-name="T19">технических средств;</text:span></text:p>
      <text:p text:style-name="P146">- структурирование информации, ее организация и представление в виде диаграмм, картосхем, линий времени и пр.;</text:p>
      <text:p text:style-name="P146">- создание простых гипермедиасообщений;</text:p>
      <text:p text:style-name="P146">- построение простейших моделей объектов и процессов.</text:p>
      <text:p text:style-name="P75"><text:soft-page-break/><text:span text:style-name="T19">ИКТ является важным инструментом для формирования </text:span><text:span text:style-name="T26">коммуникативных универсальных учебных действий. Для это</text:span><text:span text:style-name="T19">го используются:</text:span></text:p>
      <text:p text:style-name="P146">- обмен гипермедиасообщениями;</text:p>
      <text:p text:style-name="P146">- выступление с аудиовизуальной поддержкой;</text:p>
      <text:p text:style-name="P146">- фиксация хода коллективной/личной коммуникации;</text:p>
      <text:p text:style-name="P146">- общение в цифровой среде (электронная почта, чат, видеоконференция, форум, блог).</text:p>
      <text:p text:style-name="P75"><text:span text:style-name="T19">Формирование ИКТ­компетентности обучающихся происходит в рамках системно­деятельностного подхода, на основе изучения всех без исключения предметов учебного плана. Включение задачи формирования ИКТ­компетентности в программу </text:span><text:span text:style-name="T48">формирования универсальных учебных действий позволяет </text:span><text:span text:style-name="T19">организации, осуществляющей образовательную деятельность, и учителю формировать соответствующие позиции планируемых результатов, помогает с учетом специфики каждого учебного предмета избежать дублирования при освоении разных умений, осуществлять интеграцию и синхронизацию содержания различных учебных курсов. Освоение умений работать с информацией и использовать инструменты ИКТ также может входить в содержание факультативных курсов, кружков, внеурочной деятельности школьников.</text:span><text:bookmark-start text:name="_Toc424564325"/><text:bookmark-start text:name="_Toc294246094"/></text:p>
      <text:p text:style-name="P38"><text:bookmark-end text:name="_Toc424564325"/><text:bookmark-end text:name="_Toc294246094"/></text:p>
      <text:p text:style-name="P35">2.1.6. Методика и инструментарий оценки успешности освоения и применения обучающимися универсальных учебных действий</text:p>
      <text:p text:style-name="P6"/>
      <text:p text:style-name="P111">Система оценки в сфере УУД может включает в себя следующие принципы и характеристики:</text:p>
      <text:list xml:id="list161499879253249983" text:style-name="WWNum69">
        <text:list-item>
          <text:p text:style-name="P550">систематичность сбора и анализа информации;</text:p>
        </text:list-item>
        <text:list-item>
          <text:p text:style-name="P550">совокупность показателей и индикаторов оценивания должна учитывать интересы всех участников образовательной деятельности, то есть быть информативной для управленцев, педагогов, родителей, учащихся;</text:p>
        </text:list-item>
        <text:list-item>
          <text:p text:style-name="P550">доступность и прозрачность данных о результатах оценивания для всех участников образовательной деятельности.</text:p>
        </text:list-item>
      </text:list>
      <text:p text:style-name="P111">Оценка деятельности образовательной организации по формированию и развитию УУД у учащихся учитывает работу по обеспечению кадровых, методических, материально-технических условий.</text:p>
      <text:p text:style-name="P111">В процессе реализации мониторинга успешности освоения и применения УУД учитываются следующие этапы освоения УУД:</text:p>
      <text:list xml:id="list3753913727459847106" text:style-name="WWNum70">
        <text:list-item>
          <text:p text:style-name="P551">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text:p>
        </text:list-item>
        <text:list-item>
          <text:p text:style-name="P551">учебное действие может быть выполнено в сотрудничестве с педагогом (требуются разъяснения для установления связи отдельных операций и условий задачи, ученик может выполнять действия по уже усвоенному алгоритму);</text:p>
        </text:list-item>
        <text:list-item>
          <text:p text:style-name="P551">неадекватный перенос учебных действий на новые виды задач (при изменении условий задачи не может самостоятельно внести коррективы в действия);</text:p>
        </text:list-item>
        <text:list-item>
          <text:p text:style-name="P551">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text:p>
        </text:list-item>
        <text:list-item>
          <text:p text:style-name="P551">самостоятельное построение учебных целей (самостоятельное построение новых <text:soft-page-break/>учебных действий на основе развернутого, тщательного анализа условий задачи и ранее усвоенных способов действия);</text:p>
        </text:list-item>
        <text:list-item>
          <text:p text:style-name="P551">обобщение учебных действий на основе выявления общих принципов.</text:p>
        </text:list-item>
      </text:list>
      <text:p text:style-name="P270"/>
      <text:p text:style-name="P270">Система оценки универсальных учебных действий может быть:</text:p>
      <text:list xml:id="list5304071772055369870" text:style-name="WWNum71">
        <text:list-item>
          <text:p text:style-name="P552">уровневой (определяются уровни владения универсальными учебными действиями);</text:p>
        </text:list-item>
        <text:list-item>
          <text:p text:style-name="P552">позиционной – не только учителя производят оценивание, оценка формируется на основе рефлексивных отчетов разных участников образовательной деятельности: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text:p>
        </text:list-item>
      </text:list>
      <text:p text:style-name="P112"><text:span text:style-name="T1">Не рекомендуется при оценивании развития УУД применять пятибалльную шкалу</text:span>. </text:p>
      <text:p text:style-name="P112">Рекомендуется применение технологий формирующего (развивающего оценивания), в том числе бинарное, критериальное, экспертное оценивание, текст самооценки. </text:p>
      <text:p text:style-name="P292"><text:bookmark-start text:name="_Toc424564326"/><text:bookmark-start text:name="_Toc288410678"/><text:bookmark-start text:name="_Toc288410549"/><text:bookmark-start text:name="_Toc288394082"/></text:p>
      <text:p text:style-name="P292">2.2. <text:s text:c="3"/>Программы отдельных учебных предметов, курсов<text:bookmark-end text:name="_Toc424564326"/><text:bookmark-end text:name="_Toc288410678"/><text:bookmark-end text:name="_Toc288410549"/><text:bookmark-end text:name="_Toc288394082"/></text:p>
      <text:p text:style-name="P293"/>
      <text:h text:style-name="P285" text:outline-level="2"><text:bookmark-start text:name="_Toc424564327"/><text:bookmark-start text:name="_Toc288410679"/><text:bookmark-start text:name="_Toc288410550"/><text:bookmark-start text:name="_Toc288394083"/>2.2.1. Общие положения<text:bookmark-end text:name="_Toc424564327"/><text:bookmark-end text:name="_Toc288410679"/><text:bookmark-end text:name="_Toc288410550"/><text:bookmark-end text:name="_Toc288394083"/></text:h>
      <text:p text:style-name="P98"><text:span text:style-name="T19">Начальная школа — самоценный, принципиально новый </text:span><text:span text:style-name="T48">этап в жизни ребенка: начинается систематическое обуче</text:span><text:span text:style-name="T19">ние в образовательном учреждении, расширяется сфера взаимодействия ребенка с окружающим миром, изменяется социальный статус и увеличивается потребность в самовыражении.</text:span></text:p>
      <text:p text:style-name="P78">Образование в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беспечивающих умение учиться. Начальное общее образование призвано решать свою главную задачу — закладывать основу формирования учебной деятельности ребе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p>
      <text:p text:style-name="P98"><text:span text:style-name="T19">Особенностью содержания современного начального обще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text:span><text:span text:style-name="T26">деятельности, а также при формировании ИКТ­компетентнос</text:span><text:span text:style-name="T19">ти обучающихся.</text:span></text:p>
      <text:p text:style-name="P95">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позволяет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98"><text:span text:style-name="T19">Уровень сформированности УУД в полной мере зависит от способов организации учебной деятельности и сотрудни</text:span><text:span text:style-name="T48">чества, познавательной, творческой, художественно­эстетической и коммуникативной деятельности школьников. Это </text:span><text:span text:style-name="T19">определило необходимость выделить в примерных программах содержание не только знаний, но и видов деятельности, </text:span><text:span text:style-name="T48">которое включает конкретные УУД, обеспечивающие творческое применение знаний для решения жизненных задач, начальные умения самообразования. Именно этот аспект </text:span><text:span text:style-name="T19">примерных программ дает основание для утверждения гума</text:span><text:span text:style-name="T48">нистической, личностно ориентированной направленности </text:span><text:span text:style-name="T19"><text:s/>образовательной деятельности младших школьников.</text:span></text:p>
      <text:p text:style-name="P98"><text:soft-page-break/><text:span text:style-name="T48">Важным условием развития детской любознательности, </text:span><text:span text:style-name="T19">потребности самостоятельного познания окружающего мира, </text:span><text:span text:style-name="T48">познавательной активности и инициативности в начальной </text:span><text:span text:style-name="T19">школе является создание развивающей образовательной среды, стимулирующей активные формы познания: наблюдение, опыты, учебный диалог и пр. Младшему школьнику должны быть созданы условия для развития рефлексии — способности осознавать и оценивать свои мысли и действия как бысо стороны, соотносить результат деятельности с поставленной целью, определять свое знание и незнание и др. Способность к рефлексии — важнейшее качество, определяющее социальную роль ребенка как ученика, школьника, направленность на саморазвитие.</text:span></text:p>
      <text:p text:style-name="P78">Начальноеобщее образование вносит вклад в социально­личностное развитие ребе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Происходят изменения в самооценке ребенка. Оставаясь достаточно оптимистической и высокой, она становится все более объективной и самокритичной.</text:p>
      <text:p text:style-name="P98"><text:span text:style-name="T19">Программы по учебным предметам начальной школы разработаны в соответствии с требованиями к результатам (личностным, метапредметным, предметным) освоения </text:span><text:span text:style-name="T48">основной образовательной программы начального общего образования Федерального государственного образователь</text:span><text:span text:style-name="T19">ного стандарта начального общего образования.</text:span></text:p>
      <text:p text:style-name="P98"><text:span text:style-name="T43">Структура рабочих программ </text:span><text:span text:style-name="T19">учебных предметов и рабочих программ курсов внеурочной деятельности включают в себя <text:s/>разделы в соответствии с ФГОС НОО и Положением о рабочих программах и программах внеурочной деятельности </text:span><text:span text:style-name="T23">МБОУ «СОШ…».</text:span></text:p>
      <text:p text:style-name="P98"><text:span text:style-name="T52">В данном разделе основной ООП НОО </text:span><text:span text:style-name="T43">приводится основное содержание курсов по всем обязательным предметам при получении <text:s/>начального общего образования в том числе </text:span><text:span text:style-name="T52">родного( чеченского) <text:s/>языка и литературного чтения на родном ( чеченском) </text:span><text:span text:style-name="T43">языке</text:span><text:span text:style-name="T19">. </text:span></text:p>
      <text:p text:style-name="P98"><text:span text:style-name="T48">Полное изложение программ учебных предметов, предусмотренных к изучению при получении начально</text:span><text:span text:style-name="T19">го общего образования, в соответствии со структурой, установленной в ФГОС НОО, приведено в Приложениях к данной основной образовательной программе:</text:span></text:p>
      <text:list xml:id="list6817891815919733802" text:style-name="WWNum72">
        <text:list-item>
          <text:p text:style-name="P530">Приложение к ООП НОО № 1: Рабочие программы по предмету «Русский язык и литературное чтение»; </text:p>
        </text:list-item>
        <text:list-item>
          <text:p text:style-name="P531"><text:span text:style-name="T68">Приложение к ООП НОО № 2: Рабочие программы по предмету «Родной (чеченский) язык», «Литературное чтение на родном (чеченском) языке»</text:span><text:note text:id="ftn3" text:note-class="footnote"><text:note-citation>3</text:note-citation><text:note-body><text:p text:style-name="P533">Основное содержание курсов «Родной язык», «Литературное чтение на родном языке» разрабатывается и утверждается органами исполнительной власти субъектов Российской Федерации, осуществляющими государственное управление в сфере образования, с учетом требований ФГОС НОО к результатам освоения данных курсов и программы формирования универсальных учебных действий, а также специфики содержания и особенностей их изучения.</text:p><text:p text:style-name="footnote_20_text"/></text:note-body></text:note><text:span text:style-name="T68">;</text:span></text:p>
        </text:list-item>
        <text:list-item>
          <text:p text:style-name="P530">Приложение к ООП НОО № 3: Рабочие программы по предмету «Иностранный (английский) язык»;</text:p>
        </text:list-item>
        <text:list-item>
          <text:p text:style-name="P530">Приложение к ООП НОО № 4: Рабочие программы по предмету «Математика»;</text:p>
        </text:list-item>
        <text:list-item>
          <text:p text:style-name="P530">Приложение к ООП НОО № 5: Рабочие программы по предмету «Окружающий мир»;</text:p>
        </text:list-item>
        <text:list-item>
          <text:p text:style-name="P530">Приложение к ООП НОО № 6: Рабочие программы по предмету «Основы религиозных культур и светской этики. Модуль: Основы исламской культуры»;</text:p>
        </text:list-item>
        <text:list-item>
          <text:p text:style-name="P530">Приложение к ООП НОО № 7: Рабочие программы по предмету «Музыка»;</text:p>
        </text:list-item>
        <text:list-item>
          <text:p text:style-name="P530">Приложение к ООП НОО № 8: Рабочие программы по предмету «Изобразительное искусство»;</text:p>
        </text:list-item>
        <text:list-item>
          <text:p text:style-name="P530">Приложение к ООП НОО № 9: Рабочие программы по предмету «Технология»;</text:p>
        </text:list-item>
        <text:list-item>
          <text:p text:style-name="P530">Приложение к ООП НОО № 10: Рабочие программы по предмету «Физическая культура».</text:p>
        </text:list-item>
      </text:list>
      <text:h text:style-name="P359" text:outline-level="2"><text:bookmark-start text:name="_Toc424564328"/><text:bookmark-start text:name="_Toc288410680"/><text:bookmark-start text:name="_Toc288410551"/><text:bookmark-start text:name="_Toc288394084"/></text:h>
      <text:h text:style-name="P283" text:outline-level="2"><text:soft-page-break/></text:h>
      <text:h text:style-name="P286" text:outline-level="2">2.2.2. <text:s/>Основное содержание учебных предметов<text:bookmark-end text:name="_Toc424564328"/><text:bookmark-end text:name="_Toc288410680"/><text:bookmark-end text:name="_Toc288410551"/><text:bookmark-end text:name="_Toc288394084"/></text:h>
      <text:list xml:id="list4601573611168047955" text:style-name="WWNum73">
        <text:list-item>
          <text:h text:style-name="P564" text:outline-level="2"><text:bookmark-start text:name="_Toc424564329"/><text:bookmark-start text:name="_Toc288410681"/><text:bookmark-start text:name="_Toc288410552"/><text:bookmark-start text:name="_Toc288394085"/>Русский язык<text:bookmark-end text:name="_Toc424564329"/><text:bookmark-end text:name="_Toc288410681"/><text:bookmark-end text:name="_Toc288410552"/><text:bookmark-end text:name="_Toc288394085"/></text:h>
        </text:list-item>
      </text:list>
      <text:p text:style-name="P22"><text:span text:style-name="Zag_5f_11"><text:span text:style-name="T6">Виды речевой деятельности</text:span></text:span></text:p>
      <text:p text:style-name="P22"><text:span text:style-name="Zag_5f_11"><text:span text:style-name="T7">Слушание. </text:span></text:span><text:span text:style-name="Zag_5f_11"><text:span text:style-name="T198">Осознание цели и ситуации устного общения. Адекватное восприятие звучащей речи. Понимание на слух информации, содержащейся в предъявляемом тексте, определение основной мысли текста, передача его содержания по вопросам.</text:span></text:span></text:p>
      <text:p text:style-name="P22"><text:span text:style-name="Zag_5f_11"><text:span text:style-name="T7">Говорение. </text:span></text:span><text:span text:style-name="Zag_5f_11"><text:span text:style-name="T198">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span></text:p>
      <text:p text:style-name="P22"><text:span text:style-name="Zag_5f_11"><text:span text:style-name="T7">Чтение. </text:span></text:span><text:span text:style-name="Zag_5f_11"><text:span text:style-name="T198">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text:span></text:span><text:span text:style-name="Zag_5f_11"><text:span text:style-name="T199">Анализ и оценка содержания, языковых особенностей и структуры текста</text:span></text:span><text:span text:style-name="Zag_5f_11"><text:span text:style-name="T198">.</text:span></text:span></text:p>
      <text:p text:style-name="P22"><text:span text:style-name="Zag_5f_11"><text:span text:style-name="T7">Письмо. </text:span></text:span><text:span text:style-name="Zag_5f_11"><text:span text:style-name="T198">Письмо букв, буквосочетаний, слогов, слов, предложений в системе обучения грамоте. Овладение разборчивым, аккуратным письмом с уче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просмотра фрагмента видеозаписи и т. п.).</text:span></text:span></text:p>
      <text:p text:style-name="P22"><text:span text:style-name="Zag_5f_11"><text:span text:style-name="T6">Обучение грамоте</text:span></text:span></text:p>
      <text:p text:style-name="P22"><text:span text:style-name="Zag_5f_11"><text:span text:style-name="T7">Фонетика. </text:span></text:span><text:span text:style-name="Zag_5f_11"><text:span text:style-name="T198">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span></text:p>
      <text:p text:style-name="P22"><text:span text:style-name="Zag_5f_11"><text:span text:style-name="T198">Различение гласных и согласных звуков, гласных ударных и безударных, согласных твердых и мягких, звонких и глухих.</text:span></text:span></text:p>
      <text:p text:style-name="P22"><text:span text:style-name="Zag_5f_11"><text:span text:style-name="T198">Слог как минимальная произносительная единица. Деление слов на слоги. Определение места ударения.</text:span></text:span></text:p>
      <text:p text:style-name="P22"><text:span text:style-name="Zag_5f_11"><text:span text:style-name="T7">Графика. </text:span></text:span><text:span text:style-name="Zag_5f_11"><text:span text:style-name="T198">Различение звука и буквы: буква как знак звука. Овладение позиционным способом обозначения звуков буквами. Буквы гласных как показатель твердости – мягкости согласных звуков. Функция букв </text:span></text:span><text:span text:style-name="Zag_5f_11"><text:span text:style-name="T150">е</text:span></text:span><text:span text:style-name="Zag_5f_11"><text:span text:style-name="T200">,</text:span></text:span><text:span text:style-name="Zag_5f_11"><text:span text:style-name="T150"> е</text:span></text:span><text:span text:style-name="Zag_5f_11"><text:span text:style-name="T200">, </text:span></text:span><text:span text:style-name="Zag_5f_11"><text:span text:style-name="T150">ю</text:span></text:span><text:span text:style-name="Zag_5f_11"><text:span text:style-name="T200">,</text:span></text:span><text:span text:style-name="Zag_5f_11"><text:span text:style-name="T150"> я</text:span></text:span><text:span text:style-name="Zag_5f_11"><text:span text:style-name="T200">. </text:span></text:span><text:span text:style-name="Zag_5f_11"><text:span text:style-name="T198">Мягкий знаккак показатель мягкости предшествующего согласного звука.</text:span></text:span></text:p>
      <text:p text:style-name="P22"><text:span text:style-name="Zag_5f_11"><text:span text:style-name="T198">Знакомство с русским алфавитом как последовательностью букв.</text:span></text:span></text:p>
      <text:p text:style-name="P22"><text:span text:style-name="Zag_5f_11"><text:span text:style-name="T7">Чтение. </text:span></text:span><text:span text:style-name="Zag_5f_11"><text:span text:style-name="T198">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енка. Осознанное чтение слов, словосочетаний, предложений и коротких текстов.чтение с интонациями и паузами в соответствии со знаками </text:span></text:span><text:soft-page-break/><text:span text:style-name="Zag_5f_11"><text:span text:style-name="T198">препинания. Развитие осознанности и выразительности чтения на материале небольших текстов и стихотворений.</text:span></text:span></text:p>
      <text:p text:style-name="P22"><text:span text:style-name="Zag_5f_11"><text:span text:style-name="T198">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span></text:span></text:p>
      <text:p text:style-name="P22"><text:span text:style-name="Zag_5f_11"><text:span text:style-name="T7">Письмо. </text:span></text:span><text:span text:style-name="Zag_5f_11"><text:span text:style-name="T199">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span></text:p>
      <text:p text:style-name="P22"><text:span text:style-name="Zag_5f_11"><text:span text:style-name="T198">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емов и последовательности правильного списывания текста.</text:span></text:span></text:p>
      <text:p text:style-name="P22"><text:span text:style-name="Zag_5f_11"><text:span text:style-name="T198">Понимание функции небуквенных графических средств: пробела между словами, знака переноса.</text:span></text:span></text:p>
      <text:p text:style-name="P22"><text:span text:style-name="Zag_5f_11"><text:span text:style-name="T7">Слово и предложение. </text:span></text:span><text:span text:style-name="Zag_5f_11"><text:span text:style-name="T198">Восприятие слова как объекта изучения, материала для анализа. Наблюдение над значением слова.</text:span></text:span></text:p>
      <text:p text:style-name="P22"><text:span text:style-name="Zag_5f_11"><text:span text:style-name="T198">Различение слова и предложения. Работа с предложением: выделение слов, изменение их порядка.</text:span></text:span></text:p>
      <text:p text:style-name="P22"><text:span text:style-name="Zag_5f_11"><text:span text:style-name="T7">Орфография. </text:span></text:span><text:span text:style-name="Zag_5f_11"><text:span text:style-name="T198">Знакомство с правилами правописания и их применение:</text:span></text:span></text:p>
      <text:p text:style-name="P22"><text:span text:style-name="Zag_5f_11"><text:span text:style-name="T198">раздельное написание слов;</text:span></text:span></text:p>
      <text:p text:style-name="P22"><text:span text:style-name="Zag_5f_11"><text:span text:style-name="T198">обозначение гласных после шипящих (</text:span></text:span><text:span text:style-name="Zag_5f_11"><text:span text:style-name="T150">ча </text:span></text:span><text:span text:style-name="Zag_5f_11"><text:span text:style-name="T7">– </text:span></text:span><text:span text:style-name="Zag_5f_11"><text:span text:style-name="T150">ща</text:span></text:span><text:span text:style-name="Zag_5f_11"><text:span text:style-name="T201">, </text:span></text:span><text:span text:style-name="Zag_5f_11"><text:span text:style-name="T150">чу </text:span></text:span><text:span text:style-name="Zag_5f_11"><text:span text:style-name="T7">– </text:span></text:span><text:span text:style-name="Zag_5f_11"><text:span text:style-name="T150">щу</text:span></text:span><text:span text:style-name="Zag_5f_11"><text:span text:style-name="T201">,</text:span></text:span><text:span text:style-name="Zag_5f_11"><text:span text:style-name="T150">жи</text:span></text:span><text:span text:style-name="Zag_5f_11"><text:span text:style-name="T7">– </text:span></text:span><text:span text:style-name="Zag_5f_11"><text:span text:style-name="T150">ши</text:span></text:span><text:span text:style-name="Zag_5f_11"><text:span text:style-name="T198">);</text:span></text:span></text:p>
      <text:p text:style-name="P22"><text:span text:style-name="Zag_5f_11"><text:span text:style-name="T198">прописная (заглавная) буква в начале предложения, в именах собственных;</text:span></text:span></text:p>
      <text:p text:style-name="P22"><text:span text:style-name="Zag_5f_11"><text:span text:style-name="T198">перенос слов по слогам без стечения согласных;</text:span></text:span></text:p>
      <text:p text:style-name="P22"><text:span text:style-name="Zag_5f_11"><text:span text:style-name="T198">знаки препинания в конце предложения.</text:span></text:span></text:p>
      <text:p text:style-name="P22"><text:span text:style-name="Zag_5f_11"><text:span text:style-name="T7">Развитие речи. </text:span></text:span><text:span text:style-name="Zag_5f_11"><text:span text:style-name="T198">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text:span></text:span></text:p>
      <text:p text:style-name="P22"><text:span text:style-name="Zag_5f_11"><text:span text:style-name="T6">Систематический курс</text:span></text:span></text:p>
      <text:p text:style-name="P22"><text:span text:style-name="Zag_5f_11"><text:span text:style-name="T7">Фонетика и орфоэпия. </text:span></text:span><text:span text:style-name="Zag_5f_11"><text:span text:style-name="T198">Различение гласных и согласных звуков. Нахождение в слове ударных и безударных гласных звуков. Различение мягких и твердых согласных звуков, определение парных и непарных по твердости – мягкости согласных звуков. Различение звонких и глухих звуков, определение парных и непарных по звонкости – глухости согласных звуков. Определение качественной характеристики звука: гласный – согласный; гласный ударный – безударный; согласный твердый – мягкий, парный – непарный; согласный звонкий – глухой, парный – непарный. Деление слов на слоги. Ударение, произношение звуков и сочетаний звуков в соответствии с нормами современного русского литературного языка. </text:span></text:span><text:span text:style-name="Zag_5f_11"><text:span text:style-name="T151">Фонетический разбор слова</text:span></text:span><text:span text:style-name="Zag_5f_11"><text:span text:style-name="T198">.</text:span></text:span></text:p>
      <text:p text:style-name="P22"><text:span text:style-name="Zag_5f_11"><text:span text:style-name="T7">Графика. </text:span></text:span><text:span text:style-name="Zag_5f_11"><text:span text:style-name="T198">Различение звуков и букв. Обозначение на письме твердости и мягкости согласных звуков. Использование на письме разделительных</text:span></text:span><text:span text:style-name="Zag_5f_11"><text:span text:style-name="T150">ъ </text:span></text:span><text:span text:style-name="Zag_5f_11"><text:span text:style-name="T198">и </text:span></text:span><text:span text:style-name="Zag_5f_11"><text:span text:style-name="T150">ь</text:span></text:span><text:span text:style-name="Zag_5f_11"><text:span text:style-name="T201">.</text:span></text:span></text:p>
      <text:p text:style-name="P22"><text:span text:style-name="Zag_5f_11"><text:span text:style-name="T198">Установление соотношения звукового и буквенного состава слова в словах типа </text:span></text:span><text:span text:style-name="Zag_5f_11"><text:span text:style-name="T151">стол</text:span></text:span><text:span text:style-name="Zag_5f_11"><text:span text:style-name="T199">,</text:span></text:span><text:span text:style-name="Zag_5f_11"><text:span text:style-name="T151"> конь</text:span></text:span><text:span text:style-name="Zag_5f_11"><text:span text:style-name="T198">; в словах с йотированными гласными </text:span></text:span><text:span text:style-name="Zag_5f_11"><text:span text:style-name="T150">е</text:span></text:span><text:span text:style-name="Zag_5f_11"><text:span text:style-name="T201">,</text:span></text:span><text:span text:style-name="Zag_5f_11"><text:span text:style-name="T150">е</text:span></text:span><text:span text:style-name="Zag_5f_11"><text:span text:style-name="T201">,</text:span></text:span><text:span text:style-name="Zag_5f_11"><text:span text:style-name="T150">ю</text:span></text:span><text:span text:style-name="Zag_5f_11"><text:span text:style-name="T201">,</text:span></text:span><text:span text:style-name="Zag_5f_11"><text:span text:style-name="T150">я</text:span></text:span><text:span text:style-name="Zag_5f_11"><text:span text:style-name="T198">;в словах с непроизносимыми согласными.</text:span></text:span></text:p>
      <text:p text:style-name="P22"><text:span text:style-name="Zag_5f_11"><text:span text:style-name="T198">Использование небуквенных графических средств: пробела между словами, знака переноса, абзаца.</text:span></text:span></text:p>
      <text:p text:style-name="P22"><text:span text:style-name="Zag_5f_11"><text:span text:style-name="T198">Знание алфавита: правильное название букв, знание их последовательности. Использование алфавита при работе со словарями, справочниками, каталогами.</text:span></text:span></text:p>
      <text:p text:style-name="P22"><text:soft-page-break/><text:span text:style-name="Zag_5f_11"><text:span text:style-name="T7">Лексика</text:span></text:span><text:note text:id="ftn4" text:note-class="footnote"><text:note-citation>4</text:note-citation><text:note-body><text:p text:style-name="P582">Изучается во всех разделах курса.</text:p></text:note-body></text:note><text:span text:style-name="Zag_5f_11"><text:span text:style-name="T7">. </text:span></text:span><text:span text:style-name="Zag_5f_11"><text:span text:style-name="T198">Понимание слова как единства звучания и значения. Выявление слов, значение которых требует уточнения. </text:span></text:span></text:p>
      <text:p text:style-name="P22"><text:span text:style-name="Zag_5f_11"><text:span text:style-name="T199">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text:span></text:span></text:p>
      <text:p text:style-name="P22"><text:span text:style-name="Zag_5f_11"><text:span text:style-name="T7">Состав слова (морфемика). </text:span></text:span><text:span text:style-name="Zag_5f_11"><text:span text:style-name="T198">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Различение изменяемых и неизменяемых слов. </text:span></text:span></text:p>
      <text:p text:style-name="P22"><text:span text:style-name="Zag_5f_11"><text:span text:style-name="T199">Представление о значении суффиксов и приставок. Образование однокоренных слов с помощью суффиксов и приставок. Разбор слова по составу.</text:span></text:span></text:p>
      <text:p text:style-name="P22"><text:span text:style-name="Zag_5f_11"><text:span text:style-name="T7">Морфология. </text:span></text:span><text:span text:style-name="Zag_5f_11"><text:span text:style-name="T198">Части речи; </text:span></text:span><text:span text:style-name="Zag_5f_11"><text:span text:style-name="T199">деление частей речи на самостоятельные и служебные.</text:span></text:span></text:p>
      <text:p text:style-name="P22"><text:span text:style-name="Zag_5f_11"><text:span text:style-name="T198">Имя существительное. Значение и употребление в речи. Умение опознавать имена собственные. Различение имен существительных, отвечающих на вопросы «кто?» и «что?». Различение имен существительных мужского, женского и среднего рода. Изменение существительных по числам. Изменение существительных по падежам. Определение падежа, в котором употреблено имя существительное. </text:span></text:span><text:span text:style-name="Zag_5f_11"><text:span text:style-name="T199">Различение падежных и смысловых (синтаксических) вопросов</text:span></text:span><text:span text:style-name="Zag_5f_11"><text:span text:style-name="T151">. </text:span></text:span><text:span text:style-name="Zag_5f_11"><text:span text:style-name="T198">Определение принадлежности имен существительных к 1, 2, 3-му склонению. </text:span></text:span><text:span text:style-name="Zag_5f_11"><text:span text:style-name="T199">Морфологический разбор имен существительных</text:span></text:span><text:span text:style-name="Zag_5f_11"><text:span text:style-name="T198">.</text:span></text:span></text:p>
      <text:p text:style-name="P14"><text:span text:style-name="Zag_5f_11"><text:span text:style-name="T198">Имя прилагательное. Значение и употребление в речи. Изменение прилагательных по родам, числам и падежам, кроме прилагательных на </text:span></text:span><text:span text:style-name="Zag_5f_11"><text:span text:style-name="T150">ий</text:span></text:span><text:span text:style-name="Zag_5f_11"><text:span text:style-name="T198">, </text:span></text:span><text:span text:style-name="Zag_5f_11"><text:span text:style-name="T150">ья</text:span></text:span><text:span text:style-name="Zag_5f_11"><text:span text:style-name="T198">, </text:span></text:span><text:span text:style-name="Zag_5f_11"><text:span text:style-name="T150">ов</text:span></text:span><text:span text:style-name="Zag_5f_11"><text:span text:style-name="T198">, </text:span></text:span><text:span text:style-name="Zag_5f_11"><text:span text:style-name="T150">ин</text:span></text:span><text:span text:style-name="Zag_5f_11"><text:span text:style-name="T198">. </text:span></text:span><text:span text:style-name="Zag_5f_11"><text:span text:style-name="T199">Морфологический разбор имен прилагательных.</text:span></text:span></text:p>
      <text:p text:style-name="P14"><text:span text:style-name="Zag_5f_11"><text:span text:style-name="T198">Местоимение. Общее представление о местоимении. </text:span></text:span><text:span text:style-name="Zag_5f_11"><text:span text:style-name="T199">Личные местоимения, значение и употребление в речи. Личные местоимения 1</text:span></text:span><text:span text:style-name="Zag_5f_11"><text:span text:style-name="T198">, </text:span></text:span><text:span text:style-name="Zag_5f_11"><text:span text:style-name="T199">2</text:span></text:span><text:span text:style-name="Zag_5f_11"><text:span text:style-name="T198">, </text:span></text:span><text:span text:style-name="Zag_5f_11"><text:span text:style-name="T199">3го лица единственного и множественного числа. Склонение личных местоимений</text:span></text:span><text:span text:style-name="Zag_5f_11"><text:span text:style-name="T198">.</text:span></text:span></text:p>
      <text:p text:style-name="P22"><text:span text:style-name="Zag_5f_11"><text:span text:style-name="T198">Глагол. Значение и употребление в речи. Неопределенная форма глагола. Различение глаголов, отвечающих на вопросы «что сделать?» и «что делать?». Изменение глаголов по временам. Изменение глаголов по лицам и числам в настоящем и будущем времени (спряжение). Способы определения I и II спряжения глаголов (практическое овладение). Изменение глаголов прошедшего времени по родам и числам. </text:span></text:span><text:span text:style-name="Zag_5f_11"><text:span text:style-name="T199">Морфологический разбор глаголов.</text:span></text:span></text:p>
      <text:p text:style-name="P22"><text:span text:style-name="Zag_5f_11"><text:span text:style-name="T199">Наречие. Значение и употребление в речи.</text:span></text:span></text:p>
      <text:p text:style-name="P22"><text:span text:style-name="Zag_5f_11"><text:span text:style-name="T198">Предлог. </text:span></text:span><text:span text:style-name="Zag_5f_11"><text:span text:style-name="T199">Знакомство с наиболее употребительными предлогами. Функция предлогов: образование падежных форм имен существительных и местоимений.</text:span></text:span><text:span text:style-name="Zag_5f_11"><text:span text:style-name="T198">Отличие предлогов от приставок.</text:span></text:span></text:p>
      <text:p text:style-name="P22"><text:span text:style-name="Zag_5f_11"><text:span text:style-name="T198">Союзы </text:span></text:span><text:span text:style-name="Zag_5f_11"><text:span text:style-name="T150">и</text:span></text:span><text:span text:style-name="Zag_5f_11"><text:span text:style-name="T198">, </text:span></text:span><text:span text:style-name="Zag_5f_11"><text:span text:style-name="T150">а</text:span></text:span><text:span text:style-name="Zag_5f_11"><text:span text:style-name="T198">, </text:span></text:span><text:span text:style-name="Zag_5f_11"><text:span text:style-name="T150">но</text:span></text:span><text:span text:style-name="Zag_5f_11"><text:span text:style-name="T198">, их роль в речи. Частица </text:span></text:span><text:span text:style-name="Zag_5f_11"><text:span text:style-name="T150">не</text:span></text:span><text:span text:style-name="Zag_5f_11"><text:span text:style-name="T198">, ее значение.</text:span></text:span></text:p>
      <text:p text:style-name="P22"><text:span text:style-name="Zag_5f_11"><text:span text:style-name="T7">Синтаксис. </text:span></text:span><text:span text:style-name="Zag_5f_11"><text:span text:style-name="T198">Различение предложения, словосочетания, слова (осознание их сходства и различий). 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span></text:span></text:p>
      <text:p text:style-name="P22"><text:span text:style-name="Zag_5f_11"><text:span text:style-name="T198">Нахождение главных членов предложения: подлежащего и сказуемого.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span></text:span></text:p>
      <text:p text:style-name="P22"><text:soft-page-break/><text:span text:style-name="Zag_5f_11"><text:span text:style-name="T198">Нахождение и самостоятельное составление предложений с однородными членами без союзов и с союзами </text:span></text:span><text:span text:style-name="Zag_5f_11"><text:span text:style-name="T150">и</text:span></text:span><text:span text:style-name="Zag_5f_11"><text:span text:style-name="T198">, </text:span></text:span><text:span text:style-name="Zag_5f_11"><text:span text:style-name="T150">а</text:span></text:span><text:span text:style-name="Zag_5f_11"><text:span text:style-name="T198">, </text:span></text:span><text:span text:style-name="Zag_5f_11"><text:span text:style-name="T150">но</text:span></text:span><text:span text:style-name="Zag_5f_11"><text:span text:style-name="T198">. Использование интонации перечисления в предложениях с однородными членами.</text:span></text:span></text:p>
      <text:p text:style-name="P22"><text:span text:style-name="Zag_5f_11"><text:span text:style-name="T199">Различение простых и сложных предложений</text:span></text:span><text:span text:style-name="Zag_5f_11"><text:span text:style-name="T198">.</text:span></text:span></text:p>
      <text:p text:style-name="P22"><text:span text:style-name="Zag_5f_11"><text:span text:style-name="T7">Орфография и пунктуация.</text:span></text:span><text:span text:style-name="Zag_5f_11"><text:span text:style-name="T198"> Формирование орфографической зоркости, использование разных способов выбора написания в зависимости от места орфограммы в слове. Использование орфографического словаря.</text:span></text:span></text:p>
      <text:p text:style-name="P14"><text:span text:style-name="Zag_5f_11"><text:span text:style-name="T198">Применение правил правописания:</text:span></text:span></text:p>
      <text:p text:style-name="P14"><text:span text:style-name="Zag_5f_11"><text:span text:style-name="T198">сочетания </text:span></text:span><text:span text:style-name="Zag_5f_11"><text:span text:style-name="T150">жи – ши</text:span></text:span><text:note text:id="ftn5" text:note-class="footnote"><text:note-citation>5</text:note-citation><text:note-body><text:p text:style-name="P583"><text:s/>Для предупреждения ошибок при письме целесообразно предусмотреть случаи типа “желток”, “железный”.</text:p></text:note-body></text:note><text:span text:style-name="Zag_5f_11"><text:span text:style-name="T198">, </text:span></text:span><text:span text:style-name="Zag_5f_11"><text:span text:style-name="T150">ча – ща</text:span></text:span><text:span text:style-name="Zag_5f_11"><text:span text:style-name="T198">, </text:span></text:span><text:span text:style-name="Zag_5f_11"><text:span text:style-name="T150">чу – щу </text:span></text:span><text:span text:style-name="Zag_5f_11"><text:span text:style-name="T198">в положении под ударением;</text:span></text:span></text:p>
      <text:p text:style-name="P22"><text:span text:style-name="Zag_5f_11"><text:span text:style-name="T198">сочетания </text:span></text:span><text:span text:style-name="Zag_5f_11"><text:span text:style-name="T150">чк – чн</text:span></text:span><text:span text:style-name="Zag_5f_11"><text:span text:style-name="T198">, </text:span></text:span><text:span text:style-name="Zag_5f_11"><text:span text:style-name="T150">чт</text:span></text:span><text:span text:style-name="Zag_5f_11"><text:span text:style-name="T198">, </text:span></text:span><text:span text:style-name="Zag_5f_11"><text:span text:style-name="T150">щн</text:span></text:span><text:span text:style-name="Zag_5f_11"><text:span text:style-name="T198">;</text:span></text:span></text:p>
      <text:p text:style-name="P22"><text:span text:style-name="Zag_5f_11"><text:span text:style-name="T198">перенос слов;</text:span></text:span></text:p>
      <text:p text:style-name="P22"><text:span text:style-name="Zag_5f_11"><text:span text:style-name="T198">прописная буква в начале предложения, в именах собственных;</text:span></text:span></text:p>
      <text:p text:style-name="P22"><text:span text:style-name="Zag_5f_11"><text:span text:style-name="T198">проверяемые безударные гласные в корне слова;</text:span></text:span></text:p>
      <text:p text:style-name="P22"><text:span text:style-name="Zag_5f_11"><text:span text:style-name="T198">парные звонкие и глухие согласные в корне слова;</text:span></text:span></text:p>
      <text:p text:style-name="P22"><text:span text:style-name="Zag_5f_11"><text:span text:style-name="T198">непроизносимые согласные;</text:span></text:span></text:p>
      <text:p text:style-name="P22"><text:span text:style-name="Zag_5f_11"><text:span text:style-name="T198">непроверяемые гласные и согласные в корне слова(на ограниченном перечне слов);</text:span></text:span></text:p>
      <text:p text:style-name="P22"><text:span text:style-name="Zag_5f_11"><text:span text:style-name="T198">гласные и согласные в неизменяемых на письме приставках;</text:span></text:span></text:p>
      <text:p text:style-name="P22"><text:span text:style-name="Zag_5f_11"><text:span text:style-name="T198">разделительные </text:span></text:span><text:span text:style-name="Zag_5f_11"><text:span text:style-name="T150">ъ </text:span></text:span><text:span text:style-name="Zag_5f_11"><text:span text:style-name="T198">и </text:span></text:span><text:span text:style-name="Zag_5f_11"><text:span text:style-name="T150">ь</text:span></text:span><text:span text:style-name="Zag_5f_11"><text:span text:style-name="T198">;</text:span></text:span></text:p>
      <text:p text:style-name="P22"><text:span text:style-name="Zag_5f_11"><text:span text:style-name="T198">мягкий знак после шипящих на конце имен существительных (</text:span></text:span><text:span text:style-name="Zag_5f_11"><text:span text:style-name="T150">ночь</text:span></text:span><text:span text:style-name="Zag_5f_11"><text:span text:style-name="T198">, </text:span></text:span><text:span text:style-name="Zag_5f_11"><text:span text:style-name="T150">нож</text:span></text:span><text:span text:style-name="Zag_5f_11"><text:span text:style-name="T198">, </text:span></text:span><text:span text:style-name="Zag_5f_11"><text:span text:style-name="T150">рожь</text:span></text:span><text:span text:style-name="Zag_5f_11"><text:span text:style-name="T198">, </text:span></text:span><text:span text:style-name="Zag_5f_11"><text:span text:style-name="T150">мышь</text:span></text:span><text:span text:style-name="Zag_5f_11"><text:span text:style-name="T198">);</text:span></text:span></text:p>
      <text:p text:style-name="P22"><text:span text:style-name="Zag_5f_11"><text:span text:style-name="T198">безударные падежные окончания имен существительных (кроме существительных на </text:span></text:span><text:span text:style-name="Zag_5f_11"><text:span text:style-name="T150">мя</text:span></text:span><text:span text:style-name="Zag_5f_11"><text:span text:style-name="T198">, </text:span></text:span><text:span text:style-name="Zag_5f_11"><text:span text:style-name="T150">ий</text:span></text:span><text:span text:style-name="Zag_5f_11"><text:span text:style-name="T198">, </text:span></text:span><text:span text:style-name="Zag_5f_11"><text:span text:style-name="T150">ья</text:span></text:span><text:span text:style-name="Zag_5f_11"><text:span text:style-name="T198">, </text:span></text:span><text:span text:style-name="Zag_5f_11"><text:span text:style-name="T150">ье</text:span></text:span><text:span text:style-name="Zag_5f_11"><text:span text:style-name="T198">, </text:span></text:span><text:span text:style-name="Zag_5f_11"><text:span text:style-name="T150">ия</text:span></text:span><text:span text:style-name="Zag_5f_11"><text:span text:style-name="T198">, </text:span></text:span><text:span text:style-name="Zag_5f_11"><text:span text:style-name="T150">ов</text:span></text:span><text:span text:style-name="Zag_5f_11"><text:span text:style-name="T198">, </text:span></text:span><text:span text:style-name="Zag_5f_11"><text:span text:style-name="T150">ин</text:span></text:span><text:span text:style-name="Zag_5f_11"><text:span text:style-name="T198">);</text:span></text:span></text:p>
      <text:p text:style-name="P22"><text:span text:style-name="Zag_5f_11"><text:span text:style-name="T198">безударные окончания имен прилагательных;</text:span></text:span></text:p>
      <text:p text:style-name="P22"><text:span text:style-name="Zag_5f_11"><text:span text:style-name="T198">раздельное написание предлогов с личными местоимениями;</text:span></text:span></text:p>
      <text:p text:style-name="P22"><text:span text:style-name="Zag_5f_11"><text:span text:style-name="T150">не </text:span></text:span><text:span text:style-name="Zag_5f_11"><text:span text:style-name="T198">с глаголами;</text:span></text:span></text:p>
      <text:p text:style-name="P22"><text:span text:style-name="Zag_5f_11"><text:span text:style-name="T198">мягкий знак после шипящих на конце глаголов в форме 2го лица единственного числа (</text:span></text:span><text:span text:style-name="Zag_5f_11"><text:span text:style-name="T150">пишешь</text:span></text:span><text:span text:style-name="Zag_5f_11"><text:span text:style-name="T198">, </text:span></text:span><text:span text:style-name="Zag_5f_11"><text:span text:style-name="T150">учишь</text:span></text:span><text:span text:style-name="Zag_5f_11"><text:span text:style-name="T198">);</text:span></text:span></text:p>
      <text:p text:style-name="P22"><text:span text:style-name="Zag_5f_11"><text:span text:style-name="T198">мягкий знак в глаголах в сочетании </text:span></text:span><text:span text:style-name="Zag_5f_11"><text:span text:style-name="T150">ться</text:span></text:span><text:span text:style-name="Zag_5f_11"><text:span text:style-name="T198">;</text:span></text:span></text:p>
      <text:p text:style-name="P22"><text:span text:style-name="Zag_5f_11"><text:span text:style-name="T199">безударные личные окончания глаголов</text:span></text:span><text:span text:style-name="Zag_5f_11"><text:span text:style-name="T198">;</text:span></text:span></text:p>
      <text:p text:style-name="P22"><text:span text:style-name="Zag_5f_11"><text:span text:style-name="T198">раздельное написание предлогов с другими словами;</text:span></text:span></text:p>
      <text:p text:style-name="P22"><text:span text:style-name="Zag_5f_11"><text:span text:style-name="T198">знаки препинания в конце предложения: точка, вопросительный и восклицательный знаки;</text:span></text:span></text:p>
      <text:p text:style-name="P22"><text:span text:style-name="Zag_5f_11"><text:span text:style-name="T198">знаки препинания (запятая) в предложениях с однородными членами.</text:span></text:span></text:p>
      <text:p text:style-name="P22"><text:span text:style-name="Zag_5f_11"><text:span text:style-name="T7">Развитие речи.</text:span></text:span><text:span text:style-name="Zag_5f_11"><text:span text:style-name="T198"> Осознание ситуации общения: с какой целью, с кем и где происходит общение.</text:span></text:span></text:p>
      <text:p text:style-name="P22"><text:span text:style-name="Zag_5f_11"><text:span text:style-name="T198">Практическое овладение диалогической формой речи. Выражение собственного мнения, его аргументация. Овладение основными умениями ведения разговора (начать, поддержать, закончить разговор, привлечь внимание и т. 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text:span></text:span></text:p>
      <text:p text:style-name="P22"><text:span text:style-name="Zag_5f_11"><text:span text:style-name="T198">Практическое овладение устными монологическими высказываниями на определенную тему с использованием разных типов речи (описание, повествование, рассуждение).</text:span></text:span></text:p>
      <text:p text:style-name="P22"><text:span text:style-name="Zag_5f_11"><text:span text:style-name="T198">Текст. Признаки текста. Смысловое единство предложений в тексте. Заглавие текста.</text:span></text:span></text:p>
      <text:p text:style-name="P22"><text:span text:style-name="Zag_5f_11"><text:span text:style-name="T198">Последовательность предложений в тексте.</text:span></text:span></text:p>
      <text:p text:style-name="P22"><text:soft-page-break/><text:span text:style-name="Zag_5f_11"><text:span text:style-name="T198">Последовательность частей текста (</text:span></text:span><text:span text:style-name="Zag_5f_11"><text:span text:style-name="T151">абзацев</text:span></text:span><text:span text:style-name="Zag_5f_11"><text:span text:style-name="T198">).</text:span></text:span></text:p>
      <text:p text:style-name="P22"><text:span text:style-name="Zag_5f_11"><text:span text:style-name="T198">Комплексная работа над структурой текста: озаглавливание, корректирование порядка предложений и частей текста (</text:span></text:span><text:span text:style-name="Zag_5f_11"><text:span text:style-name="T151">абзацев</text:span></text:span><text:span text:style-name="Zag_5f_11"><text:span text:style-name="T198">).</text:span></text:span></text:p>
      <text:p text:style-name="P22"><text:span text:style-name="Zag_5f_11"><text:span text:style-name="T198">План текста. Составление планов к данным текстам. </text:span></text:span><text:span text:style-name="Zag_5f_11"><text:span text:style-name="T151">Создание собственных текстов по предложенным планам</text:span></text:span><text:span text:style-name="Zag_5f_11"><text:span text:style-name="T198">.</text:span></text:span></text:p>
      <text:p text:style-name="P22"><text:span text:style-name="Zag_5f_11"><text:span text:style-name="T198">Типы текстов: описание, повествование, рассуждение, их особенности.</text:span></text:span></text:p>
      <text:p text:style-name="P22"><text:span text:style-name="Zag_5f_11"><text:span text:style-name="T198">Знакомство с жанрами письма и поздравления.</text:span></text:span></text:p>
      <text:p text:style-name="P22"><text:span text:style-name="Zag_5f_11"><text:span text:style-name="T198">Создание собственных текстов и корректирование заданных текстов с учетом точности, правильности, богатства и выразительности письменной речи; </text:span></text:span><text:span text:style-name="Zag_5f_11"><text:span text:style-name="T151">использование в текстах синонимов и антонимов</text:span></text:span><text:span text:style-name="Zag_5f_11"><text:span text:style-name="T198">.</text:span></text:span></text:p>
      <text:p text:style-name="P122"><text:span text:style-name="Zag_5f_11"><text:span text:style-name="T102">Знакомство с основными видами изложений и сочинений (без заучивания определений): </text:span></text:span><text:span text:style-name="Zag_5f_11"><text:span text:style-name="T100">изложения подробные и выборочные, изложения с элементами сочинения</text:span></text:span><text:span text:style-name="Zag_5f_11"><text:span text:style-name="T102">; </text:span></text:span><text:span text:style-name="Zag_5f_11"><text:span text:style-name="T100">сочиненияповествования</text:span></text:span><text:span text:style-name="Zag_5f_11"><text:span text:style-name="T102">, </text:span></text:span><text:span text:style-name="Zag_5f_11"><text:span text:style-name="T100">сочиненияописания</text:span></text:span><text:span text:style-name="Zag_5f_11"><text:span text:style-name="T102">, </text:span></text:span><text:span text:style-name="Zag_5f_11"><text:span text:style-name="T100">сочинениярассуждения</text:span></text:span><text:span text:style-name="Zag_5f_11"><text:span text:style-name="T102">.</text:span></text:span></text:p>
      <text:h text:style-name="P130" text:outline-level="2"><text:bookmark-start text:name="_Toc424564330"/><text:bookmark-start text:name="_Toc288410682"/><text:bookmark-start text:name="_Toc288410553"/><text:bookmark-start text:name="_Toc288394086"/></text:h>
      <text:list xml:id="list33683286" text:continue-numbering="true" text:style-name="WWNum73">
        <text:list-item>
          <text:h text:style-name="P566" text:outline-level="2">Литературное чтение<text:bookmark-end text:name="_Toc424564330"/><text:bookmark-end text:name="_Toc288410682"/><text:bookmark-end text:name="_Toc288410553"/><text:bookmark-end text:name="_Toc288394086"/></text:h>
        </text:list-item>
      </text:list>
      <text:p text:style-name="P22"><text:span text:style-name="Zag_5f_11"><text:span text:style-name="T6">Виды речевой и читательской деятельности</text:span></text:span></text:p>
      <text:p text:style-name="P22"><text:span text:style-name="Zag_5f_11"><text:span text:style-name="T7">Аудирование (слушание)</text:span></text:span></text:p>
      <text:p text:style-name="P22"><text:span text:style-name="Zag_5f_11"><text:span text:style-name="T198">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span></text:span></text:p>
      <text:p text:style-name="P22"><text:span text:style-name="Zag_5f_11"><text:span text:style-name="T6">Чтение</text:span></text:span></text:p>
      <text:p text:style-name="P22"><text:span text:style-name="Zag_5f_11"><text:span text:style-name="T7">Чтение вслух.</text:span></text:span><text:span text:style-name="Zag_5f_11"><text:span text:style-name="T198">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span></text:p>
      <text:p text:style-name="P22"><text:span text:style-name="Zag_5f_11"><text:span text:style-name="T7">Чтение про себя.</text:span></text:span><text:span text:style-name="Zag_5f_11"><text:span text:style-name="T198">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text:span></text:span></text:p>
      <text:p text:style-name="P22"><text:span text:style-name="Zag_5f_11"><text:span text:style-name="T7">Работа с разными видами текста.</text:span></text:span><text:span text:style-name="Zag_5f_11"><text:span text:style-name="T198">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span></text:span></text:p>
      <text:p text:style-name="P22"><text:span text:style-name="Zag_5f_11"><text:span text:style-name="T198">Практическое освоение умения отличать текст от набора предложений. Прогнозирование содержания книги по ее названию и оформлению.</text:span></text:span></text:p>
      <text:p text:style-name="P22"><text:span text:style-name="Zag_5f_11"><text:span text:style-name="T198">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span></text:span></text:p>
      <text:p text:style-name="P22"><text:span text:style-name="Zag_5f_11"><text:span text:style-name="T198">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span></text:p>
      <text:p text:style-name="P22"><text:soft-page-break/><text:span text:style-name="Zag_5f_11"><text:span text:style-name="T7">Библиографическая культура.</text:span></text:span><text:span text:style-name="Zag_5f_11"><text:span text:style-name="T198"> 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span></text:p>
      <text:p text:style-name="P22"><text:span text:style-name="Zag_5f_11"><text:span text:style-name="T198">Типы книг (изданий): книгапроизведение, книгасборник, собрание сочинений, периодическая печать, справочные издания (справочники, словари, энциклопедии).</text:span></text:span></text:p>
      <text:p text:style-name="P22"><text:span text:style-name="Zag_5f_11"><text:span text:style-name="T198">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span></text:p>
      <text:p text:style-name="P22"><text:span text:style-name="Zag_5f_11"><text:span text:style-name="T7">Работа с текстом художественного произведения.</text:span></text:span><text:span text:style-name="Zag_5f_11"><text:span text:style-name="T198">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span></text:p>
      <text:p text:style-name="P22"><text:span text:style-name="Zag_5f_11"><text:span text:style-name="T198">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span></text:span></text:p>
      <text:p text:style-name="P22"><text:span text:style-name="Zag_5f_11"><text:span text:style-name="T198">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span></text:span></text:p>
      <text:p text:style-name="P22"><text:span text:style-name="Zag_5f_11"><text:span text:style-name="T198">Характеристика героя произведения. Портрет, характер героя, выраженные через поступки и речь.</text:span></text:span></text:p>
      <text:p text:style-name="P22"><text:span text:style-name="Zag_5f_11"><text:span text:style-name="T198">Освоение разных видов пересказа художественного текста: подробный, выборочный и краткий (передача основных мыслей).</text:span></text:span></text:p>
      <text:p text:style-name="P22"><text:span text:style-name="Zag_5f_11"><text:span text:style-name="T198">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span></text:span></text:p>
      <text:p text:style-name="P22"><text:span text:style-name="Zag_5f_11"><text:span text:style-name="T198">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span></text:span></text:p>
      <text:p text:style-name="P22"><text:span text:style-name="Zag_5f_11"><text:span text:style-name="T7">Работа с учебными, научно-популярными и другими текстами. </text:span></text:span><text:span text:style-name="Zag_5f_11"><text:span text:style-name="T198">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текста: установление причинно-следственных связей. Определение главной мысли текста. Деление </text:span></text:span><text:soft-page-break/><text:span text:style-name="Zag_5f_11"><text:span text:style-name="T198">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span></text:p>
      <text:p text:style-name="P22"><text:span text:style-name="Zag_5f_11"><text:span text:style-name="T6">Говорение (культура речевого общения)</text:span></text:span></text:p>
      <text:p text:style-name="P22"><text:span text:style-name="Zag_5f_11"><text:span text:style-name="T198">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span></text:span></text:p>
      <text:p text:style-name="P22"><text:span text:style-name="Zag_5f_11"><text:span text:style-name="T198">Работа со словом (распознавать прямое и переносное значения слов, их многозначность), целенаправленное пополнение активного словарного запаса.</text:span></text:span></text:p>
      <text:p text:style-name="P22"><text:span text:style-name="Zag_5f_11"><text:span text:style-name="T198">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text:span></text:span></text:p>
      <text:p text:style-name="P22"><text:span text:style-name="Zag_5f_11"><text:span text:style-name="T198">Устное сочинение как продолжение прочитанного произведения, отдельных его сюжетных линий, короткий рассказ по рисункам либо на заданную тему.</text:span></text:span></text:p>
      <text:p text:style-name="P22"><text:span text:style-name="Zag_5f_11"><text:span text:style-name="T6">Письмо (культура письменной речи)</text:span></text:span></text:p>
      <text:p text:style-name="P22"><text:span text:style-name="Zag_5f_11"><text:span text:style-name="T198">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span></text:span></text:p>
      <text:p text:style-name="P22"><text:span text:style-name="Zag_5f_11"><text:span text:style-name="T6">Круг детского чтения</text:span></text:span></text:p>
      <text:p text:style-name="P22"><text:span text:style-name="Zag_5f_11"><text:span text:style-name="T198">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span></text:span></text:p>
      <text:p text:style-name="P22"><text:span text:style-name="Zag_5f_11"><text:span text:style-name="T198">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span></text:span></text:p>
      <text:p text:style-name="P22"><text:span text:style-name="Zag_5f_11"><text:span text:style-name="T198">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span></text:span></text:p>
      <text:p text:style-name="P22"><text:span text:style-name="Zag_5f_11"><text:span text:style-name="T6">Литературоведческая пропедевтика (практическое освоение)</text:span></text:span></text:p>
      <text:p text:style-name="P22"><text:span text:style-name="Zag_5f_11"><text:span text:style-name="T198">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span></text:span></text:p>
      <text:p text:style-name="P22"><text:soft-page-break/><text:span text:style-name="Zag_5f_11"><text:span text:style-name="T198">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span></text:span></text:p>
      <text:p text:style-name="P22"><text:span text:style-name="Zag_5f_11"><text:span text:style-name="T198">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span></text:span></text:p>
      <text:p text:style-name="P22"><text:span text:style-name="Zag_5f_11"><text:span text:style-name="T198">Прозаическая и стихотворная речь: узнавание, различение, выделение особенностей стихотворного произведения (ритм, рифма).</text:span></text:span></text:p>
      <text:p text:style-name="P22"><text:span text:style-name="Zag_5f_11"><text:span text:style-name="T198">Фольклор и авторские художественные произведения (различение).</text:span></text:span></text:p>
      <text:p text:style-name="P22"><text:span text:style-name="Zag_5f_11"><text:span text:style-name="T198">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span></text:span></text:p>
      <text:p text:style-name="P22"><text:span text:style-name="Zag_5f_11"><text:span text:style-name="T198">Рассказ, стихотворение, басня – общее представление о жанре, особенностях построения и выразительных средствах.</text:span></text:span></text:p>
      <text:p text:style-name="P22"><text:span text:style-name="Zag_5f_11"><text:span text:style-name="T6">Творческая деятельность обучающихся (на основе литературных произведений)</text:span></text:span></text:p>
      <text:p text:style-name="P122"><text:span text:style-name="Zag_5f_11"><text:span text:style-name="T102">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text:span></text:span><text:span text:style-name="Zag_5f_11"><text:span text:style-name="T100">художественного произведения (текст по аналогии), репродукций картин художников, по серии иллюстраций к произведению или на основе личного опыта</text:span></text:span><text:span text:style-name="Zag_5f_11"><text:span text:style-name="T102">.</text:span></text:span></text:p>
      <text:h text:style-name="P130" text:outline-level="2"><text:bookmark-start text:name="_Toc424564331"/><text:bookmark-start text:name="_Toc288410683"/><text:bookmark-start text:name="_Toc288410554"/><text:bookmark-start text:name="_Toc288394087"/></text:h>
      <text:h text:style-name="P356" text:outline-level="2"/>
      <text:list xml:id="list33683980" text:continue-numbering="true" text:style-name="WWNum73">
        <text:list-item>
          <text:h text:style-name="P567" text:outline-level="2">Чеченский язык</text:h>
        </text:list-item>
      </text:list>
      <text:p text:style-name="P41">Дешаран предметан чулацаман мехаллин аг1онаш:</text:p>
      <text:p text:style-name="P54"><text:s text:c="5"/>Юьхьанцара школа чекхъяьккхинчу дешархойн программа караерзийча хила деза жам1аш:</text:p>
      <text:p text:style-name="P23">-<text:tab/>дешархой синъоьздангаллин мехаллаш евзаш, къоман г1иллакх-оьздангаллин баххаш т1ехь кхиъна хилар;</text:p>
      <text:list xml:id="list882383977670560716" text:style-name="WWNum58">
        <text:list-item>
          <text:p text:style-name="P425">доьзалан дахар девзаш хилар;</text:p>
        </text:list-item>
        <text:list-item>
          <text:p text:style-name="P425">къоман культура а, бусулба дин а девзаш хилар;</text:p>
        </text:list-item>
      </text:list>
      <text:p text:style-name="P24">-<text:tab/>Росси пачхьалкхан гражданин ша вуйла хууш хилар;</text:p>
      <text:p text:style-name="P25">-<text:tab/>синъоьздангаллин мехаллаш кхиор дешархойн коьртачу г1уллакхашна т1е дахар: урокийн, урокел арахьарчу а, юкъараллин пайдечу а.</text:p>
      <text:p text:style-name="P39">Дешаран планехь нохчийн матто д1алоцу меттиг</text:p>
      <text:p text:style-name="P57">Программа х1оттийна юьхьанцара юкъарадешаран пачхьалкхан дешаран стандартан буха т1ехь базисни дешаран планан 3-чу варианто нохчийн маттана луш йолчу таронашца нисъеш.Нохчийн мотт хьехаран башхалла билгалъяьккхина тематически планаш т1ехь. Мотт хьехаран билгалдина сахьташ кху кепара ду:</text:p>
      <text:p text:style-name="P54">Юьханцарчу ишколан белхан программи тIехь Нохчийн мотт хьеха билгалдина 338 сахьт:</text:p>
      <text:p text:style-name="P54"><text:s/>1-чу классехь 66 сахьт,кIирнах 2 сахьт (33 белхан кIира) </text:p>
      <text:p text:style-name="P54">2-чу классехь 102 сахьт, кIирнах 3 сахьт (34 белхан кIира)</text:p>
      <text:p text:style-name="P54">3-чу классехь 102 сахьт, кIирнах 3 сахьт (34 белхан кIира) <text:s/></text:p>
      <text:p text:style-name="P54"><text:soft-page-break/>4-чу классехь 102 сахьт, кIирнах 3 сахьт (34 белхан кIира) </text:p>
      <text:p text:style-name="P39">Юкъарадешаран юьхьанцарчу дешаран нохчийн меттан предметан чулацам</text:p>
      <text:p text:style-name="P54">Программехь «Нохчийн мотт» предметан чулацам билгалбина дешаран декъан т1ег1анашка хьаьжжина.</text:p>
      <text:p text:style-name="P54">2-4 -чуй классашкахь цхьаьнадог1уш (комплексно) къамел кхиор, грамматикин а, орфографин а пропедевтически курс.</text:p>
      <text:p text:style-name="P54">3-чу классехь кхул хьалхарчу классашкахь барта а, йозанан а къамел кхиоран декъехь карадерзийна хаарш шордеш, к1аргдеш болх кхид1а а д1ахьо. Берийн тидам къамелехь хандешнех, билгалдешнех, лач дожаршкахь ц1ердешнех пайдаэцарна т1е берзабо. 3-чу классехь меттан лингвистически, культурни кхетамашна т1еберзабо. 1амийнчу материала т1ехь юкъара маь1на до: ц1ердашах, билгалдашах, ц1ерметдашах, хандашах, дешт1аьхьенах юкъара кхетам ло. Оьрсийн маттахь род ю, хандешнаш яххьашца а хийцало. Вайн маттахь ц1ердешнийн кхо класс ю (божарийн, зударийн, кхийолу). Церан предлогаш ю, вайн - дешт1аьхьенаш. Х1ара а, меттан кхин а башхаллаш тидаме эца езар ю. Нийсаяздаран бакъонийн а, царах нийса пайда эцаран буха т1ехь кхоллало дешархочун йозанан, шех нийса олуш долу къамел. Цу декъехь алсам тидам т1ебохуьйту 1аморан сочиненешна а (ши х1ума юстарца йовзийтар, суртх1отторан кепехь дийцар), 1аморан декъера изложенешна а.</text:p>
      <text:p text:style-name="P54">Комплексно къамел кхиоро шена чулоцу:</text:p>
      <text:p text:style-name="P54">-школехь а, школал арахьарчу дахарехь а т1екареш д1акхехьа оьшучу барамехь ладог1а а, къамел дан а, еша а, яздан а карадирзина хилар;</text:p>
      <text:p text:style-name="P54">-юьхьанцара школа чекхъяьккхича кхид1а а деша таро лучу кепара а, вовшашка парг1ат бистхила аьтто беш а болу дешнийн барам дешархочун хазнехь хилар;</text:p>
      <text:p text:style-name="P54">-къамелан диалогически кеп практически карайирзина хилар (къамел дар, къамелаца къовсам д1абахьар); дешар т1ехь а, юкъарчу декъехь къамелехь оьздангалла ларъян хаар: салам-маршалла хаттар, 1одикаяр, баркалла алар, дехар дар;</text:p>
      <text:p text:style-name="P54">-монологически къамелан т1еххулара форманаш карайирзина хилар: бинчу балхах лаьцна барта жам1 дар, цхьана билггалчу теманах лаьцна шена хетарг алар, планан а, хаттарийн буха т1ехь шен тексташ кхоллар;</text:p>
      <text:p text:style-name="P54">-дешархойн къамел дан хааран хьуьнарш кхиор, шен маттахь вистхила а, вовшашца къамеле вала а хаар, кхид1а деша хьуьнар хилар;</text:p>
      <text:p text:style-name="P54">-нохчийн мотт дуьнене болу хьежам совбаккхарехь а, кхечу культурашца з1е тасаран оьшуш болу г1ирс хилла д1ах1отта безаш хиларх кхетар.</text:p>
      <text:p text:style-name="P54">Барта къамел кхиъна а, ешар карадирзина хиларал сов, дешархойн йозанан къамел, цуьнан хат1 карадерзоран хаарш а хила деза.</text:p>
      <text:p text:style-name="P54">Юьхьанцарчу классашкахь йоза яздан 1аморан декхар дешархошкахь х1ара карадерзораш, шардарш кхиор ду:</text:p>
      <text:p text:style-name="P54">- нохчийн дешнаш, дешнийн цхьаьнакхетарш, предложенеш, яккхий йоцу йозаелла тексташ т1ера нийса схьаязъян хаар;</text:p>
      <text:p text:style-name="P54">-ладог1арца орфографически а, пунктуационни а бакъонаш ларъярца текст нийса д1аязъян хаар;</text:p>
      <text:p text:style-name="P54">-шен дозаделла йозанан къамел кхиъна хилар (хаттаршна жоьпаш дала, 1аморан изложенеш а, сочиненеш язъян хаар).</text:p>
      <text:p text:style-name="P7"><text:span text:style-name="T205">Йозанан белхаш кхочушбеш тидаме эца деза иштта х1ора беран каллиграфически кхачамбацарш а: элпан д1асатаь1на хилар, цуьнан лекхалла а, шоралла а, сизал арадалар, элпан </text:span><text:span text:style-name="T205">сурт талхийна хилар и д1. кх. а. Цу 1алашонца тетрадаш т1ехь элпийн хила ма-еззара йолу </text:span><text:soft-page-break/><text:span text:style-name="T205">кепаш яла еза, церан вукху элпашца хоттадалар муха хила деза а гойтуш (1-чу классехь х1ора дешархочун тетрадаш т1ехь, 2-4 классашкахь- хаьржина).</text:span></text:p>
      <text:p text:style-name="P54">Ц1енаяздаран урокашкахь кхочушбечу белхан барам 1-чу классехь 1 мог1анал лахара хила ца беза, 2-чу классехь- 3 мог1анал, 3-4 классашкахь- 3мог1анал.</text:p>
      <text:p text:style-name="P54">Йоза яздан 1аморан г1уллакх чекхдолу дозуш долу къамел кхиоран хаарш, шардарш карадирзинчул т1аьхьа. Йозанан къамел кхиор 1-чу классехь дуьйна хаддаза д1адахьа деза тайп-тайпана кечамбаран упражненеш кхочушъярца. И упражненеш т1ехьажийна хила еза предложенеш нийса х1итто а, билггала, оьшшуш долу дешнаш далорца шен ойланаш йоцца, кхеташ а, царна юкъара бахьанин а, т1аьхьалонан уьйрийн кхетам луш, яло хаарна а.</text:p>
      <text:p text:style-name="P54">Талламан диктантийн, 1аморан изложенийн, сочиненийн дешнийн барам 1-4 классашкахь школан тайпане хьаьжжина, хийцалуш хила беза, амма юккъерчу хьесапехь иштта хила тарло:</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85">Белхан тайпа</text:p>
          </table:table-cell>
          <table:table-cell table:style-name="Таблица4.A1" office:value-type="string">
            <text:p text:style-name="P386">1-ра класс</text:p>
          </table:table-cell>
          <table:table-cell table:style-name="Таблица4.A1" office:value-type="string">
            <text:p text:style-name="P387">2-г1а класс</text:p>
          </table:table-cell>
          <table:table-cell table:style-name="Таблица4.A1" office:value-type="string">
            <text:p text:style-name="P388">3-г1а класс</text:p>
          </table:table-cell>
          <table:table-cell table:style-name="Таблица4.A1" office:value-type="string">
            <text:p text:style-name="P386">4-г1а класс</text:p>
          </table:table-cell>
        </table:table-row>
        <table:table-row table:style-name="Таблица4.1">
          <table:table-cell table:style-name="Таблица4.A1" office:value-type="string">
            <text:p text:style-name="P389">диктант</text:p>
          </table:table-cell>
          <table:table-cell table:style-name="Таблица4.A1" office:value-type="string">
            <text:p text:style-name="P46">5-25</text:p>
          </table:table-cell>
          <table:table-cell table:style-name="Таблица4.A1" office:value-type="string">
            <text:p text:style-name="P46">25-30</text:p>
          </table:table-cell>
          <table:table-cell table:style-name="Таблица4.A1" office:value-type="string">
            <text:p text:style-name="P46">35-40</text:p>
          </table:table-cell>
          <table:table-cell table:style-name="Таблица4.A1" office:value-type="string">
            <text:p text:style-name="P46">60-65</text:p>
          </table:table-cell>
        </table:table-row>
        <table:table-row table:style-name="Таблица4.1">
          <table:table-cell table:style-name="Таблица4.A1" office:value-type="string">
            <text:p text:style-name="P390">изложени</text:p>
          </table:table-cell>
          <table:table-cell table:style-name="Таблица4.A1" office:value-type="string">
            <text:p text:style-name="P46">-</text:p>
          </table:table-cell>
          <table:table-cell table:style-name="Таблица4.A1" office:value-type="string">
            <text:p text:style-name="P46">25-30</text:p>
          </table:table-cell>
          <table:table-cell table:style-name="Таблица4.A1" office:value-type="string">
            <text:p text:style-name="P46">55-65</text:p>
          </table:table-cell>
          <table:table-cell table:style-name="Таблица4.A1" office:value-type="string">
            <text:p text:style-name="P46">80-90</text:p>
          </table:table-cell>
        </table:table-row>
        <table:table-row table:style-name="Таблица4.1">
          <table:table-cell table:style-name="Таблица4.A1" office:value-type="string">
            <text:p text:style-name="P389">сочинени</text:p>
          </table:table-cell>
          <table:table-cell table:style-name="Таблица4.A1" office:value-type="string">
            <text:p text:style-name="P46">-</text:p>
          </table:table-cell>
          <table:table-cell table:style-name="Таблица4.A1" office:value-type="string">
            <text:p text:style-name="P46">20-30</text:p>
          </table:table-cell>
          <table:table-cell table:style-name="Таблица4.A1" office:value-type="string">
            <text:p text:style-name="P46">40-50</text:p>
          </table:table-cell>
          <table:table-cell table:style-name="Таблица4.A1" office:value-type="string">
            <text:p text:style-name="P46">70-80</text:p>
          </table:table-cell>
        </table:table-row>
      </table:table>
      <text:p text:style-name="P44"/>
      <text:p text:style-name="P54">1аморан а, талламан йозанан белхашна (хаттаршна жоьпаш, изложени, сочинени, диктант и д1. кх. а.) билгалдо к1ирнах 1 сахьт. И сахьт нохчийн маттана (грамматика, ешар) леринчу сахьташна юккъера схьаоьцуш ду. Изложенеш а, сочиненеш а 1аморан кепара хила еза. Бакъду, 4 классехь 1 талламан изложени язйойту. Изложенийн, сочиненийн тематика еххачу хенахь йовзийтинчу лексически темица йог1уш хила еза.</text:p>
      <text:p text:style-name="P54">Нохчийн мотт 1аморехь кхиамаш хир бу, нагахь санна оьрсийн маттахь дешархоша карадерзийнчу хааршна т1етевжаш 1амош белахь. Масала, цхьатерачу грамматико-орфографически хиламех пайдаэцарца (аз, элп, мукъа, мукъаза аз боху кхетамаш; доккха элп; дош сехьадаккхар; предложених, дешдекъах, дашах болу кхетамаш и д1. кх. а.). Цара г1о дийр ду кхиамца материал караерзорехь а.</text:p>
      <text:p text:style-name="P54">Тематически планашкахь нохчийн мотт кхаа декъехь балийна бу: хьалхарчу декъехь теоретически хаамашца йозаелла теманаш а, ситуацеш а ю; шолг1ачу декъехь хьалхарчу пунктехь билгалйинчу темица йозаелла маттах лаьцна коьчал ю; кхоалг1ачу декъехь дешархочо кхочушден г1уллакхаш ду довзуьйтуш.</text:p>
      <text:p text:style-name="P37"/>
      <text:p text:style-name="P34"><text:span text:style-name="T1">Дешаран <text:s/>предметан материально-технически кхачояран хьокъехь хьехамаш. </text:span><text:span text:style-name="T2">Систематически курс</text:span></text:p>
      <text:p text:style-name="P39">Кечамбаран мур (барта)</text:p>
      <text:p text:style-name="P26">1. Коммуникативни г1уллакхаш кхиорца доьзна хаарш карадерзорна коьчал</text:p>
      <text:p text:style-name="P54">Вовшашца йолу юкъаметтигаш д1акхехьаран теманаш, хьелаш. Алсам пайда оьцу тема-доьзал, 1ер-дахар, дешаран, дешархочун, хьехархочун юкъаметтигаш. Х1ора муьрана тема билгалйо гонахарчу дахарна юкъара хиламаш билгалбахархьама. И бахьана долуш кхоллаяла тарло текст 1амочу маттехь. Бакъду, кхоллалучу хьелашка хьаьжжина теманаш кегийчу теманашка екъаяла а тарло, уьш а х1ора муьрехь шайн башхаллаш йолуш хир ю. Масала, юьхьанца алсам пайда оьцург ловзаран кепара тема елахь, мотт караберзарца доьзна и теманаш дешаран, х1ума довзаран декъаца а йоьзна хир ю т1аьхьа.</text:p>
      <text:p text:style-name="P26">2. Меттан материал, теманашца а, хьелашца йозаелларш, меттан т1ег1анашца билгалйина ю: лексика, фонетика, грамматика.</text:p>
      <text:p text:style-name="P54"><text:soft-page-break/>Лексически цхьааллаш караерзор шен-шен муьрехь д1ахьо, 1амош йолчу темига а, хьелашка а хьаьжжина.</text:p>
      <text:p text:style-name="P54">Фонетика йовзийтар алсам шайх пайда оьцучу къамелан аьзнаш довзийтарца а, царах дешдакъош а, дешнаш а кхолларца гайтина. Нийсаяздаран пропедевтически курс ялийна йоза-дешар 1аморан декъехь. Цул т1аьхьа и курс систематически хуьлий д1ах1утту.</text:p>
      <text:p text:style-name="P54">Грамматика йовзийтина типовой шайх олучу конструкцешца а (къамелан кепаш), царна беллачу кхетамашца а: дешархошна карайирзина хила еза грамматически кепаш.</text:p>
      <text:p text:style-name="P27">3. Текстийн коьчал.</text:p>
      <text:p text:style-name="P54">Х1ума довзаран а, 1ер-дахаран а, ловзаран а кепара дешар 1аморан тексташ. Исбаьхьаллин тексташ (стихаш, туьйранаш, дийцарш) 1амийнчу темица а, хьелашца а йозаелла йолу.</text:p>
      <text:p text:style-name="P339">4. <text:s/>Культура кхиоран декъехула йолу коьчал:<text:line-break/>-тайпа, тукхам;</text:p>
      <text:p text:style-name="P54">-ц1е, ден ц1е;</text:p>
      <text:p text:style-name="P54">-нохчийн а, т1еэцна а ц1ерш;</text:p>
      <text:p text:style-name="P54">- тайп-тайпанчу къаьмнийн ловзарш.</text:p>
      <text:p text:style-name="P39">Йоза-дешар 1амор</text:p>
      <text:p text:style-name="P28">1.Коммуникативни г1уллакхаш кхиорца доьзна хаарш карадерзорна коьчал</text:p>
      <text:p text:style-name="P54">Вовшашца йолу юкъаметтигаш д1акхехьаран теманаш: доьзал, 1ер-дахар, 1илманан (берана самукъане а, пайден а хир йолчу кепара), ловзаран.</text:p>
      <text:p text:style-name="P54">Теманаш: Школа. Доьзал. 1алам (ораматаш, дийнаташ). Стоьмаш, хасстоьмаш. Деза денош. Вина (йина) де (сан, сан гергарчеран, доттаг1ийн). Даймохк. Г1ала. Юрт. Вайн Республика, вайн мохк.</text:p>
      <text:p text:style-name="P29"><text:s/>2.Маттаца доьзна хаарш кхиоран коьчал.</text:p>
      <text:p text:style-name="P54">Лексика: дош, цуьнан маь1на. 1амош йолчу теманашца дозаделла дешнаш карладахар а, жигарадахар а.</text:p>
      <text:p text:style-name="P54">Фонетика а, орфоэпи а: аз хазарца къастор, мукъанаш, мукъазнаш, къоранаш, зевненаш нийса алар а, яздар а. Т1еэцначу дешнашкахь бен ца лела элпаш билгалдар.</text:p>
      <text:p text:style-name="P54">Грамматика: дожарийн маь1на; къамелан дакъош; предложенеш: цхьанах1оттаман, шинах1оттаман (кху кепара: ц1ердош +билгалдош+ хандош); диалогически цхьааллаш: хаам -хаттар - ж оп.</text:p>
      <text:p text:style-name="P54">Текстаца йозаелла коьчал</text:p>
      <text:p text:style-name="P54">1аморан тексташ 1ер-дахаран кепара. 1амош йолчу теманашца йог1у дешаран, х1ума довзаран тексташ. 1амош йолчу теманашца йог1у дийцаран кепара исбахьаллин тексташ (стихаш, туьйранаш, дийцарш).</text:p>
      <text:p text:style-name="P54">4. Культура кхиоран декъехула йолу коьчал:</text:p>
      <text:list xml:id="list836979720197494140" text:style-name="WWNum59">
        <text:list-item>
          <text:p text:style-name="P426">х1ума юуш лело деза г1иллакх;</text:p>
        </text:list-item>
        <text:list-item>
          <text:p text:style-name="P426">чохь, арахь лело деза г1иллакх;</text:p>
        </text:list-item>
        <text:list-item>
          <text:p text:style-name="P426">ц1ахь кхобу дийнаташ (тайп-тайпанчу къаьмнийн);</text:p>
        </text:list-item>
        <text:list-item>
          <text:p text:style-name="P426">ц1ахь кхобучу хьайбанашна а, дийнаташна а техкина ц1ерш.</text:p>
        </text:list-item>
      </text:list>
      <text:p text:style-name="P39">Барта а, йозанан а къамел кхиор. </text:p>
      <text:p text:style-name="P54">1. Коммуникативни г1уллакхаш кхиорца доьзна хаарш карадерзорна коьчал</text:p>
      <text:p text:style-name="P54">Вовшашца йолу юкъаметтигаш д1акхехьаран теманаш: ловзаран, 1ер-дахаран, дешаран.</text:p>
      <text:p text:style-name="P54"><text:soft-page-break/>Теманаш: Ц1а. Доьзал. Вовшийн довзар. Школа: урок, перемена, каникулаш. Адам а, могушалла а. Дийнан хан, шеран хан, беттийн ц1ерш. Туьканахь, школан буфетехь, нохчийн къоман даарш. Транспорт. Туька: эцар, мах д1абалар. Хьуна хазахетарг.</text:p>
      <text:p text:style-name="P54">2. Маттаца доьзна хаарш кхиорна лерина коьчал.</text:p>
      <text:p text:style-name="P54">1амочу темица доьзна долу дешнаш карладахар а, жигарадахар а. Т1еэцначу дешнашкахь бен ца лела аьзнаш: ф, ы, ё, щ.</text:p>
      <text:p text:style-name="P54">Грамматика: х1окху дешнашца йолу (мегар ду, мегар дац) предложенеш, цхьанатайпанарчу меженашца йолу предложенеш. Диалогически цхьааллаш: хаам-хаттар-хаам, хаттар-жоп-хаттар.</text:p>
      <text:p text:style-name="P54">Дилогически кепара х1ума довзийтарх лаьцна йолу 1аморан тексташ, 1амочу темица дог1учу туьйранашна а, берийн произведенешна т1ера а дакъош.</text:p>
      <text:p text:style-name="P54">4. Культура кхиоран декъехула йолу коьчал:</text:p>
      <text:p text:style-name="P54">-типологически гергара долу нохчийн, оьрсийн туьйранаш;</text:p>
      <text:p text:style-name="P54">- вайн къоман сувенираш;</text:p>
      <text:p text:style-name="P54">-Россин къаьмнийн деза денош;</text:p>
      <text:p text:style-name="P54">-нохчийн къоман даарш;</text:p>
      <text:p text:style-name="P54">-Россин халкъийн г1иллакхаш а, ламасташ а.</text:p>
      <text:p text:style-name="P39">Комплексно къамел кхиор.</text:p>
      <text:p text:style-name="P39">Грамматикин а, орфографин а пропедевтически курс.</text:p>
      <text:p text:style-name="P28">1.Коммуникативни г1уллакхаш кхиорца доьзна хаарш карадерзорна коьчал</text:p>
      <text:p text:style-name="P54">Вовшашца йолу юкъаметтигаш д1акхехьаран теманаш: 1ер-дахаран, дешаран, 1илманан-х1ума довзийтаран, социальни.</text:p>
      <text:p text:style-name="P54">Теманаш: шеран хенаш (аьхке, гуьйре, 1а, б1аьсте). Нохчийн поэташ а яздархой, дукхаеза книга, халкъан туьйранаш. Космонавтика. Культурехь, 1илманехь, техникехь баьхна кхиамаш. Толаман де.</text:p>
      <text:p text:style-name="P30">2. <text:s/>Маттаца доьзна хаарш кхиоран коьчал.</text:p>
      <text:p text:style-name="P54">1-3-чуй классашкахь фонетикехула, морфологехула, грамматикехула карадерзийна хаарш, шардарш жигарадахар. Синонимех, антонимех болу кхетам. Къамелан дакъош: ц1ердешнийн легарш; хандешан билгалза кеп, хенаш; </text:p>
      <text:p text:style-name="P54">билгалдешнийн дожар; яххьийн ц1ерметдешнаш, куцдешнаш, масаллин, рог1аллин терахьдешнаш. Предложенин цхьанатайпанара меженаш. Чолхе предложени (ткъа, амма, делахь а) хуттургашца.</text:p>
      <text:p text:style-name="P54">Графика: элпийн ц1ерш, доккха элп адамийн, г1аланийн ц1ерашкахь. Орфографи. Пунктуаци. Къамел кхиор: диалогехь дакъалаца а, доцца монологически аларш а, чолхе йоцу йозанан тексташ а х1итто а, орфографически, пунктуационни а бакъонаш ларъеш яздан а хаар. Юьхьанцарчу школехь дешна волуш кхид1а а деша кийча волуш кхиийна хилар.</text:p>
      <text:p text:style-name="P7">3. Культура кхиоран декъехула йолу коьчал:</text:p>
      <text:p text:style-name="P7">-нохчийн ц1ерш, фамилеш;</text:p>
      <text:p text:style-name="P7">-нохчийн къоман ловзарш а, ловзоргаш а;</text:p>
      <text:p text:style-name="P7">-нохчийн берийн эшарш;</text:p>
      <text:p text:style-name="P7">-нохчийн халкъан деза денош, ламасташ, г1иллакхаш; </text:p>
      <text:p text:style-name="P7">-нохчийн къоман даарш</text:p>
      <text:h text:style-name="P130" text:outline-level="2"/>
      <text:list xml:id="list33671345" text:continue-list="list33683980" text:style-name="WWNum73">
        <text:list-item>
          <text:h text:style-name="P568" text:outline-level="2">Чеченская литература</text:h>
        </text:list-item>
      </text:list>
      <text:p text:style-name="P54">«Литературни ешар» предмето чулоцу х1ара дакъош: дешархочун «Ешарца доьзна г1уллакх», «Исбаьхьаллин текстийн буха т1ехь долу дешархойн кхоллараллийн г1уллакх», <text:soft-page-break/>«Берийн ешаран гуо» яздархойн ц1ерш а йовзуьйтуш, дешархошна кху предметехула евзар йолу ерриге а произведенеш, хуьлийла уьш дийнна произведенеш я церан дакъош. Программи юкъа дог1у иштта кхидолу дакъош а: «Литературоведчески пропедевтика», «Библиографически культура», «Къамелан кепашца доьзна долу г1уллакхаш». Боккха тидам т1ебахийтина нохчийн матте ладог1ар декъана а. «Ешар» ц1е йолчу декъехь къаьсттина тидам т1е бахийтина къастош ешарна. Юьхьанцарчу классашкахь нийса а, шера а ешарехь карадирзинчу хаарша аьтто бийр дешархойн лакхарчу классашкахь литература йовзарехь а. «Дистхилар», «Йоза» дакъоша аьтто бийр бу барта а, йозанан а къамел кхиорехь. Боккха тидам т1е бахийтина вистхила хаарна а, къамелан оьздангаллина а, меттан исбаьхьаллин г1ирсаш караберзорна а.</text:p>
      <text:p text:style-name="P54">«Къамелан кепашца долу г1уллакхаш» ц1е йолу дакъа къамелан кепаш йовзийтина ца 1аш, х1ума довзаран а, синъоьздангаллин, интеллектуальни, кхоллараллин г1уллакхаш чулоцуш а ду шена. И г1уллакхаш кхочушдо дешаран, </text:p>
      <text:p text:style-name="P54">1илманан г1араевллачу, исбаьхьаллин тексташ т1ехь болх бечу хенахь. Ешарца, йоьшург т1еэцарца, исбаьхьаллин тексташ т1ехь болх барца цхьаьна кхочушхуьлу дешархочун синъоьздангалла, кхолларалла кхиарца доьзна долу г1уллакхаш а. Исбаьхьаллин тексташ ешар бахьанехь карадирзина хаарш дерзадо дешархоша шаьш кхочушдечу кхоллараллин г1уллакхашка: къастош а, яххьашца а ешар, тардина дийна суьрташ кхоллар, инсценировкаш яр, барта а йозанца юхасхьайийцар шаьш ешна исбаьхьаллин произведенеш, тайп-тайпанчу теманашна барта а, йозанца а аларш кхоллар и д1. кх. а.</text:p>
      <text:p text:style-name="P54">«Берийн ешаран гуо» декъехь кхочушхуьлу исбаьхьаллин тексташ харжаран принципаш. Царна юкъахь уггаре а мехала ерш ю: еша дог дар, йоьшучух кхеташ хилар, тематика, проблематика. Тексташ шайца к1орггера кхетош-кхиоран маь1на а долуш, тайп-тайпанчу жанрашкахь хила еза. Кхечу къаьмнийн произведенеш йовзийта а мегар ду, нагахь шайца цхьа пайден дерг дохьуш уьш елахь. Кху декъа юкъа дахана оьрсийн туьйранаш, г1арабевллачу оьрсийн яздархойн Л. Толстойн, Г. Скребицкийн, В. Бианкин, А. Гайдаран произведенеш.</text:p>
      <text:p text:style-name="P54">«Литературоведчески пропедевтика» декъехь билгалбина исбаьхьаллин тексташ йоьшучу хенахь дешархой шайх хьакхалур болу а, бийцаре беш, шайна т1ехь болх бен болу а литературоведчески кхетамаш. Тексташ т1ехь болх бечу хенахь дешархойн карахь мехала г1ирс хилла д1ах1уьттур бу и литературни кхетамаш.</text:p>
      <text:p text:style-name="P54">«Библиографически культура» декъо аьтто бо еша билгалйинчу литератури юкъара оьшу книга харжа хууш хилар кхиорехь, оглавлени, аннотаци карорехь, суьрташ дехкина художник, автор билгалварехь, иллюстрацеш текстан хиламашца буозарехь, ткъа иштта 1амаво тайп-тайпанчу справочни материалашца болх бан.</text:p>
      <text:p text:style-name="P40">Дешаран предметан чулацаман мехаллаш.</text:p>
      <text:p text:style-name="P54">Х1ара предмет 1амочу хенахь йовзар нисло массо а тайпа бохург санна къоман мехаллаш (патриотизм, доьзалан мехаллаш, 1алам, къинхьегам а, кхолларалла а, искусство, литература, дин). Кхузаманан, махкана а, халкъана а пайден хир долчу кепара оьзда, ийман долуш, кхидолу къаьмнаш лоруш, к1ант-йо1 кхиор ду хила дезарг цу предметана бухе диллинарг.</text:p>
      <text:p text:style-name="P40">Дешаран планехь х1окху предмето д1алоцу меттиг.</text:p>
      <text:p text:style-name="P57">Программа х1оттийна юьхьанцара юкъарадешаран пачхьалкхан дешаран стандартан буха т1ехь базисни дешаран планан 3-чу варианто нохчийн литература 1амо <text:s/>луш йолчу таронашца нисъеш. </text:p>
      <text:p text:style-name="P54">Юьханцарчу ишколан белхан программи тIехь Нохчийн литература <text:s/>хьеха билгалдина 270 <text:s/>сахьт:</text:p>
      <text:p text:style-name="P54"><text:soft-page-break/><text:s/>1-чу классехь 66 сахьт,кIирнах 2 сахьт (33 белхан кIира) </text:p>
      <text:p text:style-name="P54"><text:s/>2-чу классехь 68 сахьт, кIирнах 2 сахьт (34 белхан кIира)</text:p>
      <text:p text:style-name="P54"><text:s/>3-чу классехь 68 сахьт, кIирнах 2 сахьт (34 белхан кIира) <text:s/></text:p>
      <text:p text:style-name="P54"><text:s/>4-чу классехь 68 сахьт, кIирнах 2 сахьт (34 белхан кIира)</text:p>
      <text:p text:style-name="P40"/>
      <text:p text:style-name="P40">Дешаран предметехула болу юьхьанцарчу юкъарадешаран чулацам<text:tab/></text:p>
      <text:p text:style-name="P40">Къамелан кепаш </text:p>
      <text:p text:style-name="P40">Ладог1ар</text:p>
      <text:p text:style-name="P54">Дуьйцу къамел ладог1арца т1еэцар, цхьанатайпана иза кхетадар, ладоьг1начуьнца доьзна хаттаршна жоьпаш далар, ладоьг1начун чулацамах лаьцна шена хаттар дала хаар, х1ун 1алашо йолуш ладуьйг1ира къамеле кхетадар. Стихотворни къамеле ладог1а хаар, ладоьг1начун дог-ойла къастор.</text:p>
      <text:p text:style-name="P40">Ешар</text:p>
      <text:p text:style-name="P54">Хезаш ешар. Кхеташ, нийса, цхьанаэшшара хезаш ешар. Ешаран чехкалла доза тухуш къастош яц, х1ора дешархочун башхалле хьожжий къастош хуьлу и барам. Ешаран сихалла т1аьхь-т1аьхьа чехкайоккху. Йоьшучу хенахь соцунг1ашший, интонаций, сацаран хьаьркаш лар а деш, кхетаме, нийса, цхьанаэшшара дийначу дешнашца ешар.</text:p>
      <text:p text:style-name="P54">Дагахь ешар. Дагахь йоьшучу хенахь йоьшучун маь1нах кхеташ хилар. Ешначу текстехь оьшуш болу хаамаш карон а, меттан исбаьхьаллин г1ирсаш ган а хаар.</text:p>
      <text:p text:style-name="P40">Къамел дар. Барта къамелан оьздангалла</text:p>
      <text:p text:style-name="P54">Монологически къамел барта къамелан кеп санна. Монологически кепара аьллачун коьртачу маь1них кхеташ хилар. Къамелан кепаш: дийцар, суртх1оттор, ойлаяр.</text:p>
      <text:p text:style-name="P54">Шен аларехь меттан исбаьхьаллин г1ирсех пайда эцар(синонимех, вастаме дешнех, антонимех, дустарех, эпитетех). Шен аларна план х1оттор. Монологически алар дозаделла а, маь1на долуш а хилар. Диалогехь ден къамел: цуьнан башхалла. Хьайца къамел деш волчуьнга ладог1а а, цо дуьйцучух кхета а, цунна жоп дала а хаар. Хьуна ца хетачу, кхечу кепара олучуьнга а ладог1а а, делил а далош, тешшош цунна жоп дала а хаар. Кхечу къомах волчу нийсархочуьнца диалог д1ахьочу хенахь цо дечу къамелах кхеташ, цуьнан культурин башхаллаш тидаме а оьцуш, иза т1елаца хаар. Шен къамелехь меттан исбаьхьаллин г1ирсех пайда эца хаар.</text:p>
      <text:p text:style-name="P40">Йоза. </text:p>
      <text:p text:style-name="P40">Йозанан къамелан оьздангалла.</text:p>
      <text:p text:style-name="P54">Йозанан къамелан барамаш. Йозанца аьллачун чулацам билгалйинчу темица бог1уш хилар. Йозанехь йовзуьйту коьчал маь1на а долуш, вовшашца йозаелла а хила езар. Йозанан къамелехь меттан исабьхьаллин г1ирсех пайда эцар. Йозанехь шена хетарг ала хууш хилар: хаттарна жоп дала, изложени, йоцца сочинени язъян (сурт1хотторан, дийцаран, ойлаяран кепехь).</text:p>
      <text:p text:style-name="P40">Ешаран г1уллакхийн кепаш</text:p>
      <text:p text:style-name="P54">Дешаран а, 1илманан кхетаме тексташца а бен болх (х1ума довзаран декъехула долу г1уллакхаш).</text:p>
      <text:p text:style-name="P7"><text:span text:style-name="T205">Дешаран а, 1илманан кхетаме текстех болу юкъара кхетам. Шен маттахь и тексташ кхеташ т1еэцар. Ешначун чулацамца доьзначу хаттаршна жоьпаш далар. Хаамаш луш болу г1ирсийн хьаст санна дешаран, 1илманан кхетаме тексташ т1еэцар, царах кхеташ хилар. Дешаран, 1илманан кхетаме текстийн тема а, коьрта ойла а (идей) билгалъяр. Маь1нин </text:span><text:span text:style-name="T205">чекхдевллачу дакъошка текст екъар, царна ц1е тиллар. Текстехь бахьанин-т1аьхьалонан з1енаш билгалъяр. Текстехь коьрта дешнаш билгалдар. Оцу коьртачу дешнашна т1е а тевжаш, текст </text:span><text:soft-page-break/><text:span text:style-name="T205">юха-схьайийцар. Нохчийн дешнаш а, дешнийн цхьаьнакхетарш а, дийнна предложенеш а оьрсийн матте а, оьрсийн маттера нохчийн матте яха а хаар.</text:span></text:p>
      <text:p text:style-name="P40">Исбаьхьаллин тексташца болх бар</text:p>
      <text:p text:style-name="P54">Дешархочун х1ума довзаран декъехула долу г1уллакхаш Исбаьхьаллин текст вукху текстех къаьсташ хиларх кхетар. Текстан ц1е а, кортош а, чулацамца бозабеллачу юкъаметтигех кхеташ хилар. Текстан чулацамах лаьцна долчу хаттаршна жоьпаш далар. Меттан исбаьхьаллин г1ирсех пайда эцарца исбаьхьаллин текст юхасхьайийцар (юьззина, йоцца, хоржуш). Исбаьхьаллин </text:p>
      <text:p text:style-name="P54">текстан жанр, тема, коьрта ойла (идей), сюжет, д1ах1оттаман билгало (антитеза) къастор. Текст дакъошка екъар, х1ора декъан тема билгалъяр, коьрта дешнаш а, исбаьхьаллин васташ а къастор. Дакъошна ц1ерш тахка а, ц1еран предложенийн а, хаттарийн кепехь план х1отто а хаар. Турпалхойн дика а, ледара амалш билгалъяха а, персонажаша дечу г1уллакхашка, яздархочо еллачу характеристике хьаьжжина а мах хадо хууш хилар. И характеристика лучу хенахь персонажийн г1уллакхийн бахьанин-т1аьхьалонан з1енаш билгалъяхар. Ша дийриг турпалхочо иштта х1унда дира бохучух кхетар а, цу декъехь шена хетарг ала хаар а. Персонажана характеристика лучу хенахь интерьеро а, портрето а д1алоцу меттиг. Турпалхой а, цара ден г1уллакхаш а вовшашца дустар. Персонажийн къамел а, авторан текст а. Текстехь болу меттан исбаьхьаллин г1ирсаш ган а, ( эпитет, дустар, метафора) уьш мича 1алашонца юкъа балийна а хаар. Пейзаж а, исбаьхьаллин текстехь цо д1алоцу меттиг а. Хиламаш схьакъастор а, уьш вовшашца бустар а, цара синхаамна бен 1аткъам а. Теманашца цхьаьнайог1у оьрсийн а, нохчийн а исбаьхьаллин тексташ вовшашца юстар, царна т1ера юкъара а , башхадерг а къастор, меттан исбаьхьаллин г1ирсаш бустар.</text:p>
      <text:p text:style-name="P40"/>
      <text:p text:style-name="P40"/>
      <text:p text:style-name="P40">Дешархочун кхоллараллин г1уллакхаш</text:p>
      <text:p text:style-name="P54">Къастош ешар. Яххьашца ешар. Прозехь йолчу текстана инсценировка х1оттор. Ешначу исбахьаллин произведенин буха т1ехь шен текст кхоллар. Барта дешнашца суртдиллар. Изложени. Мини-сочинени. Нохчийн маттера дош, дешнийн цхьаьнакхетар, предложени оьрсийн матте а, оьрсийн маттера нохчийн матте а даккхар. Нохчийн барта кхоллараллера оьрсийн х1етал-металшца,кицанашца, аларшца маь1ница дог1урш лахар. Ша туьйранаш кхоллар (1амийнчаьрца дог1уш) къоман дахарехь дерг а, культурин бакъдерш юкъа а далош.</text:p>
      <text:p text:style-name="P54">Нохчийн а, оьрсийн а литературийн тексташ кхоллар, церан юкъара дерг а, башха дерг а билгал а деш.</text:p>
      <text:p text:style-name="P40">Берийн ешаран гуо</text:p>
      <text:p text:style-name="P54">Нохчийн а, кхечу къаьмнийн барта кхоллараллин произведенеш, нохчийн а, кхечу къаьмнийн а классикийн тоьлла произведенеш, х1инцалерчу яздархойн произведенеш, исторически, 1илманан кхетаме, справочно-энциклопедически тексташ, фантастика.</text:p>
      <text:p text:style-name="P7"><text:span text:style-name="T205">Исбаьхьаллин текстийн герггарчу хьесапехь йолу тематика: вайн Даймахкаххий, нохчийн пачхьалкхан коьртачу шахьарххий, нохчийн пачхьалкхерчу халкъийн доттаг1аллеххий, вайн халкъан хьаналчу къинхьегамаххий, цо машарехьа латточу къийсамаххий, вайн г1аланеххий, яртеххий, 1аламаххий, дийнатехххий, акхаройххий, беран дахареххий, церан г1уллакхеххий, доттаг1аллеххий, цара баккхийнаш ларарххий, вовшашна накъосталла дарххий, тергонца хьажарххий, адамийн дийнаташца йолу юкъаметтигаххий, </text:span><text:span text:style-name="T205">1аламаххий, адамийн цуьнца йолчу юкъаметтигаххий, тайп-тайпанчу корматаллеххий, къинхьегамаххий, юкъарчу къахьегаран ирсаххий, г1иллакх-оьзданагаллех, эхь-бехках, </text:span><text:soft-page-break/><text:span text:style-name="T205">ийманах лаьцна дийцаршший, стихотворенешший, статьяшший. Вайн дукхакъаьмнийн Боккха Даймохк.</text:span></text:p>
      <text:p text:style-name="P40">Литературоведчески пропедевтика</text:p>
      <text:p text:style-name="P54">Прозехь а, стихотворенин кепехь а долу къамел, уьш вовшех къасто хаар. Хьехархочун г1оьнца текстехь х1ара литературоведчески кхетамаш карон хаа: жанраш (фольклоран кегийра жанраш, халкъан а, литературни а туьйра, туьйра-кица, дийцар, стихотворени, сюжет, тема, д1ах1оттам (антитеза), коьрта ойла (идей), турпалхо (персонаж), куц-кеп (портрет), пейзаж, интерьер, синоним, антоним, эпитет, дустар, метафора, олицетворени, ритм, рифма. Гочдар.</text:p>
      <text:p text:style-name="P40">Библиографически культура</text:p>
      <text:p text:style-name="P54">Еша билгалйинчу книгаш юкъара книга харжа а, произведенин кортош а, аннотаци а схьалаха а, автор а, иллюстрацеш ехкина художник билгалван а хаар. Текстан чулацамера хиламаш а, иллюстрацеш вовшех буоза хаар.</text:p>
      <text:p text:style-name="P54">Юьхьанцарчу школехь дешначул т1аьхьа дешархочун кхид1а а дешаре болу лаам а кхиъна болу, цуьнан къамелан а, ешаран культурин, литературни кхиаран а т1ег1а оьшучу бараме кхочу, уьш билгалдовлу х1окху хааршца:</text:p>
      <text:p text:style-name="P54">-нохчийн меттан къамелан коьрта кепаш карайирзина хилар;</text:p>
      <text:p text:style-name="P54">-тайп-тайпана тексташ вовшех къасто хаар (дешаран, 1илманан-кхетаме, исбаьхьаллин). Интеллектульни, синъоьздангаллин декъехь кхиархьама, гонахара дахар довзархьама дешаран, 1илманан-кхетаман, исбаьхьаллин текстийн маь1нех кхеташ хилар.</text:p>
      <text:p text:style-name="P54">Исбаьхьаллин тексташца болх бар. Хаамбаран хьаст хиларан хьокъехь уьш т1еэцна ца 1аш, дешархочуьнгахь синъоьздангалла а, эстетически чам а кхиорехь и тексташ оьшуш хиларх кхетар. Исбаьхьаллин тексташна анализ яран билггала, литературни кхиарехь дешархошна т1аьхьа оьшур долу, хаарш карадерзор. Церан жанр, тема, идей, д1ах1оттаман кепаш, исбаьхьаллин суртх1отторан г1ирсаш къасто хаар.</text:p>
      <text:p text:style-name="P54">-Х1ора къоман литература - культура кхиоран декъехь мехала г1ирс хиларх кхетар; нохчийн а, кхечу къаьмнийн исбаьхьаллин тексташ вовшашца юстарца церан юкъара дерг а, башхадерг къастор. Дешнаш, дешнийн цхьаьнакхетарш, предложенеш оьрсийн матте а, оьрсийн маттара нохчийн матте яха а хаар.</text:p>
      <text:p text:style-name="P54">Оьшшу тоьшаллаш а далош, ша ешначу дешан искусствонпроизведенин а, искусствон кхечу говзарийн а мах хадо хаар.</text:p>
      <text:p text:style-name="P54">Кхечу къомах волчу нийсархочуьнца диалог д1ахьочу хенахь цо дечу къамелах кхеташ, цуьнан культурин башхаллаш тидаме а оьцуш, г1иллакхе вистхила а, цо дуьйцург восе а ца дуьллуш, т1елаца а хаар.</text:p>
      <text:p text:style-name="P54">Берийн-энциклопедически книгашца болх бан хаар.</text:p>
      <text:p text:style-name="P40">Юьхьанцарчу школашкахь шаьш еша лерина литература.</text:p>
      <text:p text:style-name="P40">Халкъан барта кхолларалла. Барта кхоллараллин кегий жанраш</text:p>
      <text:p text:style-name="P54">Халкъан тидамаш</text:p>
      <text:p text:style-name="P54">Кицанаш</text:p>
      <text:p text:style-name="P54">Х1етал-металш</text:p>
      <text:p text:style-name="P54">Чехкааларш</text:p>
      <text:p text:style-name="P54">Дагардарш</text:p>
      <text:p text:style-name="P40">Наьрт-аьрстхойх лаьцна дийцарш</text:p>
      <text:p text:style-name="P7">Ц1инц1олаг а, наьрт-аьрстхо а. Ахархочун к1ант а, наьрт-аьрстхой а. Наьрт-аьрстхой а, декъаза стаг а.</text:p>
      <text:p text:style-name="P40">Халкъан туьйранаш</text:p>
      <text:p text:style-name="P54">Чинг1аз</text:p>
      <text:p text:style-name="P7"><text:soft-page-break/>К1ант а, ден шед а. Лулахой.</text:p>
      <text:p text:style-name="P7">Махана аьлла баркалла. Кхо газа-гуьзалг. Хьекъалан т1ай Бабин Ч1ирдиг Таллархо</text:p>
      <text:p text:style-name="P7">Х1иллане кхорб1елиг Борз</text:p>
      <text:p text:style-name="P40">Исбаьхьаллин литература</text:p>
      <text:p text:style-name="P54">1. Ахмадов «Къонахалла»</text:p>
      <text:p text:style-name="P54">М. Ахмадов «Хьо а, дуьне а», «Вайн г1иллакхаш», «Ч1ирдиг хьуьнха вахар», «Собар», «Яхь», «Маршо а, декхар а», «Хьанал, хьарам», «Б1е эзар дика г1уллакх»</text:p>
      <text:p text:style-name="P54">Т. Ахмадова «Б1аьсте» (гулар).</text:p>
      <text:p text:style-name="P54">С. Гацаев «Мекара цициг»</text:p>
      <text:p text:style-name="P54">Демин 1алавди «Шен куьзган чохь гича 1ам» берийн байташ.</text:p>
      <text:p text:style-name="P54">Х-А. Берсанов «Генара совг1ат».</text:p>
      <text:p text:style-name="P54">Д. Кагерманов «1имран а, цуьнан доттаг1ий а».</text:p>
      <text:p text:style-name="P54">Ж. Махмаев «Сан кегий доттаг1ий», «Самукъане абат».</text:p>
      <text:p text:style-name="P54">Э. Мамакаев. Стихаш.</text:p>
      <text:p text:style-name="P54">Хь. Саракаев «Эдалханан доттаг1ий».</text:p>
      <text:p text:style-name="P54">Хь. Сатуев «Б1аьстенан мукъамаш»</text:p>
      <text:p text:style-name="P54">Хь. Хасаев «Хьуьнан къайленаш», «1аламан мукъамаш».</text:p>
      <text:p text:style-name="P54">Ш. Хасаров «Дашон хьоза».</text:p>
      <text:p text:style-name="P54">1. Эдильсултанов «Догдика», «Хуьстиг».</text:p>
      <text:p text:style-name="P54">«Тамашийна беш». Берашна стихаш.</text:p>
      <text:p text:style-name="P40">Кхечу къаьмнийн литература</text:p>
      <text:p text:style-name="P54">Д. Брудный «Хьекъале Ашик»</text:p>
      <text:p text:style-name="P55">A.<text:tab/>Сент-Экзюпери «Жима эла»</text:p>
      <text:p text:style-name="P54">Г.-Х Андерсен «Ц1инц1олаг йо1», «Ц1етуха», «Эткаш юьйхина долу цициг», «Бедан ирча к1орни», «Экам йо1», «Акха г1ург1езаш».</text:p>
      <text:p text:style-name="P54">Ш. Перро «Майра бедарштегархо», «Т1уьйлиг», «Овкъарг» «П1елггал волу к1ант»</text:p>
      <text:p text:style-name="P54">Вежарий Гримм «Бременера иллиалархой», «Сийна ч1урам», «Кегий адамаш», «Дашо месаш йолу йо1».</text:p>
      <text:p text:style-name="P40">1илманан литература</text:p>
      <text:p text:style-name="P55">B.<text:tab/>Дуров «Сан акхарой»</text:p>
      <text:p text:style-name="P7">Ю. Гагарин «Суна Латта го!» Левин «Астрономи суьрташкахь». Зубков Б. «Стенах йина ю машенаш»</text:p>
      <text:p text:style-name="P55">C.<text:tab/>Маршак «Муха еш хилла книга»</text:p>
      <text:p text:style-name="P40">Книгаш-справочникаш</text:p>
      <text:p text:style-name="P54">Журнал «Стела1ад».</text:p>
      <text:p text:style-name="P54">Ж. Махмаев «Некъан абат»</text:p>
      <text:p text:style-name="P54">С. Эдилов «Байт-абат».</text:p>
      <text:h text:style-name="P130" text:outline-level="2"/>
      <text:h text:style-name="P130" text:outline-level="2"/>
      <text:list xml:id="list33679477" text:continue-numbering="true" text:style-name="WWNum73">
        <text:list-item>
          <text:h text:style-name="P564" text:outline-level="2">Иностранный (английский) язык<text:bookmark-end text:name="_Toc424564331"/><text:bookmark-end text:name="_Toc288410683"/><text:bookmark-end text:name="_Toc288410554"/><text:bookmark-end text:name="_Toc288394087"/></text:h>
        </text:list-item>
      </text:list>
      <text:p text:style-name="P85">Предметное содержание речи</text:p>
      <text:p text:style-name="P74"><text:span text:style-name="T44">Знакомство. </text:span><text:span text:style-name="T19">С одноклассниками, учителем, персонажами детских произведений: имя, возраст. Приветствие, прощание (с использованием типичных фраз речевого этикета).</text:span></text:p>
      <text:p text:style-name="P74"><text:span text:style-name="T44">Я и моя семья. </text:span><text:span text:style-name="T19">Члены семьи, их имена, возраст, внешность, черты характера, увлечения/хобби. Мой день (распо</text:span><text:span text:style-name="T48">рядок дня, </text:span><text:span text:style-name="T49">домашние обязанности</text:span><text:span text:style-name="T48">)</text:span><text:span text:style-name="T49">. </text:span><text:span text:style-name="T48">Покупки в магазине: </text:span><text:soft-page-break/><text:span text:style-name="T48">одежда, </text:span><text:span text:style-name="T49">обувь, </text:span><text:span text:style-name="T48">основные продукты питания. Любимая еда. </text:span><text:span text:style-name="T19">Семейные праздники: день рождения, Новый год/Рождество. Подарки.</text:span></text:p>
      <text:p text:style-name="P74"><text:span text:style-name="T53">Мир моих увлечений. </text:span><text:span text:style-name="T48">Мои любимые занятия. Виды </text:span><text:span text:style-name="T19">спорта и спортивные игры. </text:span><text:span text:style-name="T21">Мои любимые сказки. </text:span><text:span text:style-name="T19">Выходной день </text:span><text:span text:style-name="T21">(в зоопарке, цирке), </text:span><text:span text:style-name="T19">каникулы.</text:span></text:p>
      <text:p text:style-name="P74"><text:span text:style-name="T44">Я и мои друзья. </text:span><text:span text:style-name="T19">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74"><text:span text:style-name="T53">Моя школа. </text:span><text:span text:style-name="T48">Классная комната, учебные предметы, </text:span><text:span text:style-name="T19">школьные принадлежности. Учебные занятия на уроках.</text:span></text:p>
      <text:p text:style-name="P74"><text:span text:style-name="T44">Мир вокруг меня. </text:span><text:span text:style-name="T19">Мой дом/квартира/комната: названия комнат, их размер, предметы мебели и интерьера. Природа. </text:span><text:span text:style-name="T21">Дикие и домашние животные. </text:span><text:span text:style-name="T19">Любимое время года. Погода.</text:span></text:p>
      <text:p text:style-name="P74"><text:span text:style-name="T53">Страна/страны изучаемого языка и родная страна. </text:span><text:span text:style-name="T19">Общие сведения: название, столица. Литературные персонажи популярных книг моих сверстников (имена героев книг, черты характера).</text:span><text:span text:style-name="T21"> Небольшие произведения детского фольклора на изучаемом иностранном языке (рифмовки, стихи, песни, сказки).</text:span></text:p>
      <text:p text:style-name="P74"><text:span text:style-name="T48">Некоторые формы речевого и неречевого этикета стран изучаемого языка в ряде ситуаций общения (в школе, во</text:span><text:span text:style-name="T19"> время совместной игры, в магазине).</text:span></text:p>
      <text:p text:style-name="P85">Коммуникативные умения по видам речевой деятельности</text:p>
      <text:p text:style-name="P87">В русле говорения</text:p>
      <text:p text:style-name="P80">1. Диалогическая форма</text:p>
      <text:p text:style-name="P76">Уметь вести:</text:p>
      <text:h text:style-name="P103" text:outline-level="2">этикетные диалоги в типичных ситуациях бытового, учебно­трудового и межкультурного общения, в том числе при помощи средств телекоммуникации;</text:h>
      <text:h text:style-name="P103" text:outline-level="2">диалог­расспрос (запрос информации и ответ на него);</text:h>
      <text:h text:style-name="P103" text:outline-level="2">диалог — побуждение к действию.</text:h>
      <text:p text:style-name="P80">2. Монологическая форма</text:p>
      <text:p text:style-name="P74"><text:span text:style-name="T48">Уметь пользоваться основными коммуникативными типами речи: описание, рассказ, </text:span><text:span text:style-name="T49">характеристика (персона</text:span><text:span text:style-name="T21">жей).</text:span></text:p>
      <text:p text:style-name="P87">В русле аудирования</text:p>
      <text:p text:style-name="P76">Воспринимать на слух и понимать:</text:p>
      <text:h text:style-name="P103" text:outline-level="2">речь учителя и одноклассников в процессе общения на уроке и вербально/невербально реагировать на услышанное;</text:h>
      <text:h text:style-name="P103" text:outline-level="2">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h>
      <text:p text:style-name="P87">В русле чтения</text:p>
      <text:p text:style-name="P76">Читать:</text:p>
      <text:h text:style-name="P103" text:outline-level="2">вслух небольшие тексты, построенные на изученном языковом материале;</text:h>
      <text:h text:style-name="P103" text:outline-level="2">про себя и понимать тексты, содержащие как изученный языковой материал, так и отдельные новые слова, находить в тексте необходимую информацию (имена персонажей, где происходит действие и т. д.).</text:h>
      <text:p text:style-name="P87">В русле письма</text:p>
      <text:h text:style-name="P103" text:outline-level="2">Владеть:</text:h>
      <text:h text:style-name="P103" text:outline-level="2">умением выписывать из текста слова, словосочетания и предложения;</text:h>
      <text:h text:style-name="P103" text:outline-level="2">основами письменной речи: писать по образцу поздравление с праздником, короткое личное письмо.</text:h>
      <text:p text:style-name="P113"/>
      <text:p text:style-name="P113"><text:soft-page-break/>Языковые средства и навыки пользования ими</text:p>
      <text:p text:style-name="P85">Английский язык</text:p>
      <text:p text:style-name="P74"><text:span text:style-name="T44">Графика, каллиграфия, орфография. </text:span><text:span text:style-name="T19">Все буквы английского алфавита. Основные буквосочетания. Звуко­буквенные</text:span><text:span text:style-name="T48">соответствия. Знаки транскрипции. Апостроф. Основные </text:span><text:span text:style-name="T19">правила чтения и орфографии. Написание наиболее употребительных слов, вошедших в активный словарь.</text:span></text:p>
      <text:p text:style-name="P74"><text:span text:style-name="T44">Фонетическая сторона речи. </text:span><text:span text:style-name="T19">Адекватное произношение и различение на слух всех звуков и звукосочетаний англий</text:span><text:span text:style-name="T48">ского языка. Соблюдение норм произношения: долгота и </text:span><text:span text:style-name="T19">краткость гласных, отсутствие оглушения звонких согласных </text:span><text:span text:style-name="T48">в конце слога или слова, отсутствие смягчения согласных перед гласными. Дифтонги. </text:span><text:span text:style-name="T49">Связующее «r» (there is/there are). </text:span><text:span text:style-name="T48">Ударение в слове, фразе.</text:span><text:span text:style-name="T49"> Отсутствие ударения на служебных словах (артиклях, союзах, предлогах). Членение предложений на смысловые группы.</text:span><text:span text:style-name="T48"> Ритмико­интонационные особенности повествовательного, побудительного</text:span><text:span text:style-name="T19">и вопросительного (общий и специальный вопрос) предложе</text:span><text:span text:style-name="T48">ний. </text:span><text:span text:style-name="T49">Интонация перечисления. Чтение по транскрипции </text:span><text:span text:style-name="T21">изученных слов.</text:span></text:p>
      <text:p text:style-name="P74"><text:span text:style-name="T32">Лексическая сторона речи. </text:span><text:span text:style-name="T26">Лексические единицы, обслу</text:span><text:span text:style-name="T19">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text:span><text:span text:style-name="T48">устойчивые словосочетания, оценочная лексика и речевые </text:span><text:span text:style-name="T19">клише как элементы речевого этикета, отражающие культуру англоговорящих стран. Интернациональные слова (например, </text:span><text:span text:style-name="T48">doctor, film). </text:span><text:span text:style-name="T49">Начальное представление о способах словообразования: суффиксация (суффиксы ­er, ­or, ­tion, ­ist, </text:span><text:span text:style-name="T21">­ful, ­ly, ­teen, ­ty, ­th), словосложение (postcard), конверсия (play — to play).</text:span></text:p>
      <text:p text:style-name="P74"><text:span text:style-name="T44">Грамматическая сторона речи. </text:span><text:span text:style-name="T19">Основные коммуникативные типы предложений: повествовательное, вопросительное, </text:span><text:span text:style-name="T48">побудительное. Общий и специальный вопросы. Вопросительные слова: what, who, when, where, why, how. Порядок </text:span><text:span text:style-name="T19">слов в предложении. Утвердительные и отрицательные предложения. Простое предложение с простым глагольным сказуемым (He speaks English.), составным именным (My family is big.) и составным глагольным (I like to dance.She can skate well.) сказуемым. Побудительные предложения в утвердительной (Help me, please.) и отрицательной (Don’t be late!) формах. </text:span><text:span text:style-name="T21">Безличные </text:span></text:p>
      <text:p text:style-name="P74"><text:span text:style-name="T21">предложения в настоящем времени (It is cold.</text:span><text:span text:style-name="T92">It</text:span><text:span text:style-name="T21">’</text:span><text:span text:style-name="T92">sfiveo</text:span><text:span text:style-name="T19">’</text:span><text:span text:style-name="T92">clock</text:span><text:span text:style-name="T21">.).</text:span><text:span text:style-name="T19">Предложениясоборотом</text:span><text:span text:style-name="T91">thereis</text:span><text:span text:style-name="T19">/</text:span><text:span text:style-name="T91">thereare</text:span><text:span text:style-name="T19">. Простые распространенные предложения. Предложения </text:span><text:span text:style-name="T48">с однородными членами. </text:span><text:span text:style-name="T49">Сложносочиненные предложения </text:span><text:span text:style-name="T21">с союзами and и but.Сложноподчиненные предложения с because.</text:span></text:p>
      <text:p text:style-name="P74"><text:span text:style-name="T48">Правильные и неправильные глаголы в Present, Future, </text:span><text:span text:style-name="T19">Past Simple (Indefinite). Неопределенная форма глагола. Гла</text:span><text:span text:style-name="T48">гол</text:span><text:span text:style-name="T61">­</text:span><text:span text:style-name="T48">связка</text:span><text:span text:style-name="T61"> to be. </text:span><text:span text:style-name="T48">Модальныеглаголы</text:span><text:span text:style-name="T61"> can, may, must, </text:span><text:span text:style-name="T62">have to</text:span><text:span text:style-name="T61">. </text:span><text:span text:style-name="T48">Глагольные конструкции I’d like to… Существительные в единственном и множественном числе (образованные по </text:span><text:span text:style-name="T19">правилу и исключения), существительные с неопределенным, определенным и нулевым артиклем. Притяжательный падеж имен существительных.</text:span></text:p>
      <text:p text:style-name="P76">Прилагательные в положительной, сравнительной и превосходной степени, образованные по правилам и исключения.</text:p>
      <text:p text:style-name="P74"><text:span text:style-name="T19">Местоимения: личные (в именительном и объектном падежах), притяжательные, вопросительные, указательные (this/these, that/those), </text:span><text:span text:style-name="T21">неопределенные (some, any — некоторые случаи употребления).</text:span></text:p>
      <text:p text:style-name="P74"><text:span text:style-name="T49">Наречиявремени</text:span><text:span text:style-name="T62"> (yesterday, tomorrow, never, usually, </text:span><text:span text:style-name="T92">often, sometimes). </text:span><text:span text:style-name="T21">Наречия степени (much, little, very).</text:span></text:p>
      <text:p text:style-name="P76">Количественные числительные (до 100), порядковые числительные (до 30).</text:p>
      <text:p text:style-name="P74"><text:soft-page-break/><text:span text:style-name="T48">Наиболееупотребительныепредлоги</text:span><text:span text:style-name="T61">: in, on, at, into, to, </text:span><text:span text:style-name="T91">from, of, with.</text:span></text:p>
      <text:p text:style-name="P85">Социокультурная осведомленность</text:p>
      <text:p text:style-name="P74"><text:span text:style-name="T48">В процессе обучения иностранному языку в начальной школе обучающиеся знакомятся: с названиями стран из</text:span><text:span text:style-name="T19">учаемого языка; с некоторыми литературными персонажами</text:span><text:span text:style-name="T48">популярных детских произведений; с сюжетами некоторых популярных сказок, а также небольшими произведениями </text:span><text:span text:style-name="T19">детского фольклора (стихами, песнями) на иностранном языке; с элементарными формами речевого и неречевого поведения, принятого в странах изучаемого языка.</text:span></text:p>
      <text:p text:style-name="P85">Специальные учебные умения</text:p>
      <text:p text:style-name="P74"><text:span text:style-name="T48">Младшие школьники овладевают следующими специаль</text:span><text:span text:style-name="T19">ными (предметными) учебными умениями и навыками:</text:span></text:p>
      <text:h text:style-name="P101" text:outline-level="2"><text:span text:style-name="T152">пользоваться двуязычным словарем учебника (в том чис</text:span><text:span text:style-name="T157">ле транскрипцией), компьютерным словарем и экранным </text:span><text:span text:style-name="T152">переводом отдельных слов;</text:span></text:h>
      <text:h text:style-name="P101" text:outline-level="2"><text:span text:style-name="T157">пользоваться справочным материалом, представленным</text:span><text:span text:style-name="T152">в виде таблиц, схем, правил;</text:span></text:h>
      <text:h text:style-name="P103" text:outline-level="2">вести словарь (словарную тетрадь);</text:h>
      <text:h text:style-name="P101" text:outline-level="2"><text:span text:style-name="T157">систематизировать слова, например, по тематическому </text:span><text:span text:style-name="T152">принципу;</text:span></text:h>
      <text:h text:style-name="P103" text:outline-level="2">пользоваться языковой догадкой, например, при опознавании интернационализмов;</text:h>
      <text:h text:style-name="P101" text:outline-level="2"><text:span text:style-name="T157">делать обобщения на основе структурно­функциональ</text:span><text:span text:style-name="T152">ных схем простого предложения;</text:span></text:h>
      <text:h text:style-name="P101" text:outline-level="2"><text:span text:style-name="T176">опознавать грамматические явления, отсутствующие в род</text:span><text:span text:style-name="T152">ном языке, например, артикли.</text:span></text:h>
      <text:p text:style-name="P85">Обще учебные умения и универсальные учебные действия</text:p>
      <text:p text:style-name="P76">В процессе изучения курса «Иностранный язык» младшие школьники:</text:p>
      <text:h text:style-name="P101" text:outline-level="2"><text:span text:style-name="T152">совершенствуют приемы работы с текстом, опираясь на </text:span><text:span text:style-name="T157">умения, приобретенные на уроках родного языка (прогно</text:span><text:span text:style-name="T152">зировать содержание текста по заголовку, данным к тексту </text:span><text:span text:style-name="T157">рисункам, списывать текст, выписывать отдельные слова и </text:span><text:span text:style-name="T152">предложения из текста и т. п.);</text:span></text:h>
      <text:h text:style-name="P103" text:outline-level="2">овладевают более разнообразными приемами раскрытия значения слова, используя словообразовательные элементы; синонимы, антонимы; контекст;</text:h>
      <text:h text:style-name="P101" text:outline-level="2"><text:span text:style-name="T152">совершенствуют общеречевые коммуникативные умения, например, начинать и завершать разговор, используя </text:span><text:span text:style-name="T157">речевые клише; поддерживать беседу, задавая вопросы и переспрашивая;</text:span></text:h>
      <text:h text:style-name="P103" text:outline-level="2">учатся осуществлять самоконтроль, самооценку;</text:h>
      <text:h text:style-name="P101" text:outline-level="2"><text:span text:style-name="T176">учатся самостоятельно выполнять задания с использовани</text:span><text:span text:style-name="T166">ем компьютера (при наличии мультимедийного приложения).</text:span></text:h>
      <text:p text:style-name="P74"><text:span text:style-name="T19">Общеучебные и специальные учебные умения, а также социокультурная осведомленность приобретаются учащимися в процессе формирования коммуникативных умений в основных видах речевой деятельности. Поэтому они </text:span><text:span text:style-name="T44">не выделяются </text:span><text:span text:style-name="T19">отдельно в тематическом планировании.</text:span><text:bookmark-start text:name="_Toc424564332"/><text:bookmark-start text:name="_Toc288410684"/><text:bookmark-start text:name="_Toc288410555"/><text:bookmark-start text:name="_Toc288394088"/></text:p>
      <text:h text:style-name="P130" text:outline-level="2"/>
      <text:list xml:id="list33683052" text:continue-numbering="true" text:style-name="WWNum73">
        <text:list-item>
          <text:h text:style-name="P569" text:outline-level="2">Математика и информатика<text:bookmark-end text:name="_Toc424564332"/><text:bookmark-end text:name="_Toc288410684"/><text:bookmark-end text:name="_Toc288410555"/><text:bookmark-end text:name="_Toc288394088"/></text:h>
        </text:list-item>
      </text:list>
      <text:p text:style-name="P85">Числа и величины</text:p>
      <text:p text:style-name="P76">Счет предметов. Чтение и запись чисел от нуля до миллиона. Классы и разряды. Представление многозначных чиселв виде суммы разрядных слагаемых. Сравнение и упорядочение чисел, знаки сравнения.</text:p>
      <text:p text:style-name="P74"><text:span text:style-name="T19">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text:span><text:span text:style-name="T48">ние и упорядочение однородных величин. Доля величины </text:span><text:span text:style-name="T19">(половина, треть, четверть, десятая, сотая, тысячная).</text:span></text:p>
      <text:p text:style-name="P85"><text:soft-page-break/>Арифметические действия</text:p>
      <text:p text:style-name="P74"><text:span text:style-name="T48">Сложение, вычитание, умножение и деление. Названия </text:span><text:span text:style-name="T19">компонентов арифметических действий, знаки действий. Таблица сложения. Таблица умножения. Связь между сложени</text:span><text:span text:style-name="T48">ем, вычитанием, умножением и делением. Нахождение неизвестного компонента арифметического действия. Деление </text:span><text:span text:style-name="T19">с остатком.</text:span></text:p>
      <text:p text:style-name="P74"><text:span text:style-name="T19">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text:span><text:span text:style-name="T48">свойств арифметических действий в вычислениях (переста</text:span><text:span text:style-name="T19">новка и группировка слагаемых в сумме, множителей в произведении; умножение суммы и разности на число).</text:span></text:p>
      <text:p text:style-name="P76">Алгоритмы письменного сложения, вычитания, умножения и деления многозначных чисел. </text:p>
      <text:p text:style-name="P74"><text:span text:style-name="T48">Способы проверки правильности вычислений (алгоритм, </text:span><text:span text:style-name="T19">обратное действие, оценка достоверности, прикидки результата, вычисление на калькуляторе).</text:span></text:p>
      <text:p text:style-name="P85">Работа с текстовыми задачами</text:p>
      <text:p text:style-name="P74"><text:span text:style-name="T26">Решение текстовых задач арифметическим способом. Зада</text:span><text:span text:style-name="T19">чи, содержащие отношения «больше (меньше) на…», «больше (меньше) в…». Зависимости между величинами, характеризу</text:span><text:span text:style-name="T48">ющими процессы движения, работы, куплипродажи и др. </text:span><text:span text:style-name="T19">Скорость, время, путь; объем работы, время, производительность труда; количество товара, его цена и стоимость и др. </text:span><text:span text:style-name="T48">Планирование хода решения </text:span></text:p>
      <text:p text:style-name="P74"><text:span text:style-name="T48">задачи. Представление текста </text:span><text:span text:style-name="T19">задачи (схема, таблица, диаграмма и другие модели).</text:span></text:p>
      <text:p text:style-name="P76">Задачи на нахождение доли целого и целого по его доле.</text:p>
      <text:p text:style-name="P74"><text:span text:style-name="T55">Пространственные отношения. Геометрические фи</text:span><text:span text:style-name="T46">гуры</text:span></text:p>
      <text:p text:style-name="P74"><text:span text:style-name="T48">Взаимное расположение предметов в пространстве и на плоскости (выше—ниже, слева—справа, сверху—снизу, ближе—дальше, между и пр.). Распознавание и изображение</text:span><text:span text:style-name="T19">геометрических фигур: точка, линия (кривая, прямая), отрезок, ломаная, угол, многоугольник, треугольник, прямоуголь</text:span><text:span text:style-name="T48">ник, квадрат, окружность, круг. Использование чертежных инструментов для выполнения построений. Геометрические формы в окружающем мире. </text:span><text:span text:style-name="T56">Распознавание и называние: </text:span><text:span text:style-name="T68">куб, шар, параллелепипед, пирамида, цилиндр, конус.</text:span></text:p>
      <text:p text:style-name="P85">Геометрические величины</text:p>
      <text:p text:style-name="P74"><text:span text:style-name="T48">Геометрические величины и их измерение. Измерение </text:span><text:span text:style-name="T19">длины отрезка. Единицы длины (мм, см, дм, м, км). Периметр. Вычисление периметра многоугольника.</text:span></text:p>
      <text:p text:style-name="P74"><text:span text:style-name="T19">Площадь геометрической фигуры. Единицы площади (см</text:span><text:span text:style-name="T112">2</text:span><text:span text:style-name="T19">, </text:span><text:span text:style-name="T48">дм</text:span><text:span text:style-name="T113">2</text:span><text:span text:style-name="T48">, м</text:span><text:span text:style-name="T113">2</text:span><text:span text:style-name="T48">). Точное и приближенное измерение площади гео</text:span><text:span text:style-name="T19">метрической фигуры. Вычисление площади прямоугольника.</text:span></text:p>
      <text:p text:style-name="P85">Работа с информацией</text:p>
      <text:p text:style-name="P74"><text:span text:style-name="T19">Сбор и представление информации, связанной со счетом </text:span><text:span text:style-name="T48">(пересчетом), измерением величин; фиксирование, анализ </text:span><text:span text:style-name="T19">полученной информации.</text:span></text:p>
      <text:p text:style-name="P92">Построение простейших выражений с помощью логических связок и слов («и»; «не»; «если… то…»; «верно/неверно, что…»; «каждый»; «все»; «некоторые»); истинность утверждений.</text:p>
      <text:p text:style-name="P74"><text:span text:style-name="T26">Составление конечной последовательности (цепочки) пред</text:span><text:span text:style-name="T48">метов, чисел, геометрических фигур и др. по правилу.</text:span><text:span text:style-name="T19">Составление, запись и выполнение простого алгоритма, плана поиска информации.</text:span></text:p>
      <text:p text:style-name="P74"><text:span text:style-name="T48">Чтение и заполнение таблицы. Интерпретация данных</text:span><text:span text:style-name="T19">таблицы. Чтение столбчатой диаграммы. Создание простейшей информационной модели (схема, таблица, цепочка).</text:span></text:p>
      <text:p text:style-name="P76"><text:soft-page-break/></text:p>
      <text:list xml:id="list33690693" text:continue-numbering="true" text:style-name="WWNum73">
        <text:list-item>
          <text:h text:style-name="P570" text:outline-level="2"><text:bookmark-start text:name="_Toc424564333"/><text:bookmark-start text:name="_Toc288410685"/><text:bookmark-start text:name="_Toc288410556"/><text:bookmark-start text:name="_Toc288394089"/>Окружающий мир<text:bookmark-end text:name="_Toc424564333"/><text:bookmark-end text:name="_Toc288410685"/><text:bookmark-end text:name="_Toc288410556"/><text:bookmark-end text:name="_Toc288394089"/></text:h>
        </text:list-item>
      </text:list>
      <text:p text:style-name="P273">Человек и природа</text:p>
      <text:p text:style-name="P22"><text:span text:style-name="Zag_5f_11"><text:span text:style-name="T198">Природа.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смена времен года, снегопад, листопад, перелеты птиц, смена времени суток, рассвет, закат, ветер, дождь, гроза.</text:span></text:span></text:p>
      <text:p text:style-name="P22"><text:span text:style-name="Zag_5f_11"><text:span text:style-name="T198">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text:span></text:span></text:p>
      <text:p text:style-name="P22"><text:span text:style-name="Zag_5f_11"><text:span text:style-name="T198">Звезды и планеты. </text:span></text:span><text:span text:style-name="Zag_5f_11"><text:span text:style-name="T151">Солнце</text:span></text:span><text:span text:style-name="Zag_5f_11"><text:span text:style-name="T198"> – </text:span></text:span><text:span text:style-name="Zag_5f_11"><text:span text:style-name="T151">ближайшая к нам звезда, источник света и тепла для всего живого на Земле</text:span></text:span><text:span text:style-name="Zag_5f_11"><text:span text:style-name="T198">.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text:span></text:span><text:span text:style-name="Zag_5f_11"><text:span text:style-name="T151">Важнейшие природные объекты своей страны, района</text:span></text:span><text:span text:style-name="Zag_5f_11"><text:span text:style-name="T198">. Ориентирование на местности. Компас.</text:span></text:span></text:p>
      <text:p text:style-name="P22"><text:span text:style-name="Zag_5f_11"><text:span text:style-name="T198">Смена дня и ночи на Земле. Вращение Земли как причина смены дня и ночи. Времена года, их особенности (на основе наблюдений). </text:span></text:span><text:span text:style-name="Zag_5f_11"><text:span text:style-name="T151">Обращение Земли вокруг Солнца как причина смены времен года</text:span></text:span><text:span text:style-name="Zag_5f_11"><text:span text:style-name="T198">. Смена времен года в родном крае на основе наблюдений.</text:span></text:span></text:p>
      <text:p text:style-name="P22"><text:span text:style-name="Zag_5f_11"><text:span text:style-name="T198">Погода, ее составляющие (температура воздуха, облачность, осадки, ветер). Наблюдение за погодой своего края. </text:span></text:span><text:span text:style-name="Zag_5f_11"><text:span text:style-name="T151">Предсказание погоды и его значение в жизни людей</text:span></text:span><text:span text:style-name="Zag_5f_11"><text:span text:style-name="T198">.</text:span></text:span></text:p>
      <text:p text:style-name="P22"><text:span text:style-name="Zag_5f_11"><text:span text:style-name="T198">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span></text:span></text:p>
      <text:p text:style-name="P22"><text:span text:style-name="Zag_5f_11"><text:span text:style-name="T198">Водоемы, их разнообразие (океан, море, река, озеро, пруд); использование человеком. Водоемы родного края (названия, краткая характеристика на основе наблюдений).</text:span></text:span></text:p>
      <text:p text:style-name="P22"><text:span text:style-name="Zag_5f_11"><text:span text:style-name="T198">Воздух – смесь газов. Свойства воздуха. Значение воздуха для растений, животных, человека.</text:span></text:span></text:p>
      <text:p text:style-name="P22"><text:span text:style-name="Zag_5f_11"><text:span text:style-name="T198">Вода. Свойства воды. Состояния воды, ее распространение в природе, значение для живых организмов и хозяйственной жизни человека. Круговорот воды в природе.</text:span></text:span></text:p>
      <text:p text:style-name="P22"><text:span text:style-name="Zag_5f_11"><text:span text:style-name="T198">Полезные ископаемые, их значение в хозяйстве человека, бережное отношение людей к полезным ископаемым. Полезные ископаемые родного края (2–3 примера).</text:span></text:span></text:p>
      <text:p text:style-name="P22"><text:span text:style-name="Zag_5f_11"><text:span text:style-name="T198">Почва, ее состав, значение для живой природы и для хозяйственной жизни человека.</text:span></text:span></text:p>
      <text:p text:style-name="P22"><text:span text:style-name="Zag_5f_11"><text:span text:style-name="T198">Растения, их разнообразие.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text:span></text:span></text:p>
      <text:p text:style-name="P22"><text:span text:style-name="Zag_5f_11"><text:span text:style-name="T198">Грибы: съедобные и ядовитые. Правила сбора грибов.</text:span></text:span></text:p>
      <text:p text:style-name="P22"><text:span text:style-name="Zag_5f_11"><text:span text:style-name="T198">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text:span></text:span><text:span text:style-name="Zag_5f_11"><text:span text:style-name="T198">животных (хищные, растительноядные, всеядные). Размножение животных (насекомые, 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text:span></text:span></text:p>
      <text:p text:style-name="P22"><text:span text:style-name="Zag_5f_11"><text:span text:style-name="T198">Лес, луг, водоем – единство живой и неживой природы (солнечный свет, воздух, вода, почва, растения, животные).</text:span></text:span><text:span text:style-name="Zag_5f_11"><text:span text:style-name="T199">Круговорот веществ</text:span></text:span><text:span text:style-name="Zag_5f_11"><text:span text:style-name="T151">. Взаимосвязи в природном сообществе: </text:span></text:span><text:soft-page-break/><text:span text:style-name="Zag_5f_11"><text:span text:style-name="T151">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text:span></text:span><text:span text:style-name="Zag_5f_11"><text:span text:style-name="T198">.</text:span></text:span></text:p>
      <text:p text:style-name="P22"><text:span text:style-name="Zag_5f_11"><text:span text:style-name="T198">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text:span></text:span></text:p>
      <text:p text:style-name="P22"><text:span text:style-name="Zag_5f_11"><text:span text:style-name="T198">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text:span></text:span></text:p>
      <text:p text:style-name="P22"><text:span text:style-name="Zag_5f_11"><text:span text:style-name="T198">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span></text:span></text:p>
      <text:p text:style-name="P151"><text:span text:style-name="Zag_5f_11"><text:span text:style-name="T87">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text:span></text:span><text:span text:style-name="T88">.</text:span></text:p>
      <text:p text:style-name="P85">Человек и общество</text:p>
      <text:p text:style-name="P22"><text:span text:style-name="Zag_5f_11"><text:span text:style-name="T198">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span></text:span></text:p>
      <text:p text:style-name="P22"><text:span text:style-name="Zag_5f_11"><text:span text:style-name="T198">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text:span></text:span><text:span text:style-name="Zag_5f_11"><text:span text:style-name="T199">Внутренний мир человека: общее представление о человеческих свойствах и качествах</text:span></text:span><text:span text:style-name="Zag_5f_11"><text:span text:style-name="T198">.</text:span></text:span></text:p>
      <text:p text:style-name="P22"><text:span text:style-name="Zag_5f_11"><text:span text:style-name="T198">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text:span></text:span><text:span text:style-name="Zag_5f_11"><text:span text:style-name="T151">Хозяйство семьи</text:span></text:span><text:span text:style-name="Zag_5f_11"><text:span text:style-name="T198">.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span></text:span></text:p>
      <text:p text:style-name="P22"><text:span text:style-name="Zag_5f_11"><text:span text:style-name="T198">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text:span></text:span></text:p>
      <text:p text:style-name="P22"><text:span text:style-name="Zag_5f_11"><text:span text:style-name="T198">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span></text:span></text:p>
      <text:p text:style-name="P22"><text:soft-page-break/><text:span text:style-name="Zag_5f_11"><text:span text:style-name="T198">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span></text:span></text:p>
      <text:p text:style-name="P22"><text:span text:style-name="Zag_5f_11"><text:span text:style-name="T198">Общественный транспорт. Транспорт города или села. Наземный, воздушный и водный транспорт. Правила пользования транспортом. </text:span></text:span><text:span text:style-name="Zag_5f_11"><text:span text:style-name="T199">Средства связи</text:span></text:span><text:span text:style-name="Zag_5f_11"><text:span text:style-name="T198">: </text:span></text:span><text:span text:style-name="Zag_5f_11"><text:span text:style-name="T199">почта</text:span></text:span><text:span text:style-name="Zag_5f_11"><text:span text:style-name="T198">, </text:span></text:span><text:span text:style-name="Zag_5f_11"><text:span text:style-name="T199">телеграф</text:span></text:span><text:span text:style-name="Zag_5f_11"><text:span text:style-name="T198">, </text:span></text:span><text:span text:style-name="Zag_5f_11"><text:span text:style-name="T199">телефон, электронная почта, аудио- и видеочаты, форум.</text:span></text:span></text:p>
      <text:p text:style-name="P22"><text:span text:style-name="Zag_5f_11"><text:span text:style-name="T199">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span></text:span></text:p>
      <text:p text:style-name="P22"><text:span text:style-name="Zag_5f_11"><text:span text:style-name="T198">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енка.</text:span></text:span></text:p>
      <text:p text:style-name="P22"><text:span text:style-name="Zag_5f_11"><text:span text:style-name="T198">Президент Российской Федерации – глава государства. Ответственность главы государства за социальное и духовно-нравственное благополучие граждан.</text:span></text:span></text:p>
      <text:p text:style-name="P22"><text:span text:style-name="Zag_5f_11"><text:span text:style-name="T198">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Международный женский день,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text:span></text:span></text:p>
      <text:p text:style-name="P22"><text:span text:style-name="Zag_5f_11"><text:span text:style-name="T198">Россия на карте, государственная граница России.</text:span></text:span></text:p>
      <text:p text:style-name="P22"><text:span text:style-name="Zag_5f_11"><text:span text:style-name="T198">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text:span></text:span></text:p>
      <text:p text:style-name="P22"><text:span text:style-name="Zag_5f_11"><text:span text:style-name="T198">Города России. Санкт-Петербург: достопримечательности (Зимний дворец, памятник Петру I – Медный всадник, </text:span></text:span><text:span text:style-name="Zag_5f_11"><text:span text:style-name="T199">разводные мосты через Неву</text:span></text:span><text:span text:style-name="Zag_5f_11"><text:span text:style-name="T198"> и др.), города Золотого кольца России (по выбору). Святыни городов России. Главный город родного края: достопримечательности, история и характеристика отдельных исторических событий, связанных с ним.</text:span></text:span></text:p>
      <text:p text:style-name="P22"><text:span text:style-name="Zag_5f_11"><text:span text:style-name="T198">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span></text:span></text:p>
      <text:p text:style-name="P22"><text:span text:style-name="Zag_5f_11"><text:span text:style-name="T198">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text:span></text:span><text:span text:style-name="Zag_5f_11"><text:span text:style-name="T198">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span></text:span></text:p>
      <text:p text:style-name="P22"><text:span text:style-name="Zag_5f_11"><text:span text:style-name="T198">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text:span></text:span><text:soft-page-break/><text:span text:style-name="Zag_5f_11"><text:span text:style-name="T198">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span></text:span></text:p>
      <text:p text:style-name="P74"><text:span text:style-name="Zag_5f_11"><text:span text:style-name="T85">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text:span></text:span><text:span text:style-name="T19">.</text:span></text:p>
      <text:p text:style-name="P85">Правила безопасной жизни</text:p>
      <text:p text:style-name="P76">Ценность здоровья и здорового образа жизни.</text:p>
      <text:p text:style-name="P74"><text:span text:style-name="T48">Режим дня школьника, чередование труда и отдыха в</text:span><text:span text:style-name="T19">режиме дня; личная гигиена. Физическая культура, закаливание, игры на воздухе как условие сохранения и укрепления </text:span><text:span text:style-name="T48">здоровья. Личная ответственность каждого человека за со</text:span><text:span text:style-name="T19">хранение и укрепление своего физического и нравственного здоровья. Номера телефонов экстренной помощи. Первая </text:span><text:span text:style-name="T48">помощь при легких травмах (</text:span><text:span text:style-name="T49">ушиб</text:span><text:span text:style-name="T48">, </text:span><text:span text:style-name="T49">порез</text:span><text:span text:style-name="T48">, </text:span><text:span text:style-name="T49">ожог</text:span><text:span text:style-name="T48">), </text:span><text:span text:style-name="T49">обмора</text:span><text:span text:style-name="T21">живании</text:span><text:span text:style-name="T19">, </text:span><text:span text:style-name="T21">перегреве</text:span><text:span text:style-name="T19">.</text:span></text:p>
      <text:p text:style-name="P74"><text:span text:style-name="T19">Дорога от дома до школы, правила безопасного поведения </text:span><text:span text:style-name="T48">на дорогах, в лесу, на водоеме в разное время года. Пра</text:span><text:span text:style-name="T19">вила пожарной безопасности, основные правила обращенияс газом, электричеством, водой.</text:span></text:p>
      <text:p text:style-name="P76">Правила безопасного поведения в природе.</text:p>
      <text:p text:style-name="P76">Забота о здоровье и безопасности окружающих людей.<text:bookmark-start text:name="_Toc424564334"/><text:bookmark-start text:name="_Toc288410686"/><text:bookmark-start text:name="_Toc288410557"/><text:bookmark-start text:name="_Toc288394090"/></text:p>
      <text:h text:style-name="P356" text:outline-level="2"><text:bookmark-end text:name="_Toc424564334"/><text:bookmark-end text:name="_Toc288410686"/><text:bookmark-end text:name="_Toc288410557"/><text:bookmark-end text:name="_Toc288394090"/><text:bookmark-start text:name="_Toc424564335"/><text:bookmark-start text:name="_Toc288410687"/><text:bookmark-start text:name="_Toc288410558"/><text:bookmark-start text:name="_Toc288394091"/></text:h>
      <text:list xml:id="list33682754" text:continue-numbering="true" text:style-name="WWNum73">
        <text:list-item>
          <text:h text:style-name="P564" text:outline-level="2">Изобразительное искусство<text:bookmark-end text:name="_Toc424564335"/><text:bookmark-end text:name="_Toc288410687"/><text:bookmark-end text:name="_Toc288410558"/><text:bookmark-end text:name="_Toc288394091"/></text:h>
        </text:list-item>
      </text:list>
      <text:p text:style-name="P85">Виды художественной деятельности</text:p>
      <text:p text:style-name="P74"><text:span text:style-name="T44">Восприятие произведений искусства. </text:span><text:span text:style-name="T19">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text:span><text:span text:style-name="T48">ству. Фотография и произведение изобразительного искус</text:span><text:span text:style-name="T19">ства: сходство и различия. Человек, мир природы в реальной жизни: образ человека, природы в искусстве. Представления </text:span><text:span text:style-name="T48">о богатстве и разнообразии художественной культуры (на примере культуры народов России). Выдающиеся предста</text:span><text:span text:style-name="T19">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text:span><text:span text:style-name="T48">циональная оценка шедевров национального, российского</text:span><text:span text:style-name="T19">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74"><text:span text:style-name="T44">Рисунок. </text:span><text:span text:style-name="T19">Материалы для рисунка: карандаш, ручка, фломастер, уголь, пастель, мелки и т. д. Приемы работы с различными графическими материалами. Роль рисунка в искусстве: основная и вспомогательная. Красота и разнообразие </text:span><text:span text:style-name="T48">природы, человека, зданий, предметов, </text:span><text:span text:style-name="T48">выраженные средствами рисунка. Изображение деревьев, птиц, животных: </text:span><text:span text:style-name="T19">общие и характерные черты.</text:span></text:p>
      <text:p text:style-name="P74"><text:span text:style-name="T53">Живопись. </text:span><text:span text:style-name="T48">Живописные материалы. Красота и разнообразие природы, человека, зданий, предметов, выраженные </text:span><text:span text:style-name="T19">средствами живописи. Цвет основа языка живописи.</text:span><text:span text:style-name="T48">Выбор средств художественной выразительности для создания живописного образа в соответствии с поставленными </text:span><text:span text:style-name="T19">задачами. Образы природы и человека в живописи.</text:span></text:p>
      <text:p text:style-name="P74"><text:span text:style-name="T53">Скульптура. </text:span><text:span text:style-name="T48">Материалы скульптуры и их роль в создании выразительного образа. Элементарные приемы работы </text:span><text:span text:style-name="T19">с пластическими скульптурными </text:span></text:p>
      <text:p text:style-name="P74"><text:soft-page-break/><text:span text:style-name="T19">материалами для создания </text:span><text:span text:style-name="T48">выразительного образа (пластилин, глина — раскатывание, </text:span><text:span text:style-name="T19">набор объема, вытягивание формы). Объем — основа языка скульптуры. Основные темы скульптуры. Красота человека и животных, выраженная средствами скульптуры.</text:span></text:p>
      <text:p text:style-name="P74"><text:span text:style-name="T44">Художественное конструирование и дизайн. </text:span><text:span text:style-name="T19">Разнообразие материалов для художественного конструирования и моделирования (пластилин, бумага, картон и др.). Элементарные приемы работы с различными материалами для создания </text:span><text:span text:style-name="T48">выразительного образа (пластилин — раскатывание, набор </text:span><text:span text:style-name="T19">объема, вытягивание формы; бумага и картон — сгибание, </text:span><text:span text:style-name="T48">вырезание). Представление о возможностях использования </text:span><text:span text:style-name="T19">навыков художественного конструирования и моделирования в жизни человека.</text:span></text:p>
      <text:p text:style-name="P74"><text:span text:style-name="T74">Декоративно­прикладное искусство. </text:span><text:span text:style-name="T70">Истоки декоративно­</text:span><text:span text:style-name="T19">прикладного искусства и его роль в жизни человека. Понятие о синтетичном характере народной культуры (украшение</text:span><text:span text:style-name="T48">жилища, предметов быта, орудий труда, костюма; музыка, </text:span><text:span text:style-name="T19">песни, хороводы; былины, сказания, сказки). Образ человека в традиционной культуре.Представления народа о мужской</text:span><text:span text:style-name="T48">и женской красоте, отраженные в изобразительном искус</text:span><text:span text:style-name="T19">стве, сказках, песнях. Сказочные образы в народной культуре и декоративно­прикладном искусстве. Разнообразие форм</text:span><text:span text:style-name="T48">в природе как основа декоративных форм в прикладномискусстве (цветы, раскраска бабочек, переплетение ветвей </text:span><text:span text:style-name="T19">деревьев, морозные узоры на стекле и т. д.). Ознакомление с произведениями народных художественных промыслов в России (с учетом местных условий).</text:span></text:p>
      <text:p text:style-name="P85">Азбука искусства. Как говорит искусство?</text:p>
      <text:p text:style-name="P74"><text:span text:style-name="T32">Композиция. </text:span><text:span text:style-name="T26">Элементарные приемы композиции на плос</text:span><text:span text:style-name="T48">кости и в пространстве. Понятия: горизонталь, вертикаль </text:span><text:span text:style-name="T19">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емное и светлое, спокойное и динамичное и т. д. Композиционный центр (зрительный центр композиции). Главное и второстепенное в композиции. Симметрия и асимметрия.</text:span></text:p>
      <text:p text:style-name="P74"><text:span text:style-name="T44">Цвет. </text:span><text:span text:style-name="T19">Основные и составные цвета. Теплые и холодные </text:span><text:span text:style-name="T48">цвета. Смешение цветов. Роль белой и черной красок в эмоциональном звучании и выразительности образа. Эмоциональные возможности цвета. Практическое овладение ос</text:span><text:span text:style-name="T19">новами цветоведения. Передача с помощью цвета характера персонажа, его эмоционального состояния.</text:span></text:p>
      <text:p text:style-name="P74"><text:span text:style-name="T53">Линия. </text:span><text:span text:style-name="T48">Многообразие линий (тонкие, толстые, прямые, </text:span><text:span text:style-name="T19">волнистые, плавные, острые, закругле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74"><text:span text:style-name="T44">Форма. </text:span><text:span text:style-name="T19">Разнообразие форм предметного мира и передача их на плоскости и в пространстве. Сходство и контраст форм. Простые геометрические формы. Природные формы. </text:span><text:span text:style-name="T48">Трансформация форм. Влияние формы предмета на пред</text:span><text:span text:style-name="T19">ставление о его характере. Силуэт.</text:span></text:p>
      <text:p text:style-name="P74"><text:span text:style-name="T53">Объем. </text:span><text:span text:style-name="T48">Объем в пространстве и объем на плоскости. </text:span><text:span text:style-name="T19">Способы передачи объема. Выразительность объемных композиций.</text:span></text:p>
      <text:p text:style-name="P74"><text:span text:style-name="T53">Ритм. </text:span><text:span text:style-name="T48">Виды ритма (спокойный, замедленный, порыви</text:span><text:span text:style-name="T19">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span></text:p>
      <text:p text:style-name="P90"/>
      <text:p text:style-name="P90">Значимые темы искусства. О чем говорит искусство?</text:p>
      <text:p text:style-name="P74"><text:span text:style-name="T44">Земля — наш общий дом. </text:span><text:span text:style-name="T19">Наблюдение природы и природных явлений, различение их характера и эмоциональных состояний. Разница в изображении природы в разное время года, </text:span><text:soft-page-break/><text:span text:style-name="T19">суток, в различную погоду. Жанр пейзажа. Пейзажи разных географических широт. Использование различных </text:span><text:span text:style-name="T48">художественных материалов и средств для создания выразительных образов природы. Постройки в природе: птичьи </text:span><text:span text:style-name="T19">гнезда, норы, ульи, панцирь черепахи, домик улитки и т.д.</text:span></text:p>
      <text:p text:style-name="P74"><text:span text:style-name="T48">Восприятие и эмоциональная оценка шедевров русского<text:line-break/></text:span><text:span text:style-name="T26">и зарубежного искусства, изображающих природу. Общность </text:span><text:span text:style-name="T40">тематики, передаваемых чувств, отношения к природе в произ</text:span><text:span text:style-name="T26">ведениях авторов — представителей разных культур, народов, стран (например, А.</text:span><text:span text:style-name="T38"> </text:span><text:span text:style-name="T26">К.</text:span><text:span text:style-name="T38"> </text:span><text:span text:style-name="T26">Саврасов, И.</text:span><text:span text:style-name="T38"> </text:span><text:span text:style-name="T26">И.</text:span><text:span text:style-name="T38"> </text:span><text:span text:style-name="T26">Левитан, И.</text:span><text:span text:style-name="T38"> </text:span><text:span text:style-name="T26">И.</text:span><text:span text:style-name="T38"> </text:span><text:span text:style-name="T26">Шишкин, Н.</text:span><text:span text:style-name="T38"> </text:span><text:span text:style-name="T26">К.</text:span><text:span text:style-name="T38"> </text:span><text:span text:style-name="T26">Рерих, К.</text:span><text:span text:style-name="T38"> </text:span><text:span text:style-name="T26">Моне, П.</text:span><text:span text:style-name="T38"> </text:span><text:span text:style-name="T26">Сезанн, В.</text:span><text:span text:style-name="T38"> </text:span><text:span text:style-name="T26">Ван Гог и др.).</text:span></text:p>
      <text:p text:style-name="P74"><text:span text:style-name="T48">Знакомство с несколькими наиболее яркими культурами </text:span><text:span text:style-name="T26">мира, представляющими разные народы и эпохи (например, </text:span><text:span text:style-name="T70">Древняя Греция, средневековая Европа, Япония или Индия). Роль природных условий в характере культурных традиций разных народов мира. Образ человека в искусстве разных народов. </text:span><text:span text:style-name="T19">Образы архитектуры и декоративно­прикладного искусства.</text:span></text:p>
      <text:p text:style-name="P74"><text:span text:style-name="T44">Родина моя — Россия. </text:span><text:span text:style-name="T19">Роль природных условий в ха</text:span><text:span text:style-name="T48">рактере традиционной культуры народов России. Пейзажи </text:span><text:span text:style-name="T19">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енные в искусстве. Образ защитникаОтечества.</text:span></text:p>
      <text:p text:style-name="P74"><text:span text:style-name="T53">Человек и человеческие взаимоотношения. </text:span><text:span text:style-name="T48">Образ че</text:span><text:span text:style-name="T19">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74"><text:span text:style-name="T44">Искусство дарит людям красоту. </text:span><text:span text:style-name="T19">Искусство вокруг нас сегодня. Использование различных художественных матери</text:span><text:span text:style-name="T48">алов и средств для создания проектов красивых, удобных </text:span><text:span text:style-name="T19">и выразительных предметов быта, видов транспорта. Пред</text:span><text:span text:style-name="T48">ставление о роли изобразительных (пластических) искусств </text:span><text:span text:style-name="T19">в повседневной жизни человека, в организации его матери</text:span><text:span text:style-name="T48">ального окружения. Отражение в пластических искусствах </text:span><text:span text:style-name="T19">природных, географических условий, традиций, религиозных </text:span><text:span text:style-name="T48">верований разных народов (на примере изобразительного</text:span><text:span text:style-name="T26">и декоративно­прикладного искусства народов России). Жанр </text:span><text:span text:style-name="T19">натюрморта. Художественное конструирование и оформление помещений и парков, транспорта и посуды, мебели и одежды, книг и игрушек.</text:span></text:p>
      <text:p text:style-name="P85">Опыт художественно­творческой деятельности</text:p>
      <text:p text:style-name="P76">Участие в различных видах изобразительной, декоративно­прикладной и художественно­конструкторской деятельности.</text:p>
      <text:p text:style-name="P74"><text:span text:style-name="T48">Освоение основ рисунка, живописи, скульптуры, деко</text:span><text:span text:style-name="T19">ративно­прикладного искусства. Изображение с натуры, по памяти и воображению (натюрморт, пейзаж, человек, животные, растения).</text:span></text:p>
      <text:p text:style-name="P74"><text:span text:style-name="T48">Овладение основами художественной грамоты: компози</text:span><text:span text:style-name="T19">цией, формой, ритмом, линией, цветом, объемом, фактурой. </text:span></text:p>
      <text:p text:style-name="P76">Создание моделей предметов бытового окружения человека. Овладение элементарными навыками лепки и бумагопластики.</text:p>
      <text:p text:style-name="P74"><text:span text:style-name="T48">Выбор и применение выразительных средств для реали</text:span><text:span text:style-name="T19">зации собственного замысла в рисунке, живописи, аппликации, скульптуре, художественном конструировании.</text:span></text:p>
      <text:p text:style-name="P74"><text:soft-page-break/><text:span text:style-name="T19">Передача настроения в творческой работе с помощью цвета, </text:span><text:span text:style-name="T21">тона</text:span><text:span text:style-name="T19">, композиции, пространства, линии, штриха, пятна, объема, </text:span><text:span text:style-name="T21">фактуры материала</text:span><text:span text:style-name="T19">.</text:span></text:p>
      <text:p text:style-name="P74"><text:span text:style-name="T48">Использование в индивидуальной и коллективной дея</text:span><text:span text:style-name="T19">тельности различных художественных техник и материалов: </text:span><text:span text:style-name="T49">коллажа</text:span><text:span text:style-name="T48">, </text:span><text:span text:style-name="T49">граттажа</text:span><text:span text:style-name="T48">, аппликации, компьютерной анимации, натурной мультипликации, фотографии, видеосъемки, бумажной пластики, гуаши, акварели, </text:span><text:span text:style-name="T49">пастели</text:span><text:span text:style-name="T48">, </text:span><text:span text:style-name="T49">восковых</text:span><text:span text:style-name="T21"> мелков</text:span><text:span text:style-name="T19">, </text:span><text:span text:style-name="T21">туши</text:span><text:span text:style-name="T19">, карандаша, фломастеров, </text:span><text:span text:style-name="T21">пластилина</text:span><text:span text:style-name="T19">, </text:span><text:span text:style-name="T21">глины</text:span><text:span text:style-name="T19">, подручных и природных материалов.</text:span></text:p>
      <text:p text:style-name="P74"><text:span text:style-name="T26">Участие в обсуждении содержания и выразительных средств </text:span><text:span text:style-name="T19">произведений изобразительного искусства, выражение своего отношения к произведению.</text:span></text:p>
      <text:p text:style-name="P76"/>
      <text:p text:style-name="P76"/>
      <text:p text:style-name="P76"/>
      <text:list xml:id="list33664429" text:continue-numbering="true" text:style-name="WWNum73">
        <text:list-item>
          <text:h text:style-name="P565" text:outline-level="2"><text:bookmark-start text:name="_Toc424564336"/><text:bookmark-start text:name="_Toc288410688"/><text:bookmark-start text:name="_Toc288410559"/><text:bookmark-start text:name="_Toc288394092"/>Музыка<text:bookmark-end text:name="_Toc424564336"/><text:bookmark-end text:name="_Toc288410688"/><text:bookmark-end text:name="_Toc288410559"/><text:bookmark-end text:name="_Toc288394092"/></text:h>
        </text:list-item>
      </text:list>
      <text:p text:style-name="P42">1 класс</text:p>
      <text:p text:style-name="P42">Мир музыкальных звуков</text:p>
      <text:p text:style-name="P45">Классификация музыкальных звуков. Свойства музыкального звука: тембр, длительность, громкость, высота. </text:p>
      <text:p text:style-name="P42">Содержание обучения по видам деятельности: </text:p>
      <text:p text:style-name="P7"><text:span text:style-name="T12">Восприятие и воспроизведение звуков окружающего мира во всем многообразии.</text:span><text:span text:style-name="T215"> Звуки окружающего мира; звуки шумовые и музыкальные. Свойства музыкального звука: тембр, длительность, громкость, высота. Знакомство со звучанием музыкальных инструментов разной высоты и тембровой окраски (просмотр фрагментов видеозаписей исполнения на различных </text:span></text:p>
      <text:p text:style-name="P45">инструментах). Прослушивание фрагментов музыкальных произведений с имитацией звуков окружающего мира. </text:p>
      <text:p text:style-name="P7"><text:span text:style-name="T12">Игра на элементарных музыкальных инструментах в ансамбле.</text:span><text:span text:style-name="T215"> Первые опыты игры детей на инструментах, различных по способам звукоизвлечения, тембрам. </text:span></text:p>
      <text:p text:style-name="P7"><text:span text:style-name="T12">Пение попевок и простых песен.</text:span><text:span text:style-name="T215"> Разучивание попевок и простых народных песен и обработок народных песен, в том числе, зарубежных; песен из мультфильмов, детских кинофильмов, песен к праздникам. Формирование правильной певческой установки и певческого дыхания.</text:span></text:p>
      <text:p text:style-name="P42">Ритм – движение жизни</text:p>
      <text:p text:style-name="P45">Ритм окружающего мира. Понятие длительностей в музыке. Короткие и длинные звуки. Ритмический рисунок. Акцент в музыке: сильная и слабая доли. </text:p>
      <text:p text:style-name="P42">Содержание обучения по видам деятельности: </text:p>
      <text:p text:style-name="P7"><text:span text:style-name="T12">Восприятие и воспроизведение ритмов окружающего мира. Ритмические игры. </text:span><text:span text:style-name="T215">«Звучащие жесты» («инструменты тела»): хлопки, шлепки, щелчки, притопы и др. Осознание коротких и длинных звуков в ритмических играх: слоговая система озвучивания длительностей и их графическое изображение; ритмоинтонирование слов, стихов; ритмические «паззлы».</text:span></text:p>
      <text:p text:style-name="P7"><text:span text:style-name="T12">Игра в детском шумовом оркестре.</text:span><text:span text:style-name="T215"> Простые ритмические аккомпанементы к музыкальным произведениям.</text:span></text:p>
      <text:p text:style-name="P45">Игра в детском шумовом оркестре: ложки, погремушки, трещотки, <text:s/>треугольники, колокольчики и др. Простые ритмические аккомпанементы к инструментальным пьесам (примеры:Д.Д. Шостакович «Шарманка», «Марш»; М.И. Глинка «Полька», П.И. Чайковский пьесы из «Детского альбома» и др.). Чередование коротких и длинных звуков; формирование устойчивой способности к равномерной пульсации; формирование ощущения сильной доли; <text:soft-page-break/>чередование сильных и слабых долей. Использование «звучащих жестов» в качестве аккомпанемента к стихотворным текстам и музыкальным пьесам. Простые ритмические аккомпанементы к пройденным песням.</text:p>
      <text:p text:style-name="P42">Мелодия – царица музыки</text:p>
      <text:p text:style-name="P45">Мелодия – главный носитель содержания в музыке. Интонация в музыке и в речи.Интонация как основа эмоционально-образной природы музыки. Выразительные свойства мелодии. Типы мелодического движения. Аккомпанемент.</text:p>
      <text:p text:style-name="P42">Содержание обучения по видам деятельности: </text:p>
      <text:p text:style-name="P7"><text:span text:style-name="T12">Слушание музыкальных произведений яркого интонационно-образного содержания.</text:span><text:span text:style-name="T215"> Примеры: Г. Свиридов «Ласковая просьба», Р. Шуман «Первая утрата», Л. Бетховен Симфония № 5 (начало), В.А. Моцарт Симфония № 40 (начало).</text:span></text:p>
      <text:p text:style-name="P45">Исполнение песен с плавным мелодическим движением. Разучивание и исполнение песен с поступенным движением, повторяющимися интонациями. Пение по «лесенке»; пение с применением ручных знаков. </text:p>
      <text:p text:style-name="P45">Музыкально-игровая деятельность – интонация-вопрос, интонация-ответ. Интонации музыкально-речевые: музыкальные игры «вопрос-ответ», «поставь точку в конце музыкального предложения» (пример, А.Н. Пахмутова «Кто пасется на лугу?»). </text:p>
      <text:p text:style-name="P45">Освоение приемов игры мелодии на ксилофоне и металлофоне. Ознакомление с приемами игры на ксилофоне и металлофоне. Исполнение элементарных мелодий на ксилофоне и металлофоне с простым ритмическим аккомпанементом.</text:p>
      <text:p text:style-name="P42">Музыкальные краски</text:p>
      <text:p text:style-name="P45">Первоначальные знания о средствах музыкальной выразительности. Понятие контраста в музыке. Лад. Мажор и минор. Тоника.</text:p>
      <text:p text:style-name="P42">Содержание обучения по видам деятельности: </text:p>
      <text:p text:style-name="P7"><text:span text:style-name="T12">Слушание музыкальных произведений с контрастными образами, пьес различного ладового наклонения.</text:span><text:span text:style-name="T215"> Пьесы различного образно-эмоционального содержания. Примеры: П.И. Чайковский «Детский альбом» («Болезнь куклы», «Новая кукла»); Р. Шуман «Альбом для юношества» («Дед Мороз», «Веселый крестьянин»). Контрастные образы внутри одного произведения. Пример: Л. Бетховен «Весело-грустно». </text:span></text:p>
      <text:p text:style-name="P7"><text:span text:style-name="T12">Пластическое интонирование, двигательная импровизация под музыку разного характера.</text:span><text:span text:style-name="T215"> «Создаем образ»: пластическое интонирование музыкального образа с применением «звучащих жестов»; двигательная импровизация под музыку контрастного характера.</text:span></text:p>
      <text:p text:style-name="P7"><text:span text:style-name="T12">Исполнение песен, написанных в разных ладах.</text:span><text:span text:style-name="T215"> Формирование ладового чувства в хоровом пении: мажорные и минорные краски в создании песенных образов. Разучивание и исполнение песен контрастного характера в разных ладах. </text:span></text:p>
      <text:p text:style-name="P7"><text:span text:style-name="T12">Игры-драматизации</text:span><text:span text:style-name="T215">. Театрализация небольших инструментальных пьес контрастного ладового характера. Самостоятельный подбор и применение элементарных инструментов в создании музыкального образа. </text:span></text:p>
      <text:p text:style-name="P42">Музыкальные жанры: песня, танец, марш</text:p>
      <text:p text:style-name="P45">Формирование первичных аналитических навыков. Определение особенностей основных жанров музыки: песня, танец, марш.</text:p>
      <text:p text:style-name="P42">Содержание обучения по видам деятельности: </text:p>
      <text:p text:style-name="P7"><text:span text:style-name="T12">Слушание музыкальных произведений, имеющих ярко выраженную жанровую основу.</text:span><text:span text:style-name="T215"> Песня, танец, марш в музыкальном материале для прослушивания и пения (в том числе, </text:span><text:soft-page-break/><text:span text:style-name="T215">на основе пройденного материала): восприятие и анализ особенностей жанра. Двигательная импровизация под музыку с использованием простых танцевальных и маршевых движений.</text:span></text:p>
      <text:p text:style-name="P7"><text:span text:style-name="T12">Сочинение простых инструментальных аккомпанементов как сопровождения к песенной, танцевальной и маршевой музыке.</text:span><text:span text:style-name="T215"> Песня, танец, марш в музыкальном материале для инструментального музицирования: подбор инструментов и сочинение простых вариантов аккомпанемента к произведениям разных жанров. </text:span></text:p>
      <text:p text:style-name="P7"><text:span text:style-name="T12">Исполнение хоровых и инструментальных произведений разных жанров. Двигательная импровизация.</text:span><text:span text:style-name="T215"> Формирование навыков публичного исполнения на основе пройденного хоровой и инструментальной музыки разных жанров. Первые опыты концертных выступлений в тематических мероприятиях. </text:span></text:p>
      <text:p text:style-name="P42">Музыкальная азбука или где живут ноты</text:p>
      <text:p text:style-name="P45">Основы музыкальной грамоты. Нотная запись как способ фиксации музыкальной речи. Нотоносец, скрипичный ключ, нота, диез, бемоль. Знакомство</text:p>
      <text:p text:style-name="P45">с фортепианной клавиатурой: изучение регистров фортепиано. Расположение нот первой октавы на нотоносце и клавиатуре. Формирование зрительно-слуховой связи: ноты-клавиши-звуки. Динамические оттенки (форте, пиано).</text:p>
      <text:p text:style-name="P45"/>
      <text:p text:style-name="P42">Содержание обучения по видам деятельности: </text:p>
      <text:p text:style-name="P7"><text:span text:style-name="T12">Игровые дидактические упражнения с использованием наглядного материала.</text:span><text:span text:style-name="T215"> Освоение в игровой деятельности элементов музыкальной грамоты: нотоносец, скрипичный ключ, расположение нот первой октавы на нотоносце, диез, бемоль. Знакомство с фортепианной клавиатурой (возможно на основе клавиатуры синтезатора). Установление зрительно-слуховой и двигательной связи между нотами, клавишами, звуками; логика расположения клавиш: высокий, средний, низкий регистры; поступенное движение в диапазоне октавы. </text:span></text:p>
      <text:p text:style-name="P7"><text:span text:style-name="T12">Слушание музыкальных произведений с использованием элементарной графической записи.</text:span><text:span text:style-name="T215"> Развитие слухового внимания: определение динамики и динамических оттенков. Установление зрительно-слуховых ассоциаций в процессе прослушивания музыкальных произведений с характерным мелодическим рисунком (восходящее и нисходящее движение мелодии) и отражение их в элементарной графической записи (с использованием знаков – линии, стрелки и т.д.). </text:span></text:p>
      <text:p text:style-name="P7"><text:span text:style-name="T12">Пение с применением ручных знаков. Пение простейших песен по нотам. </text:span><text:span text:style-name="T215">Разучивание и исполнение песен с применением ручных знаков. Пение разученных ранее песен по нотам.</text:span></text:p>
      <text:p text:style-name="P7"><text:span text:style-name="T12">Игра на элементарных музыкальных инструментах в ансамбле</text:span><text:span text:style-name="T215">. Первые навыки игры по нотам.</text:span></text:p>
      <text:p text:style-name="P42">Я – артист</text:p>
      <text:p text:style-name="P45">Сольное и ансамблевое музицирование (вокальное и инструментальное). Творческое соревнование.</text:p>
      <text:p text:style-name="P42">Содержание обучения по видам деятельности: </text:p>
      <text:p text:style-name="P7"><text:span text:style-name="T12">Исполнение пройденных хоровых и инструментальных произведений</text:span><text:span text:style-name="T215"> в школьных мероприятиях.</text:span></text:p>
      <text:p text:style-name="P7"><text:span text:style-name="T12">Командные состязания</text:span><text:span text:style-name="T215">: викторины на основе изученного музыкального материала; ритмические эстафеты; ритмическое эхо, ритмические «диалоги».</text:span></text:p>
      <text:p text:style-name="P7"><text:span text:style-name="T12">Развитие навыка импровизации</text:span><text:span text:style-name="T215">, импровизация на элементарных музыкальных инструментах с использованием пройденных ритмоформул; импровизация-вопрос, </text:span><text:soft-page-break/><text:span text:style-name="T215">импровизация-ответ; соревнование солистов – импровизация простых аккомпанементов и ритмических рисунков.</text:span></text:p>
      <text:p text:style-name="P42">Музыкально-театрализованное представление</text:p>
      <text:p text:style-name="P45">Музыкально-театрализованное представление как результат освоения программы по учебному предмету «Музыка» в первом классе.</text:p>
      <text:p text:style-name="P42">Содержание обучения по видам деятельности: </text:p>
      <text:p text:style-name="P45">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нструментального материала. Подготовка и разыгрывание сказок, театрализация песен.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text:p>
      <text:p text:style-name="P42">2 класс</text:p>
      <text:p text:style-name="P42">Народное музыкальное искусство. Традиции и обряды </text:p>
      <text:p text:style-name="P45">Музыкальный фольклор. Народные игры. Народные инструменты. Годовой круг календарных праздников</text:p>
      <text:p text:style-name="P42">Содержание обучения по видам деятельности: </text:p>
      <text:p text:style-name="P7"><text:span text:style-name="T12">Музыкально-игровая деятельность</text:span><text:span text:style-name="T215">. Повторение и инсценирование народных песен, пройденных в первом классе. Разучивание и исполнение закличек, потешек, игровых и хороводных песен. П</text:span><text:span text:style-name="T212">риобщение детей к игровой традиционной народной культуре: </text:span><text:span text:style-name="T215">народные игры с музыкальным сопровождением. Примеры: </text:span><text:span text:style-name="T212">«Каравай», «Яблонька», «Галка», «Заинька». Игры народного календаря: святочные игры, колядки, весенние игры (виды весенних хороводов – «змейка», «улитка» и др.). </text:span></text:p>
      <text:p text:style-name="P7"><text:span text:style-name="T12">Игра на народных инструментах</text:span><text:span text:style-name="T215">. Знакомство с ритмической партитурой. Исполнение произведений по ритмической партитуре. Свободное дирижирование </text:span></text:p>
      <text:p text:style-name="P45">ансамблем одноклассников. Исполнение песен с инструментальным сопровождением: подражание «народному оркестру» (ложки, трещотки, гусли, шаркунки). Народные инструменты разных регионов.</text:p>
      <text:p text:style-name="P7"><text:span text:style-name="T12">Слушание произведений в исполнении фольклорных коллективов</text:span><text:span text:style-name="T215">. Прослушивание народных песен в исполнении детских фольклорных ансамблей, хоровых коллективов (пример: детский фольклорный ансамбль «Зоренька», Государственный академический русский </text:span><text:span text:style-name="T215">народный хор имени М.Е. Пятницкого и др.). Знакомство с народными танцами в исполнении фольклорных и профессиональных ансамблей (пример:Государственный ансамбль народного танца имени Игоря Моисеева; коллективы разных регионов России и др.).</text:span></text:p>
      <text:p text:style-name="P42"/>
      <text:p text:style-name="P42">Широка страна моя родная</text:p>
      <text:p text:style-name="P45">Государственные символы России (герб, флаг, гимн). Гимн – главная песня народов нашей страны. Гимн Российской Федерации. Гимн Чеченской Республики.</text:p>
      <text:p text:style-name="P45">Мелодия. Мелодический рисунок, его выразительные свойства, фразировка. Многообразие музыкальных интонаций. Великие русские композиторы-мелодисты: М.И. Глинка, П.И. Чайковский, С.В. Рахманинов.</text:p>
      <text:p text:style-name="P42">Содержание обучения по видам деятельности: </text:p>
      <text:p text:style-name="P7"><text:soft-page-break/><text:span text:style-name="T12">Разучивание и исполнение Гимна Российской Федерации. Исполнение гимна своей республики, города, школы</text:span><text:span text:style-name="T215">. Применение знаний о способах и приемах выразительного пения.</text:span></text:p>
      <text:p text:style-name="P7"><text:span text:style-name="T12">Слушание музыки отечественных композиторов. Элементарный анализ особенностей мелодии.</text:span><text:span text:style-name="T215"> Прослушивание произведений с яркой выразительной мелодией. Примеры: М.И. Глинка «Патриотическая песня», П.И. Чайковский Первый концерт для фортепиано с оркестром (1 часть), С.В. Рахманинов «Вокализ», Второй концерт для фортепиано с оркестром (начало). Узнавание в прослушанных произведениях различных видов интонаций (призывная, жалобная, настойчивая и т.д.).</text:span></text:p>
      <text:p text:style-name="P45">Подбор по слуху с помощью учителя пройденных песен с несложным (поступенным) движением. Освоение фактуры «мелодия-аккомпанемент» в упражнениях и пьесах для оркестра элементарных инструментов. </text:p>
      <text:p text:style-name="P7"><text:span text:style-name="T12">Игра на элементарных музыкальных инструментах в ансамбле</text:span><text:span text:style-name="T215">. Развитие приемов игры на металлофоне и ксилофоне одной и двумя руками: восходящее и нисходящее движение; подбор по слуху с помощью учителя пройденных песен; освоение фактуры «мелодия-аккомпанемент» в упражнениях и пьесах для оркестра элементарных инструментов.</text:span></text:p>
      <text:p text:style-name="P42">Музыкальное время и его особенности</text:p>
      <text:p text:style-name="P45">Метроритм. Длительности и паузы в простых ритмических рисунках. Ритмоформулы. Такт. Размер. </text:p>
      <text:p text:style-name="P42"/>
      <text:p text:style-name="P42"/>
      <text:p text:style-name="P42">Содержание обучения по видам деятельности: </text:p>
      <text:p text:style-name="P7"><text:span text:style-name="T12">Игровые дидактические упражнения с использованием наглядного материала.</text:span><text:span text:style-name="T215"> Восьмые, четвертные и половинные длительности, паузы. Составление ритмических рисунков в объеме фраз и предложений, ритмизация стихов. </text:span></text:p>
      <text:p text:style-name="P7"><text:span text:style-name="T12">Ритмические игры.</text:span><text:span text:style-name="T215"> Ритмические «паззлы», ритмическая эстафета, ритмическое эхо, простые ритмические каноны. </text:span></text:p>
      <text:p text:style-name="P7"><text:span text:style-name="T12">Игра на элементарных музыкальных инструментах в ансамбле</text:span><text:span text:style-name="T215">. Чтение простейших ритмических партитур. Соло-тутти. Исполнение пьес на</text:span></text:p>
      <text:p text:style-name="P45"/>
      <text:p text:style-name="P45">инструментах малой ударной группы: маракас, пандейра, коробочка (вуд-блок), блоктроммель, барабан, треугольник, реко-реко и др. </text:p>
      <text:p text:style-name="P7"><text:span text:style-name="T12">Разучивание и исполнение хоровых и инструментальных произведений</text:span><text:span text:style-name="T215"> с разнообразным ритмическим рисунком. Исполнение пройденных песенных и инструментальных мелодий по нотам. </text:span></text:p>
      <text:p text:style-name="P42">Музыкальная грамота</text:p>
      <text:p text:style-name="P45">Основы музыкальной грамоты. Расположение нот в первой-второй октавах. Интервалы в пределах октавы, выразительные возможности интервалов. </text:p>
      <text:p text:style-name="P42">Содержание обучения по видам деятельности: </text:p>
      <text:p text:style-name="P7"><text:span text:style-name="T12">Чтение нотной записи</text:span><text:span text:style-name="T215">. Чтение нот первой-второй октав в записи пройденных песен. Пение простых выученных попевок и песен в размере 2/4 по нотам с тактированием.</text:span></text:p>
      <text:p text:style-name="P7"><text:span text:style-name="T12">Игровые дидактические упражнения с использованием наглядного материала. </text:span><text:span text:style-name="T215">Игры и тесты на знание элементов музыкальной грамоты: </text:span></text:p>
      <text:p text:style-name="P45">расположение нот первой-второй октав на нотном стане, обозначения длительностей (восьмые, четверти, половинные), пауз (четверти и восьмые), размера (2/4, 3/4, 4/4), динамики (форте, пиано, крещендо, диминуэндо). Простые интервалы: виды, особенности звучания и выразительные возможности.</text:p>
      <text:p text:style-name="P7"><text:soft-page-break/><text:span text:style-name="T12">Пение мелодических интервалов</text:span><text:span text:style-name="T215"> с использованием ручных знаков.</text:span></text:p>
      <text:p text:style-name="P7"><text:span text:style-name="T12">Прослушивание и узнавание</text:span><text:span text:style-name="T215"> в пройденном вокальном и инструментальном музыкальном материале интервалов (терция, кварта, квинта, октава). Слушание двухголосных хоровых произведений </text:span></text:p>
      <text:p text:style-name="P7"><text:span text:style-name="T12">Игра на элементарных музыкальных инструментах в ансамбле.</text:span><text:span text:style-name="T215"> Простое остинатное сопровождение к пройденным песням, инструментальным пьесам с использованием интервалов (терция, кварта, квинта, октава). Ознакомление с приемами игры на синтезаторе.</text:span></text:p>
      <text:p text:style-name="P42"><text:s/>«Музыкальный конструктор»</text:p>
      <text:p text:style-name="P45">Мир музыкальных форм. Повторность и вариативность в музыке. Простые песенные формы (двухМБОУ ....... и трехМБОУ ....... формы). Вариации. Куплетная форма в вокальной музыке. Прогулки в прошлое. Классические музыкальные</text:p>
      <text:p text:style-name="P45">формы (Й. Гайдн, В.А Моцарт, Л. Бетховен, Р. Шуман, П.И. Чайковский, С.С. Прокофьев и др.). </text:p>
      <text:p text:style-name="P42"/>
      <text:p text:style-name="P42">Содержание обучения по видам деятельности: </text:p>
      <text:p text:style-name="P7"><text:span text:style-name="T12">Слушание музыкальных произведений</text:span><text:span text:style-name="T215">. Восприятие точной и вариативной повторности в музыке. Прослушивание музыкальных произведений в простой двухчастной форме (примеры: Л. Бетховен Багатели, Ф. Шуберт Экосезы); в простой трехчастной форме (примеры: П.И. Чайковский пьесы из «Детского альбома», Р. Шуман «Детские сцены», «Альбом для юношества», С.С. Прокофьев «Детская музыка»); в форме вариаций (примеры: инструментальные и оркестровые вариации Й. Гайдна, В.А. Моцарта, Л. Бетховена, М.И. Глинки); куплетная форма (песни и хоровые произведения).</text:span></text:p>
      <text:p text:style-name="P7"><text:span text:style-name="T12">Игра на элементарных музыкальных инструментах в ансамбле. </text:span><text:span text:style-name="T215">Исполнение пьес в простой двухчастной, простой трехчастной и куплетной формах в инструментальном музицировании. Различные типы аккомпанемента как один из элементов создания контрастных образов.</text:span></text:p>
      <text:p text:style-name="P7"><text:span text:style-name="T12">Сочинение простейших мелодий</text:span><text:span text:style-name="T215">. Сочинение мелодий по пройденным мелодическим моделям. Игра на ксилофоне и металлофоне сочиненных вариантов. «Музыкальная эстафета»: игра на элементарных инструментах сочиненного мелодико-ритмического рисунка с точным и неточным повтором по эстафете.</text:span></text:p>
      <text:p text:style-name="P7"><text:span text:style-name="T12">Исполнение песен</text:span><text:span text:style-name="T215"> в простой двухчастной и простой трехчастной формах. Примеры: В.А. Моцарт «Колыбельная»; Л. Бетховен «Сурок»; Й. Гайдн «Мы дружим с музыкой» и др.</text:span></text:p>
      <text:p text:style-name="P42">Жанровое разнообразие в музыке</text:p>
      <text:p text:style-name="P45">Песенность, танцевальность, маршевость в различных жанрах вокальной и инструментальной музыки. Песенность как отличительная черта русской музыки. Средства музыкальной выразительности. Формирование первичных знаний о музыкально-театральных жанрах: путешествие в мир театра (театральное здание, театральный зал, сцена, за кулисами театра). Балет, опера.</text:p>
      <text:p text:style-name="P42">Содержание обучения по видам деятельности:</text:p>
      <text:p text:style-name="P7"><text:span text:style-name="T12">Слушание классических музыкальных произведений с определением их жанровой основы.</text:span><text:span text:style-name="T215"> Элементарный анализ средств музыкальной выразительности, формирующих признаки жанра (характерный размер, ритмический рисунок, мелодико-интонационная основа). Примеры: пьесы из детских альбомов А.Т. Гречанинова, Г.В. Свиридова, А.И. Хачатуряна, «Детской музыки» С.С. Прокофьева, фортепианные прелюдии Д.Д. Шостаковича и др.). </text:span></text:p>
      <text:p text:style-name="P7"><text:soft-page-break/><text:span text:style-name="T12">Пластическое интонирование</text:span><text:span text:style-name="T215">: передача в движении характерных жанровых признаков различных классических музыкальных произведений; пластическое и графическое моделирование метроритма («рисуем музыку»). </text:span></text:p>
      <text:p text:style-name="P7"><text:span text:style-name="T12">Создание презентации</text:span><text:span text:style-name="T215"> «Путешествие в мир театра» (общая панорама, балет, опера). Сравнение на основе презентации жанров балета и оперы. Разработка и создание элементарных макетов театральных декораций и афиш по сюжетам известных сказок, мультфильмов и др. </text:span></text:p>
      <text:p text:style-name="P7"><text:span text:style-name="T12">Исполнение песен</text:span><text:span text:style-name="T215"> кантиленного, маршевого и танцевального характера. Примеры: А. Спадавеккиа «Добрый жук», В. Шаинский «Вместе весело шагать», А. Островский «Пусть всегда будет солнце», песен современных композиторов. </text:span></text:p>
      <text:p text:style-name="P45">Игра на элементарных музыкальных инструментах в ансамбле. Исполнение пьес различных жанров. Сочинение простых пьес с различной жанровой основой по пройденным мелодическим и ритмическим моделям для шумового оркестра, ансамбля элементарных инструментов. </text:p>
      <text:p text:style-name="P42">Я – артист</text:p>
      <text:p text:style-name="P45">Сольное и ансамблевое музицирование (вокальное и инструментальное). Творческое соревнование. </text:p>
      <text:p text:style-name="P45">Разучивание песен к праздникам (Новый год, День Защитника Отечества, Международный день 8 марта, годовой круг календарных праздников и другие), подготовка концертных программ.</text:p>
      <text:p text:style-name="P42">Содержание обучения по видам деятельности: </text:p>
      <text:p text:style-name="P7"><text:span text:style-name="T12">Исполнение пройденных хоровых и инструментальных произведений</text:span><text:span text:style-name="T215"> в школьных мероприятиях, посвященных праздникам, торжественным событиям. </text:span></text:p>
      <text:p text:style-name="P7"><text:span text:style-name="T12">Подготовка концертных программ</text:span><text:span text:style-name="T215">, включающих произведения для хорового и инструментального (либо совместного) музицирования. </text:span></text:p>
      <text:p text:style-name="P7"><text:span text:style-name="T12">Командные состязания</text:span><text:span text:style-name="T215">: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7"><text:span text:style-name="T12">Игра на элементарных музыкальных инструментах в ансамбле. Совершенствование навыка импровизации</text:span><text:span text:style-name="T215">.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ов – импровизация простых аккомпанементов и мелодико-ритмических рисунков.</text:span></text:p>
      <text:p text:style-name="P42">Музыкально-театрализованное представление</text:p>
      <text:p text:style-name="P45">Музыкально-театрализованное представление как результат освоения программы во втором классе.</text:p>
      <text:p text:style-name="P42">Содержание обучения по видам деятельности: </text:p>
      <text:p text:style-name="P45">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42"><text:soft-page-break/>3 класс</text:p>
      <text:p text:style-name="P42">Музыкальный проект «Сочиняем сказку». </text:p>
      <text:p text:style-name="P45">Применение приобретенных знаний, умений и навыков в творческо-исполнительской деятельности. Создание творческого проекта силами обучающихся, педагогов, родителей. Формирование умений и навыков </text:p>
      <text:p text:style-name="P45">ансамблевого и хорового пения. Практическое освоение и применение элементов музыкальной грамоты. Развитие музыкально-слуховых представлений в процессе работы над творческим проектом.</text:p>
      <text:p text:style-name="P42">Содержание обучения по видам деятельности: </text:p>
      <text:p text:style-name="P7"><text:span text:style-name="T12">Разработка плана</text:span><text:span text:style-name="T215"> организации музыкального проекта «Сочиняем сказку» с участием обучающихся, педагогов, родителей. Обсуждение его содержания: сюжет, распределение функций участников, действующие лица, подбор музыкального материала. Разучивание и показ. </text:span></text:p>
      <text:p text:style-name="P7"><text:span text:style-name="T12">Создание информационного сопровождения проекта</text:span><text:span text:style-name="T215"> (афиша, презентация, пригласительные билеты и т.д.).</text:span></text:p>
      <text:p text:style-name="P7"><text:span text:style-name="T12">Разучивание и исполнение песенного ансамблевого и хорового материала как части проекта.</text:span><text:span text:style-name="T215"> Формирование умений и навыков ансамблевого и хорового пения в процессе работы над целостным музыкально-театральным проектом.</text:span></text:p>
      <text:p text:style-name="P7"><text:span text:style-name="T12">Практическое освоение и применение элементов музыкальной грамоты</text:span><text:span text:style-name="T215">. Разучивание оркестровых партий по ритмическим партитурам. Пение хоровых партий по нотам. Развитие музыкально-слуховых представлений в процессе работы над творческим проектом.</text:span></text:p>
      <text:p text:style-name="P7"><text:span text:style-name="T12">Работа над метроритмом</text:span><text:span text:style-name="T215">. Ритмическое остинато и ритмические каноны в сопровождении музыкального проекта. Усложнение метроритмических структур с использованием пройденных длительностей и пауз в размерах 2/4, 3/4, 4/4; сочинение ритмоформул для ритмического остинато. </text:span></text:p>
      <text:p text:style-name="P7"><text:span text:style-name="T12">Игра на элементарных музыкальных инструментах в ансамбле</text:span><text:span text:style-name="T215">. Совершенствование игры в детском инструментальном ансамбле (оркестре): исполнение оркестровых партитур для различных составов (группы ударных инструментов различных тембров, включение в оркестр партии синтезатора).</text:span></text:p>
      <text:p text:style-name="P7"><text:span text:style-name="T12">Соревнование классов</text:span><text:span text:style-name="T215"> на лучший музыкальный проект «Сочиняем сказку».</text:span></text:p>
      <text:p text:style-name="P42">Широка страна моя родная</text:p>
      <text:p text:style-name="P45">Творчество народов России. Формирование знаний о музыкальном и поэтическом фольклоре, национальных инструментах, национальной одежде. Развитие навыков ансамблевого, хорового пения. Элементы двухголосия.</text:p>
      <text:p text:style-name="P42">Содержание обучения по видам деятельности: </text:p>
      <text:p text:style-name="P45">Слушание музыкальных и поэтических произведений фольклора; русских народных песен разных жанров, песен народов, проживающих в национальных республиках России; звучание национальных инструментов. Прослушивание песен народов России в исполнении фольклорных и этнографических ансамблей.</text:p>
      <text:p text:style-name="P7"><text:span text:style-name="T12">Исполнение песен</text:span><text:span text:style-name="T215"> народов России различных жанров колыбельные, хороводные, плясовые и др.) в сопровождении народных инструментов. Пение </text:span><text:span text:style-name="T208">acapella</text:span><text:span text:style-name="T215">, канонов, включение элементов двухголосия. Разучивание песен по нотам.</text:span></text:p>
      <text:p text:style-name="P7"><text:span text:style-name="T12">Игра на музыкальных инструментах в ансамбле</text:span><text:span text:style-name="T215">. Исполнение на народных инструментах (свирели, жалейки, гусли, балалайки, свистульки, ложки, трещотки, народные </text:span><text:soft-page-break/><text:span text:style-name="T215">инструменты региона и др.) ритмических партитур и аккомпанементов к музыкальным произведениям, а также простейших наигрышей. </text:span></text:p>
      <text:p text:style-name="P7"><text:span text:style-name="T12">Игры-драматизации</text:span><text:span text:style-name="T215">. Разыгрывание народных песен по ролям. Театрализация небольших инструментальных пьес разных народов России. Самостоятельный подбор и применение элементарных инструментов в создании музыкального образа. </text:span></text:p>
      <text:p text:style-name="P42">Хоровая планета</text:p>
      <text:p text:style-name="P45">Хоровая музыка, хоровые коллективы и их виды (смешанные, женские, мужские, детские). Накопление хорового репертуара, совершенствование музыкально-исполнительской культуры. </text:p>
      <text:p text:style-name="P42">Содержание обучения по видам деятельности: </text:p>
      <text:p text:style-name="P31"><text:span text:style-name="T9">Слушание произведений</text:span><text:span text:style-name="T210"> в исполнении хоровых коллективов: Академического ансамбля песни и пляски Российской Армии имени А. Александрова, Государственного академического русского народного хорап/у А.В. Свешникова, Государственного академического р</text:span><text:span text:style-name="T211">усского народного хора им. М.Е. Пятницкого</text:span><text:span text:style-name="T210">; Большого детского хора имени В. С. Попова и др. Определение вида хора по составу голосов: детский, женский, мужской, смешанный. Определение типа хора по характеру исполнения: академический, народный.</text:span></text:p>
      <text:p text:style-name="P7"><text:span text:style-name="T12">Совершенствование хорового исполнения</text:span><text:span text:style-name="T215">: развитие основных хоровых навыков, эмоционально-выразительное исполнение хоровых произведений. Накопление хорового репертуара. Исполнение хоровых произведений классической и современной музыки с элементами двухголосия.</text:span></text:p>
      <text:p text:style-name="P42">Мир оркестра</text:p>
      <text:p text:style-name="P45">Симфонический оркестр. Формирование знаний об основных группах симфонического оркестра: виды инструментов, тембры. Жанр концерта: концерты для солирующего инструмента (скрипки, фортепиано, гитары и др.) и оркестра.</text:p>
      <text:p text:style-name="P42">Содержание обучения по видам деятельности: </text:p>
      <text:p text:style-name="P7"><text:span text:style-name="T12">Слушание фрагментов произведений мировой музыкальной классики</text:span><text:span text:style-name="T215"> с яркой оркестровкой в исполнении выдающихся музыкантов-исполнителей, исполнительских коллективов. Узнавание основных оркестровых групп и тембров инструментов симфонического оркестра. Примеры М.П. Мусоргский «Картинки с выставки» (в оркестровке М. Равеля); Б. Бриттен «Путеводитель по оркестру для</text:span></text:p>
      <text:p text:style-name="P45">молодежи» и другие. Прослушивание фрагментов концертов для солирующего инструмента (фортепиано, скрипка, виолончель, гитара и др.) и оркестра.</text:p>
      <text:p text:style-name="P7"><text:span text:style-name="T12">Музыкальная викторина</text:span><text:span text:style-name="T215"> «Угадай инструмент». Викторина-соревнование на определение тембра различных инструментов и оркестровых групп. </text:span></text:p>
      <text:p text:style-name="P7"><text:span text:style-name="T12">Игра на музыкальных инструментах в ансамбле</text:span><text:span text:style-name="T215">. Исполнение инструментальных миниатюр «соло-тутти» оркестром элементарных инструментов. </text:span></text:p>
      <text:p text:style-name="P7"><text:span text:style-name="T12">Исполнение песен</text:span><text:span text:style-name="T215"> в сопровождении оркестра элементарного музицирования. Начальные навыки пения под фонограмму.</text:span></text:p>
      <text:p text:style-name="P42">Музыкальная грамота</text:p>
      <text:p text:style-name="P45">Основы музыкальной грамоты. Чтение нот. Пение по нотам с тактированием. Исполнение канонов. Интервалы и трезвучия.</text:p>
      <text:p text:style-name="P42">Содержание обучения по видам деятельности: </text:p>
      <text:p text:style-name="P7"><text:span text:style-name="T12">Чтение нот</text:span><text:span text:style-name="T215"> хоровых и оркестровых партий.</text:span></text:p>
      <text:p text:style-name="P7"><text:span text:style-name="T12">Освоение новых элементов</text:span><text:span text:style-name="T215"> музыкальной грамоты: интервалы в пределах октавы, мажорные и минорные трезвучия. Пение мелодических интервалов и трезвучий с использованием ручных знаков.</text:span></text:p>
      <text:p text:style-name="P7"><text:soft-page-break/><text:span text:style-name="T12">Подбор по слуху</text:span><text:span text:style-name="T215"> с помощью учителя пройденных песен на металлофоне, ксилофоне, синтезаторе. </text:span></text:p>
      <text:p text:style-name="P7"><text:span text:style-name="T12">Музыкально-игровая деятельность</text:span><text:span text:style-name="T215">: двигательные, ритмические и мелодические каноны-эстафеты в коллективном музицировании. </text:span></text:p>
      <text:p text:style-name="P7"><text:span text:style-name="T12">Сочинение ритмических рисунков</text:span><text:span text:style-name="T215"> в форме рондо (с повторяющимся рефреном), в простой двухчастной и трехчастной формах. Сочинение простых аккомпанементов с использованием интервалов и трезвучий.</text:span></text:p>
      <text:p text:style-name="P7"><text:span text:style-name="T12">Игра на элементарных музыкальных инструментах в ансамбле. Импровизация</text:span><text:span text:style-name="T215"> с использованием пройденных интервалов и трезвучий. Применение интервалов и трезвучий в инструментальном сопровождении к пройденным песням, в партии синтезатора.</text:span></text:p>
      <text:p text:style-name="P7"><text:span text:style-name="T12">Разучивание</text:span><text:span text:style-name="T215"> хоровых и оркестровых партий по нотам; исполнение по нотам оркестровых партитур различных составов. </text:span></text:p>
      <text:p text:style-name="P45">Слушание многоголосных (два-три голоса) хоровых произведений хорального склада, узнавание пройденных интервалов и трезвучий.</text:p>
      <text:p text:style-name="P42"/>
      <text:p text:style-name="P42">Формы и жанры в музыке</text:p>
      <text:p text:style-name="P45">Простые двухМБОУ ....... и трехМБОУ ....... формы, вариации на новом музыкальном материале. Форма рондо.</text:p>
      <text:p text:style-name="P42">Содержание обучения по видам деятельности: </text:p>
      <text:p text:style-name="P45">Слушание музыкальных произведений, написанных в разных формах и жанрах. Определение соединений формы рондо и различных жанров. Примеры: Д.Б. Кабалевский «Рондо-марш», «Рондо-танец», «Рондо-песня»; Л. Бетховен «Ярость по поводу потерянного гроша». Прослушивание оркестровых произведений, написанных в форме вариаций. Примеры: М. И. Глинка «Арагонская хота»; М. Равель «Болеро». Активное слушание с элементами пластического интонирования пьес-сценок, пьес-портретов в простой двухчастной и простой трехчастной формах и др.</text:p>
      <text:p text:style-name="P7"><text:span text:style-name="T12">Музыкально-игровая деятельность</text:span><text:span text:style-name="T215">. Форма рондо и вариации в музыкально-ритмических играх с инструментами (чередование ритмического тутти и ритмического соло на различных элементарных инструментах (бубен, тамбурин и др.).</text:span></text:p>
      <text:p text:style-name="P7"><text:span text:style-name="T12">Исполнение хоровых произведений</text:span><text:span text:style-name="T215"> в форме рондо. Инструментальный аккомпанемент с применением ритмического остинато, интервалов и трезвучий.</text:span></text:p>
      <text:p text:style-name="P7"><text:span text:style-name="T12">Игра на элементарных музыкальных инструментах в ансамбле</text:span><text:span text:style-name="T215">. </text:span></text:p>
      <text:p text:style-name="P45">Сочинение и исполнение на элементарных инструментах пьес в различных формах и жанрах с применением пройденных мелодико-ритмических формул, интервалов, трезвучий, ладов.</text:p>
      <text:p text:style-name="P42">Я – артист</text:p>
      <text:p text:style-name="P45">Сольное и ансамблевое музицирование (вокальное и инструментальное). Творческое соревнование. </text:p>
      <text:p text:style-name="P45">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другие), подготовка концертных программ.</text:p>
      <text:p text:style-name="P42">Содержание обучения по видам деятельности: </text:p>
      <text:p text:style-name="P7"><text:span text:style-name="T12">Исполнение пройденных хоровых и инструментальных произведений</text:span><text:span text:style-name="T215"> в школьных мероприятиях, посвященных праздникам, торжественным событиям. </text:span></text:p>
      <text:p text:style-name="P7"><text:soft-page-break/><text:span text:style-name="T12">Подготовка концертных программ</text:span><text:span text:style-name="T215">, включающих произведения для хорового и инструментального (либо совместного) музицирования, в том числе музыку народов России. </text:span></text:p>
      <text:p text:style-name="P47"/>
      <text:p text:style-name="P7"><text:span text:style-name="T12">Командные состязания</text:span><text:span text:style-name="T215">: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7"><text:span text:style-name="T12">Игра на элементарных музыкальных инструментах в ансамбле. Совершенствование навыка импровизации.</text:span><text:span text:style-name="T215">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а и оркестра – исполнение «концертных» форм.</text:span></text:p>
      <text:p text:style-name="P42">Музыкально-театрализованное представление</text:p>
      <text:p text:style-name="P45">Музыкально-театрализованное представление как результат освоения программы в третьем классе.</text:p>
      <text:p text:style-name="P42">Содержание обучения по видам деятельности: </text:p>
      <text:p text:style-name="P45">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Рекомендуемые темы: «Моя Родина», «Широка страна моя родная», «Сказка в музыке», «Наша школьная планета», «Мир природы» и другие. Театрализованные формы проведения открытых уроков, концертов.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text:p>
      <text:p text:style-name="P45">т.д.). Создание музыкально-театрального коллектива: распределение ролей: «режиссеры», «артисты», «музыканты», «художники» и т.д. </text:p>
      <text:p text:style-name="P42">4 класс</text:p>
      <text:p text:style-name="P42">Песни народов мира </text:p>
      <text:p text:style-name="P45">Песня как отражение истории культуры и быта различных народов мира. Образное и жанровое содержание, структурные, мелодические и ритмические особенности песен народов мира.</text:p>
      <text:p text:style-name="P42">Содержание обучения по видам деятельности: </text:p>
      <text:p text:style-name="P7"><text:span text:style-name="T12">Слушание песен народов мира</text:span><text:span text:style-name="T215"> с элементами анализа жанрового разнообразия, ритмических особенностей песен разных регионов, приемов развития (повтор, вариантность, контраст). </text:span></text:p>
      <text:p text:style-name="P7"><text:span text:style-name="T12">Исполнение песен</text:span><text:span text:style-name="T215"> народов мира с более сложными ритмическими рисунками (синкопа, пунктирный ритм) и различными типами движения (поступенное, по звукам аккорда, скачками).</text:span></text:p>
      <text:p text:style-name="P7"><text:span text:style-name="T12">Игра на элементарных музыкальных инструментах в ансамбле</text:span><text:span text:style-name="T215">. Исполнение оркестровых партитур с относительно самостоятельными по ритмическому рисунку партиями (например, ритмическое остинато / партия, дублирующая ритм мелодии; пульсация равными длительностями / две партии – ритмическое эхо и др.). Исполнение простых ансамблевых дуэтов, трио; соревнование малых исполнительских групп. </text:span></text:p>
      <text:p text:style-name="P42">Музыкальная грамота</text:p>
      <text:p text:style-name="P45"><text:soft-page-break/>Основы музыкальной грамоты. Ключевые знаки и тональности (до двух знаков). Чтение нот. Пение по нотам с тактированием. Исполнение канонов. Интервалы и трезвучия. Средства музыкальной выразительности. </text:p>
      <text:p text:style-name="P42">Содержание обучения по видам деятельности: </text:p>
      <text:p text:style-name="P7"><text:span text:style-name="T12">Чтение нот</text:span><text:span text:style-name="T215"> хоровых и оркестровых партий в тональностях (до двух знаков). Разучивание хоровых и оркестровых партий по нотам с тактированием, с применением ручных знаков. Исполнение простейших мелодических канонов по нотам.</text:span></text:p>
      <text:p text:style-name="P7"><text:span text:style-name="T12">Подбор по слуху</text:span><text:span text:style-name="T215"> с помощью учителя пройденных песен.</text:span></text:p>
      <text:p text:style-name="P7"><text:span text:style-name="T12">Игра на элементарных музыкальных инструментах в ансамбле</text:span><text:span text:style-name="T215">. Сочинение ритмических рисунков в форме рондо, в простой двухчастной и простой трехчастной формах, исполнение их на музыкальных инструментах. Ритмические каноны на основе освоенных ритмоформул. Применение простых интервалов и мажорного и минорного трезвучий в аккомпанементе к пройденным хоровым произведениям (в партиях металлофона, ксилофона, синтезатора). </text:span></text:p>
      <text:p text:style-name="P7"><text:span text:style-name="T12">Инструментальная и вокальная импровизация</text:span><text:span text:style-name="T215"> с использованием простых интервалов, мажорного и минорного трезвучий.</text:span></text:p>
      <text:p text:style-name="P42">Оркестровая музыка</text:p>
      <text:p text:style-name="P45">Виды оркестров: симфонический, камерный, духовой, народный, джазовый, эстрадный. Формирование знаний об основных группах, особенностях устройства и тембров инструментов. Оркестровая партитура. Электромузыкальные инструменты. Синтезатор как инструмент-оркестр. Осознание тембровых возможностей синтезатора в практической исполнительской деятельности.</text:p>
      <text:p text:style-name="P45"/>
      <text:p text:style-name="P42">Содержание обучения по видам деятельности: </text:p>
      <text:p text:style-name="P7"><text:span text:style-name="T12">Слушание произведений для симфонического, камерного, духового, народного оркестров</text:span><text:span text:style-name="T215">. Примеры: оркестровые произведения А. Вивальди, В. Блажевича, В. Агапкина, В. Андреева; песни военных лет в исполнении духовых оркестров, лирические песни в исполнении народных оркестров; произведения для баяна, домры, балалайки-соло, народных инструментов региона и др. </text:span></text:p>
      <text:p text:style-name="P7"><text:span text:style-name="T12">Игра на элементарных музыкальных инструментах в ансамбле.</text:span><text:span text:style-name="T215"> Игра оркестровых партитур с самостоятельными по ритмическому рисунку партиями. Игра в ансамблях различного состава; разучивание простых ансамблевых дуэтов, трио, соревнование малых </text:span><text:span text:style-name="T215">исполнительских групп. Подбор тембров на синтезаторе, игра в подражание различным инструментам.</text:span></text:p>
      <text:p text:style-name="P42">Музыкально-сценические жанры</text:p>
      <text:p text:style-name="P45">Балет, опера, мюзикл.Ознакомление с жанровыми и структурными особенностями и разнообразием музыкально-театральных произведений. </text:p>
      <text:p text:style-name="P42">Содержание обучения по видам деятельности: </text:p>
      <text:p text:style-name="P7"><text:span text:style-name="T12">Слушание и просмотр фрагментов из классических опер, балетов и мюзиклов</text:span><text:span text:style-name="T215">. Сравнение особенностей жанра и структуры музыкально-сценических </text:span></text:p>
      <text:p text:style-name="P45">произведений, функций балета и хора в опере. Синтез искусств в музыкально-сценических жанрах: роль декораций в музыкальном спектакле; мастерство художника-декоратора и т.д. Примеры: П.И. Чайковский «Щелкунчик», К. Хачатурян «Чиполлино», Н.А. Римский-Корсаков «Снегурочка». </text:p>
      <text:p text:style-name="P7"><text:soft-page-break/><text:span text:style-name="T12">Драматизация отдельных фрагментов музыкально-сценических произведений.</text:span><text:span text:style-name="T215"> Драматизация песен. Примеры: р.н.п. «Здравствуй, гостья зима», Р. Роджерс «Уроки музыки» из мюзикла «Звуки музыки», английская народная песня «Пусть делают все так, как я» (обр. А. Долуханяна).</text:span></text:p>
      <text:p text:style-name="P42">Музыка кино</text:p>
      <text:p text:style-name="P45">Формирование знаний об особенностях киномузыки и музыки к мультфильмам. Информация о композиторах, сочиняющих музыку к детским фильмам и мультфильмам. </text:p>
      <text:p text:style-name="P42">Содержание обучения по видам деятельности: </text:p>
      <text:p text:style-name="P7"><text:span text:style-name="T12">Просмотр фрагментов детских кинофильмов и мультфильмов</text:span><text:span text:style-name="T215">. Анализ функций и эмоционально-образного содержания музыкального сопровождения: </text:span></text:p>
      <text:list xml:id="list536601620295938248" text:style-name="WWNum36">
        <text:list-item>
          <text:p text:style-name="P432">характеристика действующих лиц (лейтмотивы), времени и среды действия; </text:p>
        </text:list-item>
        <text:list-item>
          <text:p text:style-name="P432">создание эмоционального фона;</text:p>
        </text:list-item>
        <text:list-item>
          <text:p text:style-name="P432">выражение общего смыслового контекста фильма. </text:p>
        </text:list-item>
      </text:list>
      <text:p text:style-name="P45">Примеры: фильмы-сказки «Морозко» (режиссер А. Роу, композитор <text:line-break/>Н. Будашкина), «После дождичка в четверг» (режиссер М. Юзовский, композитор Г. Гладков), «Приключения Буратино» (режиссер Л. Нечаев, композитор А.Рыбников). Мультфильмы: У. Дисней «Наивные симфонии»; музыкальные характеристики героев в мультфильмах российских режиссеров-аниматоров В. Котеночкина, А. Татарского, А. Хржановского, Ю. Норштейна, Г. Бардина, А. Петрова и др. Музыка к мультфильмам: «Винни Пух» (М. Вайнберг), «Ну, погоди» (А. Державин, А. Зацепин), «Приключения Кота Леопольда» (Б. Савельев, Н. Кудрина), «Крокодил Гена и Чебурашка» (В.Шаинский).</text:p>
      <text:p text:style-name="P7"><text:span text:style-name="T12">Исполнение песен</text:span><text:span text:style-name="T215"> из кинофильмов и мультфильмов. Работа над выразительным исполнением вокальных (ансамблевых и хоровых) произведений с аккомпанированием. </text:span></text:p>
      <text:p text:style-name="P7"><text:span text:style-name="T12">Создание музыкальных композиций</text:span><text:span text:style-name="T215"> на основе сюжетов различных кинофильмов и мультфильмов. </text:span></text:p>
      <text:p text:style-name="P42">Учимся, играя</text:p>
      <text:p text:style-name="P45">Музыкальные викторины, игры, тестирование, импровизации, подбор по слуху, соревнования по группам, конкурсы, направленные на выявление результатов освоения программы.</text:p>
      <text:p text:style-name="P42">Содержание обучения по видам деятельности: </text:p>
      <text:p text:style-name="P7"><text:span text:style-name="T12">Музыкально-игровая деятельность</text:span><text:span text:style-name="T215">. Ритмические игры, игры-соревнования на правильное определение на слух и в нотах элементов музыкальной речи. Импровизация-</text:span><text:span text:style-name="T215">соревнование на основе заданных моделей, подбор по слуху простых музыкальных построений. Исполнение изученных песен в форме командного соревнования.</text:span></text:p>
      <text:p text:style-name="P42">Я – артист</text:p>
      <text:p text:style-name="P45">Сольное и ансамблевое музицирование (вокальное и инструментальное). Творческое соревнование. </text:p>
      <text:p text:style-name="P45">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text:s/>и другие), подготовка концертных программ.</text:p>
      <text:p text:style-name="P42">Содержание обучения по видам деятельности: </text:p>
      <text:p text:style-name="P7"><text:span text:style-name="T12">Исполнение пройденных хоровых и инструментальных произведений</text:span><text:span text:style-name="T215"> в школьных мероприятиях, посвященных праздникам, торжественным событиям. Исполнение песен в сопровождении двигательно-пластической, инструментально-ритмической импровизации.</text:span></text:p>
      <text:p text:style-name="P7"><text:soft-page-break/><text:span text:style-name="T12">Подготовка концертных программ</text:span><text:span text:style-name="T215">, включающих произведения для хорового и инструментального (либо совместного) музицирования и отражающих полноту тематики освоенного учебного предмета. </text:span></text:p>
      <text:p text:style-name="P45">Участие в школьных, региональных и всероссийских музыкально-исполнительских фестивалях, конкурсах и т.д.</text:p>
      <text:p text:style-name="P7"><text:span text:style-name="T12">Командные состязания</text:span><text:span text:style-name="T215">: викторины на основе изученного музыкального материала; ритмические эстафеты; ритмическое эхо, ритмические «диалоги» с применением всего разнообразия пройденных ритмоформул.</text:span></text:p>
      <text:p text:style-name="P7"><text:span text:style-name="T12">Игра на элементарных музыкальных инструментах в ансамбле, оркестре</text:span><text:span text:style-name="T215">. Импровизация на элементарных музыкальных инструментах, инструментах народного оркестра, синтезаторе с использованием всех пройденных мелодических и ритмических формул. Соревнование: «солист –солист», «солист –оркестр».</text:span></text:p>
      <text:p text:style-name="P7"><text:span text:style-name="T12">Соревнование классов</text:span><text:span text:style-name="T215">: лучшее исполнение произведений хорового, инструментального, музыкально-театрального репертуара, пройденных за весь период обучения.</text:span></text:p>
      <text:p text:style-name="P42">Музыкально-театрализованное представление</text:p>
      <text:p text:style-name="P45">Музыкально-театрализованное представление как итоговый результат освоения программы.</text:p>
      <text:p text:style-name="P42">Содержание обучения по видам деятельности:</text:p>
      <text:p text:style-name="P45">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Подготовка и разыгрывание музыкально-театральных постановок, музыкально-драматических композиций по мотивам известных мультфильмов, фильмов-сказок, опер и балетов на сказочные сюжеты.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bookmark-start text:name="_Toc424564337"/><text:bookmark-start text:name="_Toc288410689"/><text:bookmark-start text:name="_Toc288410560"/><text:bookmark-start text:name="_Toc288394093"/></text:p>
      <text:list xml:id="list33689997" text:continue-list="list33664429" text:style-name="WWNum73">
        <text:list-item>
          <text:h text:style-name="P564" text:outline-level="2">Технология<text:bookmark-end text:name="_Toc424564337"/><text:bookmark-end text:name="_Toc288410689"/><text:bookmark-end text:name="_Toc288410560"/><text:bookmark-end text:name="_Toc288394093"/></text:h>
        </text:list-item>
      </text:list>
      <text:p text:style-name="P88">Общекультурные и общетрудовые компетенции. Основы культуры труда, самообслуживания</text:p>
      <text:p text:style-name="P22"><text:span text:style-name="Zag_5f_11"><text:span text:style-name="T198">Трудовая деятельность и ее значение в жизни человека. Рукотворный мир как результат труда человека; разнообразие предметов рукотворного мира (</text:span></text:span><text:span text:style-name="Zag_5f_11"><text:span text:style-name="T151">архитектура</text:span></text:span><text:span text:style-name="Zag_5f_11"><text:span text:style-name="T198">,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text:span></text:span></text:p>
      <text:p text:style-name="P22"><text:span text:style-name="Zag_5f_11"><text:span text:style-name="T198">отражающие природные, географические и социальные условия конкретного народа.</text:span></text:span></text:p>
      <text:p text:style-name="P22"><text:span text:style-name="Zag_5f_11"><text:span text:style-name="T198">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text:span></text:span><text:span text:style-name="Zag_5f_11"><text:span text:style-name="T151">традиции и творчество мастера в создании предметной среды (общее представление)</text:span></text:span><text:span text:style-name="Zag_5f_11"><text:span text:style-name="T198">.</text:span></text:span></text:p>
      <text:p text:style-name="P22"><text:span text:style-name="Zag_5f_11"><text:span text:style-name="T198">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text:span text:style-name="Zag_5f_11"><text:span text:style-name="T151">распределение рабочего времени</text:span></text:span><text:span text:style-name="Zag_5f_11"><text:span text:style-name="T198">. Отбор и анализ информации (из учебника и </text:span></text:span><text:soft-page-break/><text:span text:style-name="Zag_5f_11"><text:span text:style-name="T198">других дидактических материалов), ее использование в организации работы. Контроль и корректировка хода работы. Работа в малых </text:span></text:span></text:p>
      <text:p text:style-name="P22"><text:span text:style-name="Zag_5f_11"><text:span text:style-name="T198">группах, осуществление сотрудничества, выполнение социальных ролей (руководитель и подчиненный).</text:span></text:span></text:p>
      <text:p text:style-name="P22"><text:span text:style-name="Zag_5f_11"><text:span text:style-name="T198">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text:span></text:span></text:p>
      <text:p text:style-name="P74"><text:span text:style-name="Zag_5f_11"><text:span text:style-name="T118">Выполнение доступных видов работ по самообслуживанию, домашнему труду, оказание доступных видов помощи малышам, взрослым и сверстникам</text:span></text:span><text:span text:style-name="T19">.</text:span></text:p>
      <text:p text:style-name="P99"><text:span text:style-name="T44">Технология ручной обработки материалов</text:span><text:note text:id="ftn6" text:note-class="footnote"><text:note-citation>6</text:note-citation><text:note-body><text:p text:style-name="P553"><text:span text:style-name="T128"> </text:span><text:span text:style-name="T129">В начальной школе могут использоваться любые доступные в обработке учащимся экологически безопасные материалы (природные, бумажные, текстильные, синтетические и др.), материалы, используемые в декоративно­прикладном творчестве региона, в котором проживают школьники.</text:span></text:p></text:note-body></text:note><text:span text:style-name="T44">. Элементы графической грамоты</text:span></text:p>
      <text:p text:style-name="P22"><text:span text:style-name="Zag_5f_11"><text:span text:style-name="T198">Общее понятие о материалах, их происхождении. Исследование элементарных физических, механических и технологических свойств доступных материалов. </text:span></text:span><text:span text:style-name="Zag_5f_11"><text:span text:style-name="T199">Многообразие материалов и их практическое применение в жизни</text:span></text:span><text:span text:style-name="Zag_5f_11"><text:span text:style-name="T198">.</text:span></text:span></text:p>
      <text:p text:style-name="P22"><text:span text:style-name="Zag_5f_11"><text:span text:style-name="T198">Подготовка материалов к работе. Экономное расходование материалов. </text:span></text:span><text:span text:style-name="Zag_5f_11"><text:span text:style-name="T199">Выбор материалов по их декоративно-художественным и конструктивным </text:span></text:span></text:p>
      <text:p text:style-name="P22"><text:span text:style-name="Zag_5f_11"><text:span text:style-name="T199">свойствам, использование соответствующих способов обработки материалов в зависимости от назначения изделия</text:span></text:span><text:span text:style-name="Zag_5f_11"><text:span text:style-name="T198">.</text:span></text:span></text:p>
      <text:p text:style-name="P22"><text:span text:style-name="Zag_5f_11"><text:span text:style-name="T198">Инструменты и приспособления для обработки материалов (знание названий используемых инструментов), выполнение приемов их рационального и безопасного использования.</text:span></text:span></text:p>
      <text:p text:style-name="P22"><text:span text:style-name="Zag_5f_11"><text:span text:style-name="T199">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text:span></text:span><text:span text:style-name="Zag_5f_11"><text:span text:style-name="T198">.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text:span></text:span></text:p>
      <text:p text:style-name="P22"><text:span text:style-name="Zag_5f_11"><text:span text:style-name="T198">(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text:span></text:span><text:span text:style-name="Zag_5f_11"><text:span text:style-name="T198">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span></text:p>
      <text:p text:style-name="P22"><text:span text:style-name="Zag_5f_11"><text:span text:style-name="T198">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text:span></text:span><text:span text:style-name="Zag_5f_11"><text:span text:style-name="T151">разрыва</text:span></text:span><text:span text:style-name="Zag_5f_11"><text:span text:style-name="T198">). Чтение условных графических изображений. Разметка деталей с опорой на простейший чертеж, эскиз. Изготовление изделий по рисунку, простейшему чертежу или эскизу, схеме.</text:span></text:span></text:p>
      <text:p text:style-name="P87">Конструирование и моделирование</text:p>
      <text:p text:style-name="P22"><text:span text:style-name="Zag_5f_11"><text:span text:style-name="T198">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text:span></text:span><text:span text:style-name="Zag_5f_11"><text:span text:style-name="T151">различные виды конструкций и способы их сборки</text:span></text:span><text:span text:style-name="Zag_5f_11"><text:span text:style-name="T198">. Виды и </text:span></text:span><text:soft-page-break/><text:span text:style-name="Zag_5f_11"><text:span text:style-name="T198">способы соединения деталей. Основные требования к изделию (соответствие материала, конструкции и внешнего оформления назначению изделия).</text:span></text:span></text:p>
      <text:p text:style-name="P74"><text:span text:style-name="Zag_5f_11"><text:span text:style-name="T118">Конструирование и моделирование изделий из различных материалов по образцу, рисунку, простейшему </text:span></text:span><text:span text:style-name="Zag_5f_11"><text:span text:style-name="T119">чертежу или эскизу и по заданным условиям (технико-технологическим, функциональным, декоративно-художественным и пр.).</text:span></text:span><text:span text:style-name="Zag_5f_11"><text:span text:style-name="T118"> Конструирование и моделирование на компьютере и в интерактивном конструкторе.</text:span></text:span></text:p>
      <text:p text:style-name="P87">Практика работы на компьютере</text:p>
      <text:p text:style-name="P22"><text:span text:style-name="Zag_5f_11"><text:span text:style-name="T198">Информация, ее отбор, анализ и систематизация. Способы получения, хранения, переработки информации.</text:span></text:span></text:p>
      <text:p text:style-name="P22"><text:span text:style-name="Zag_5f_11"><text:span text:style-name="T198">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text:span></text:span><text:span text:style-name="Zag_5f_11"><text:span text:style-name="T199">общее представление о правилах клавиатурного письма</text:span></text:span><text:span text:style-name="Zag_5f_11"><text:span text:style-name="T198">, </text:span></text:span></text:p>
      <text:p text:style-name="P22"><text:span text:style-name="Zag_5f_11"><text:span text:style-name="T198">пользование мышью, использование простейших средств текстового редактора. </text:span></text:span><text:span text:style-name="Zag_5f_11"><text:span text:style-name="T199">Простейшие приемы поиска информации: по ключевым словам, каталогам</text:span></text:span><text:span text:style-name="Zag_5f_11"><text:span text:style-name="T198">. Соблюдение безопасных прие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text:span></text:span></text:p>
      <text:p text:style-name="P74"><text:span text:style-name="Zag_5f_11"><text:span text:style-name="T85">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text:span></text:span><text:span text:style-name="T21">.</text:span></text:p>
      <text:p text:style-name="P343"/>
      <text:p text:style-name="P76"/>
      <text:list xml:id="list33693997" text:continue-numbering="true" text:style-name="WWNum73">
        <text:list-item>
          <text:h text:style-name="P564" text:outline-level="2"><text:bookmark-start text:name="_Toc424564338"/><text:bookmark-start text:name="_Toc288410690"/><text:bookmark-start text:name="_Toc288410561"/><text:bookmark-start text:name="_Toc288394094"/>Физическая культура<text:bookmark-end text:name="_Toc424564338"/><text:bookmark-end text:name="_Toc288410690"/><text:bookmark-end text:name="_Toc288410561"/><text:bookmark-end text:name="_Toc288394094"/></text:h>
        </text:list-item>
      </text:list>
      <text:p text:style-name="P85">Знания о физической культуре</text:p>
      <text:p text:style-name="P74"><text:span text:style-name="T44">Физическая культура. </text:span><text:span text:style-name="T19">Физическая культура как система </text:span><text:span text:style-name="T48">разнообразных форм занятий физическими упражнениями </text:span><text:span text:style-name="T19">по укреплению здоровья человека. Ходьба, бег, прыжки, лазанье, ползание как жизненно важные способы передвижения человека.</text:span></text:p>
      <text:p text:style-name="P74"><text:span text:style-name="T48">Правила предупреждения травматизма во время занятий </text:span><text:span text:style-name="T19">физическими упражнениями: организация мест занятий, подбор одежды, обуви и инвентаря.</text:span></text:p>
      <text:p text:style-name="P74"><text:span text:style-name="T53">Из истории физической культуры. </text:span><text:span text:style-name="T48">История развития </text:span><text:span text:style-name="T19">физической культуры и первых соревнований. Особенности физической культуры разных народов. Ее</text:span></text:p>
      <text:p text:style-name="P76">связь с природными, географическими особенностями, традициями и обычаями народа. Связь физической культуры с трудовой и военной деятельностью.</text:p>
      <text:p text:style-name="P74"><text:span text:style-name="T74">Физические упражнения. </text:span><text:span text:style-name="T70">Физические упражнения, их вли</text:span><text:span text:style-name="T26">яние на физическое развитие и развитие физических качеств. </text:span><text:span text:style-name="T70">Физическая подготовка и ее связь с развитием основных физи</text:span><text:span text:style-name="T26">ческих качеств. Характеристика основных физических качеств: силы, быстроты, выносливости, гибкости и равновесия.</text:span></text:p>
      <text:p text:style-name="P76">Физическая нагрузка и ее влияние на повышение частоты сердечных сокращений.</text:p>
      <text:p text:style-name="P85">Способы физкультурной деятельности</text:p>
      <text:p text:style-name="P74"><text:span text:style-name="T53">Самостоятельные занятия. </text:span><text:span text:style-name="T48">Составление режима дня.</text:span><text:span text:style-name="T26">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text:span></text:p>
      <text:p text:style-name="P92">качеств; проведение оздоровительных занятий в режиме дня (утренняя зарядка, физкультминутки).</text:p>
      <text:p text:style-name="P74"><text:soft-page-break/><text:span text:style-name="T44">Самостоятельные наблюдения за физическим развитием и физической подготовленностью. </text:span><text:span text:style-name="T19">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text:span></text:p>
      <text:p text:style-name="P74"><text:span text:style-name="T44">Самостоятельные игры и развлечения. </text:span><text:span text:style-name="T19">Организация и проведение подвижных игр (на спортивных площадках и в спортивных залах).</text:span></text:p>
      <text:p text:style-name="P85">Физическое совершенствование</text:p>
      <text:p text:style-name="P74"><text:span text:style-name="T44">Физкультурно­оздоровительная деятельность. </text:span><text:span text:style-name="T19">Комплексы физических упражнений для утренней зарядки, физкульт­минуток, занятий по профилактике и коррекции нарушений осанки.</text:span></text:p>
      <text:p text:style-name="P76">Комплексы упражнений на развитие физических качеств.</text:p>
      <text:p text:style-name="P74"><text:span text:style-name="T26">Комплексы дыхательных упражнений. Гимнастика для </text:span><text:span text:style-name="T19">глаз.</text:span></text:p>
      <text:p text:style-name="P74"><text:span text:style-name="T44">Спортивно­оздоровительная деятельность</text:span><text:note text:id="ftn7" text:note-class="footnote"><text:note-citation>7</text:note-citation><text:note-body><text:p text:style-name="P584">Элементы видов спорта могут быть заменены на другие с учетом наличия материально-технической базы в <text:s/>общеобразовательной организации, а так же климато-географических и региональных особенностей.</text:p></text:note-body></text:note><text:span text:style-name="T44">.</text:span></text:p>
      <text:p text:style-name="P74"><text:span text:style-name="T55">Гимнастика с основами акробатики. </text:span><text:span text:style-name="T49">Организующие </text:span><text:span text:style-name="T21">команды и приемы. </text:span><text:span text:style-name="T19">Строевые действия в шеренге и колонне; выполнение строевых команд.</text:span></text:p>
      <text:p text:style-name="P74"><text:span text:style-name="T21">Акробатические упражнения. </text:span><text:span text:style-name="T19">Упоры; седы; упражненияв группировке; перекаты; стойка на лопатках; кувырки вперед и назад; гимнастический мост.</text:span></text:p>
      <text:p text:style-name="P74"><text:span text:style-name="T21">Акробатические комбинации. </text:span><text:span text:style-name="T19">Пример: 1) мост из положения лежа на спине, опуститься в исходное положение, переворот в положение лежа на животе, прыжок с опорой </text:span><text:span text:style-name="T48">на руки в упор присев; 2) кувырок вперед в упор присев, </text:span><text:span text:style-name="T19">кувырок назад в упор присев, из упора присев кувырок назад до упора на коленях с опорой на руки, прыжком переход в упор присев, кувырок вперед.</text:span></text:p>
      <text:p text:style-name="P74"><text:span text:style-name="T71">Упражнения на низкой гимнастической перекладине: </text:span><text:span text:style-name="T70">висы, </text:span><text:span text:style-name="T19">перемахи.</text:span></text:p>
      <text:p text:style-name="P74"><text:span text:style-name="T49">Гимнастическая комбинация. </text:span><text:span text:style-name="T48">Например, из виса стоя </text:span><text:span text:style-name="T19">присев толчком двумя ногами перемах, согнув ноги, в вис </text:span><text:span text:style-name="T48">сзади согнувшись, опускание назад в вис стоя и обратное </text:span><text:span text:style-name="T19">движение через вис сзади согнувшись со сходом вперед ноги.</text:span></text:p>
      <text:p text:style-name="P74"><text:span text:style-name="T21">Опорный прыжок: </text:span><text:span text:style-name="T19">с разбега через гимнастического козла.</text:span></text:p>
      <text:p text:style-name="P74"><text:span text:style-name="T49">Гимнастические упражнения прикладного характера. </text:span><text:span text:style-name="T48">Прыжки со скакалкой. Передвижение по гимнастической </text:span><text:span text:style-name="T19">стенке. Преодоление полосы препятствий с элементами лазанья и перелезания, переползания, передвижение по наклонной гимнастической скамейке.</text:span></text:p>
      <text:p text:style-name="P74"><text:span text:style-name="T46">Легкая атлетика. </text:span><text:span text:style-name="T21">Беговые упражнения: </text:span><text:span text:style-name="T19">с высоким подниманием бедра, прыжками и с ускорением, с изменяющимся направлением движения, из разных исходных положений; челночный бег; высокий старт с последующим ускорением.</text:span></text:p>
      <text:p text:style-name="P74"><text:span text:style-name="T21">Прыжковые упражнения: </text:span><text:span text:style-name="T19">на одной ноге и двух ногах на месте и с продвижением; в длину и высоту; спрыгивание и запрыгивание.</text:span></text:p>
      <text:p text:style-name="P74"><text:span text:style-name="T21">Броски: </text:span><text:span text:style-name="T19">большого мяча (1 кг) на дальность разными способами.</text:span></text:p>
      <text:p text:style-name="P74"><text:span text:style-name="T21">Метание: </text:span><text:span text:style-name="T19">малого мяча в вертикальную цель и на дальность.</text:span></text:p>
      <text:p text:style-name="P74"><text:span text:style-name="T46">Подвижные и спортивные игры. </text:span><text:span text:style-name="T21">На материале гимнастики с основами акробатики: </text:span><text:span text:style-name="T19">игровые задания с исполь</text:span><text:span text:style-name="T48">зованием строевых упражнений, упражнений на внимание, </text:span><text:span text:style-name="T19">силу, ловкость и координацию.</text:span></text:p>
      <text:p text:style-name="P74"><text:span text:style-name="T21">На материале легкой атлетики: </text:span><text:span text:style-name="T19">прыжки, бег, метания и броски; упражнения на координацию, выносливость и быстроту.</text:span></text:p>
      <text:p text:style-name="P74"><text:span text:style-name="T49">На материале лыжной подготовки: </text:span><text:span text:style-name="T48">эстафеты в пере</text:span><text:span text:style-name="T19">движении на лыжах, упражнения на выносливость и координацию.</text:span></text:p>
      <text:p text:style-name="P80"><text:soft-page-break/>На материале спортивных игр:</text:p>
      <text:p text:style-name="P74"><text:span text:style-name="T21">Футбол: </text:span><text:span text:style-name="T19">удар по неподвижному и катящемуся мячу; оста</text:span><text:span text:style-name="T48">новка мяча; ведение мяча; подвижные игры на материале </text:span><text:span text:style-name="T19">футбола.</text:span></text:p>
      <text:p text:style-name="P74"><text:span text:style-name="T21">Баскетбол: </text:span><text:span text:style-name="T19">специальные передвижения без мяча; ведение мяча; броски мяча в корзину; подвижные игры на материале баскетбола.</text:span></text:p>
      <text:p text:style-name="P74"><text:span text:style-name="T21">Волейбол: </text:span><text:span text:style-name="T19">подбрасывание мяча; подача мяча; прием и передача мяча; подвижные игры на материале волейбола. Подвижные игры разных народов.</text:span></text:p>
      <text:p text:style-name="P85">Общеразвивающие упражнения</text:p>
      <text:p text:style-name="P87">На материале гимнастики с основами акробатики</text:p>
      <text:p text:style-name="P74"><text:span text:style-name="T49">Развитие гибкости: </text:span><text:span text:style-name="T48">широкие стойки на ногах; ходьба</text:span><text:span text:style-name="T19">с включением широкого шага, глубоких выпадов, в приседе, со взмахом ногами; наклоны вперед, назад, в сторону в стойках на ногах, в седах; выпады и полушпагаты на месте; «выкруты» с гимнастической палкой, скакалкой; высокие взмахи поочередно и попеременно </text:span></text:p>
      <text:p text:style-name="P74"><text:span text:style-name="T19">правой и левой ногой, стоя у гимнастической стенки и при передвижениях; комплексы </text:span><text:span text:style-name="T48">упражнений, включающие в себя максимальное сгибание </text:span><text:span text:style-name="T19">и </text:span><text:span text:style-name="T48">прогибание туловища (в стойках и седах); индивидуальные </text:span><text:span text:style-name="T19">комплексы по развитию гибкости.</text:span></text:p>
      <text:p text:style-name="P74"><text:span text:style-name="T21">Развитие координации: </text:span><text:span text:style-name="T19">произвольное преодоление простых препятствий; передвижение с резко изменяющимся направлением и остановками в заданной позе; ходьба по гим</text:span><text:span text:style-name="T48">настической скамейке, низкому гимнастическому бревну с </text:span><text:span text:style-name="T19">меняющимся темпом и длиной шага, поворотами и приседаниями; воспроизведение заданной игровой позы; игры на </text:span><text:span text:style-name="T48">переключение внимания, на расслабление мышц рук, ног, </text:span><text:span text:style-name="T19">туловища (в положениях стоя и ле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text:span><text:span text:style-name="T48">нения на расслабление отдельных мышечных групп; пере</text:span><text:span text:style-name="T19">движение шагом, бегом, прыжками в разных направлениях по намеченным ориентирам и по сигналу.</text:span></text:p>
      <text:p text:style-name="P74"><text:span text:style-name="T21">Формирование осанки: </text:span><text:span text:style-name="T19">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text:span><text:span text:style-name="T19">положений тела и его звеньев стоя, сидя, лежа; комплексы упражнений для укрепления мышечного корсета.</text:span></text:p>
      <text:p text:style-name="P74"><text:span text:style-name="T21">Развитие силовых способностей: </text:span><text:span text:style-name="T19">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text:span><text:span text:style-name="T26">шечных групп и увеличивающимся отягощением; лазанье </text:span><text:span text:style-name="T48">с дополнительным отягощением на поясе (по гимнастиче</text:span><text:span text:style-name="T26">ской стенке и наклонной гимнастической скамейке в упоре </text:span><text:span text:style-name="T19">на коленях и в упоре присев); перелезание и перепрыгива</text:span><text:span text:style-name="T48">ние через препятствия с опорой на</text:span></text:p>
      <text:p text:style-name="P74"><text:span text:style-name="T48">руки; подтягивание в </text:span><text:span text:style-name="T26">висе стоя и лежа; отжимание лежа с опорой на гимнастическую скамейку; прыжковые упражнения с предметом в руках(с продвижением вперед поочередно на правой и левой ноге, на месте вверх и вверх с поворотами вправо и влево), прыжки вверхвперед толчком одной ногой и двумя ногами о гимнастический мостик; переноска партнера в парах.</text:span></text:p>
      <text:p text:style-name="P87">На материале легкой атлетики</text:p>
      <text:p text:style-name="P74"><text:soft-page-break/><text:span text:style-name="T49">Развитие координации: </text:span><text:span text:style-name="T48">бег с изменяющимся направле</text:span><text:span text:style-name="T19">нием по ограниченной опоре; пробегание коротких отрезков из разных исходных положений; прыжки через скакалку на месте на одной ноге и двух ногах поочередно.</text:span></text:p>
      <text:p text:style-name="P74"><text:span text:style-name="T49">Развитие быстроты: </text:span><text:span text:style-name="T48">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text:line-break/></text:span><text:span text:style-name="T19">положений; броски в стенку и ловля теннисного мяча в мак</text:span><text:span text:style-name="T48">симальном темпе, из разных исходных положений, с поворотами.</text:span></text:p>
      <text:p text:style-name="P74"><text:span text:style-name="T21">Развитие выносливости: </text:span><text:span text:style-name="T19">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text:span></text:p>
      <text:p text:style-name="P76">дистанцию 30 м (с сохраняющимся или изменяющимся интервалом отдыха); бег на дистанцию до 400 м; равномерный 6минутный бег.</text:p>
      <text:p text:style-name="P74"><text:span text:style-name="T21">Развитие силовых способностей: </text:span><text:span text:style-name="T19">повторное выполнение </text:span><text:span text:style-name="T26">многоскоков; повторное преодоление препятствий (15—20 см);</text:span><text:span text:style-name="T19">передача набивного мяча (1 кг) в максимальном темпе, по </text:span><text:span text:style-name="T48">кругу, из разных исходных положений; метание набивных </text:span><text:span text:style-name="T19">мячей (1—2 кг) одной рукой и двумя руками из разных исходных положений и различными способами (сверху, сбоку, </text:span><text:span text:style-name="T48">снизу, от груди); повторное выполнение беговых нагрузок</text:span><text:span text:style-name="T19">в горку; прыжки в высоту на месте с касанием рукой подвешенных ориентиров; прыжки с продвижением впере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span></text:p>
      <text:h text:style-name="P130" text:outline-level="2"><text:bookmark-start text:name="_Toc424564339"/></text:h>
      <text:list xml:id="list33675637" text:continue-numbering="true" text:style-name="WWNum73">
        <text:list-item>
          <text:h text:style-name="P557" text:outline-level="2"><text:s/>«Основы религиозных культур и светской этики. Модуль: Основы исламской культуры»</text:h>
        </text:list-item>
      </text:list>
      <text:p text:style-name="Standard"/>
      <text:p text:style-name="P202"><text:s text:c="3"/></text:p>
      <text:p text:style-name="P372"><text:span text:style-name="c27"><text:span text:style-name="T138">Цель комплексного учебного курса</text:span></text:span><text:span text:style-name="c11"><text:span text:style-name="T135"> «Основы религиозных культур и светской этики» — формирование у младшего подростка мотиваций к осознанному нравственному поведению, основанному на знании культурных и религиозных традиций многонационального народа России и уважении к ним, а также к диалогу с представителями других культур и мировоззрений.</text:span></text:span></text:p>
      <text:p text:style-name="P373"><text:span text:style-name="c11"><text:span text:style-name="T135">Учебный курс является культурологическим и направлен на развитие у школьников 10—11 лет представлений о нравственных идеалах и ценностях, составляющих основу религиозных и светских традиций, на понимание их значения в жизни современного общества, а также своей сопричастности к ним. Основные культурологические понятия учебного курса — «культурная традиция», «мировоззрение», «духовность (душевность)» и «нравственность» — являются объединяющим началом для всех понятий, составляющих основу курса (религиозную или нерелигиозную).</text:span></text:span></text:p>
      <text:p text:style-name="P372"><text:span text:style-name="c11"><text:span text:style-name="T135">Основной принцип, заложенный в содержании курса, — общность в многообразии, многоединство, поликультурность, — отражает культурную, социальную, этническую, религиозную сложность нашей страны и современного мира.</text:span></text:span></text:p>
      <text:p text:style-name="P371"><text:span text:style-name="c11"><text:span text:style-name="T135">Учебный курс имеет комплексный характер и включает 6 модулей: «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text:span></text:span></text:p>
      <text:p text:style-name="P7"><text:soft-page-break/>Учитывая национальные особенности и региональную специфику родителями <text:s/>(законными <text:s/>представителями) обучающихся <text:span text:style-name="T15">МБОУ «СОШ…»</text:span> <text:s/>из предложенных модулей <text:s/>выбран модуль «Основы исламской культуры».</text:p>
      <text:p text:style-name="P38">Основное содержание модуля <text:s text:c="2"/>«Основы исламской <text:s/>культуры»:</text:p>
      <text:p text:style-name="P7">Введение в исламскую духовную традицию. Культура и религия. Пророк Мухаммад - образец человека и учитель нравственности в исламской традиции. Столпы ислама и исламской этики. Обязанности мусульман. Для чего построена и как устроена мечеть. Мусульманское летоисчисление и календарь. Ислам в России. Семья в исламе. Нравственные ценности ислама.</text:p>
      <text:p text:style-name="P7">Праздники исламских народов России: их происхождение и особенности проведения. Искусство ислама. Любовь и уважение к Отечеству. Патриотизм многонационального и многоконфессионального народа России.</text:p>
      <text:p text:style-name="P7"/>
      <text:p text:style-name="P7"/>
      <text:p text:style-name="P7"/>
      <text:h text:style-name="P284" text:outline-level="2">2.3. <text:s/>Программа духовно-нравственного воспитания, развития обучающихся при получении начального общего образования<text:bookmark-end text:name="_Toc424564339"/></text:h>
      <text:p text:style-name="P268"/>
      <text:p text:style-name="P269">2.3.1.Цель и задачи духовно-нравственного развития, воспитания и социализации обучающихся</text:p>
      <text:p text:style-name="P269"/>
      <text:p text:style-name="P74"><text:span text:style-name="T19">Целью духовно-нравственного развития, воспитания и социализации обу</text:span><text:span text:style-name="T26">чающихся на уровне начального общего образования являет</text:span><text:span text:style-name="T19">ся социально­педагогическая поддержка становления и развития высоконравственного, творческого, компетентного граж</text:span><text:span text:style-name="T48">данина России, принимающего судьбу Отечества как </text:span><text:span text:style-name="T19">свою личную, осознающего ответственность за настоящее и буду</text:span><text:span text:style-name="T48">щее своей страны, укорененного в духовных и культурных </text:span><text:span text:style-name="T19">традициях вайнахского народа.</text:span></text:p>
      <text:p text:style-name="P74"><text:span text:style-name="T19">Задачи духовно­нравственного развития, воспитания и социализации обучающихся на уровне начального общего образования соответствуют основным положениям заложенным в </text:span><text:span text:style-name="T43">Единой концепции духовно-нравственного воспитания подрастающего поколения Чеченской Республики</text:span><text:span text:style-name="T19"> и отражают:</text:span></text:p>
      <text:p text:style-name="P86">В области формирования нравственной культуры:</text:p>
      <text:list xml:id="list7526750951836149589" text:style-name="WWNum75">
        <text:list-item>
          <text:p text:style-name="P459"><text:span text:style-name="T68">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традиционных для народов России, российского общества, не</text:span><text:span text:style-name="T56">прерывного образования, самовоспитания и стремления к нравственному совершенствованию;</text:span></text:p>
        </text:list-item>
        <text:list-item>
          <text:p text:style-name="P453">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list-item>
        <text:list-item>
          <text:p text:style-name="P459"><text:span text:style-name="T56">формирование основ нравственного самосознания лич</text:span><text:span text:style-name="T68">ности (совести) – способности младшего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span></text:p>
        </text:list-item>
        <text:list-item>
          <text:p text:style-name="P453">формирование нравственного смысла учения;</text:p>
        </text:list-item>
        <text:list-item>
          <text:p text:style-name="P459"><text:soft-page-break/><text:span text:style-name="T68">формирование основ морали – осознанной обучающим</text:span><text:span text:style-name="T56">ся необходимости определенного поведения, обусловленно</text:span><text:span text:style-name="T68">го принятыми в обществе </text:span></text:p>
        </text:list-item>
        <text:list-item>
          <text:p text:style-name="P453">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p>
        </text:list-item>
        <text:list-item>
          <text:p text:style-name="P459"><text:span text:style-name="T56">принятие обучающимся нравственных ценно</text:span><text:span text:style-name="T68">стей, национальных и этнических духовных традиций с учетом мировоззренческих и культурных особенностей и потребностей семьи;</text:span></text:p>
        </text:list-item>
        <text:list-item>
          <text:p text:style-name="P453">формирование эстетических потребностей, ценностей и чувств;</text:p>
        </text:list-item>
        <text:list-item>
          <text:p text:style-name="P456">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p>
        </text:list-item>
        <text:list-item>
          <text:p text:style-name="P453">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p>
        </text:list-item>
        <text:list-item>
          <text:p text:style-name="P453">развитие трудолюбия, способности к преодолению трудностей, целеустремленности и настойчивости в достижении результата.</text:p>
        </text:list-item>
      </text:list>
      <text:p text:style-name="P301"/>
      <text:p text:style-name="P86">В области формирования социальной культуры:</text:p>
      <text:list xml:id="list5675737732141523885" text:style-name="WWNum76">
        <text:list-item>
          <text:p text:style-name="P454">формирование основ российской культурной и гражданской идентичности (самобытности);</text:p>
        </text:list-item>
        <text:list-item>
          <text:p text:style-name="P454">пробуждение веры в Россию, в свой народ, чувства личной ответственности за Отечество;</text:p>
        </text:list-item>
        <text:list-item>
          <text:p text:style-name="P454">воспитание ценностного отношения к своему национальному языку и культуре;</text:p>
        </text:list-item>
        <text:list-item>
          <text:p text:style-name="P457">формирование патриотизма и гражданской солидарности;</text:p>
        </text:list-item>
        <text:list-item>
          <text:p text:style-name="P454">развитие навыков организации и осуществления сотрудничества с педагогами, сверстниками, родителями, старшими детьми в решении общих проблем;</text:p>
        </text:list-item>
        <text:list-item>
          <text:p text:style-name="P454">развитие доброжелательности и эмоциональной отзывчивости, человеколюбия (гуманности) понимания других людей и сопереживания им;</text:p>
        </text:list-item>
        <text:list-item>
          <text:p text:style-name="P460"><text:span text:style-name="T75">становление гражданских качеств личности на основе демократических ценност</text:span><text:span text:style-name="T68">ных ориентаций;</text:span></text:p>
        </text:list-item>
        <text:list-item>
          <text:p text:style-name="P454">формирование осознанного и уважительного отношения к традиционным российским религиям и религиозным организациям, к вере и религиозным убеждениям;</text:p>
        </text:list-item>
        <text:list-item>
          <text:p text:style-name="P454">формирование основ культуры межэтнического и межконфессионального общения, уважения к языку, культурным, религиозным традициям, истории и образу жизни представителей всех народов России.</text:p>
        </text:list-item>
      </text:list>
      <text:p text:style-name="P357"/>
      <text:p text:style-name="P86">В области формирования семейной культуры:</text:p>
      <text:list xml:id="list1426110117634219421" text:style-name="WWNum77">
        <text:list-item>
          <text:p text:style-name="P461"><text:span text:style-name="T56">формирование отношения к семье как основе россий</text:span><text:span text:style-name="T68">ского общества;</text:span></text:p>
        </text:list-item>
        <text:list-item>
          <text:p text:style-name="P461"><text:span text:style-name="T36">формирование у обучающегося уважительного отношения </text:span><text:span text:style-name="T56">к родителям, осознанного, заботливого отношения к стар</text:span><text:span text:style-name="T68">шим и младшим;</text:span></text:p>
        </text:list-item>
        <text:list-item>
          <text:p text:style-name="P461"><text:span text:style-name="T36">формирование представления о традиционных семейных ценностях народов России, </text:span><text:span text:style-name="T68">семейных ролях и уважения к ним;</text:span></text:p>
        </text:list-item>
        <text:list-item>
          <text:p text:style-name="P455">знакомство обучающегося с культурно­историческими и этническими традициями российской семьи.</text:p>
        </text:list-item>
      </text:list>
      <text:p text:style-name="P79"/>
      <text:p text:style-name="P79"><text:soft-page-break/></text:p>
      <text:p text:style-name="P79"/>
      <text:p text:style-name="P89">2.3.2. <text:s/>Планируемые результаты воспитания формируемых ценностных ориентаций, социальных компетенций, моделей поведения <text:s text:c="2"/>обучающихся на уровне начального общего образования</text:p>
      <text:p text:style-name="P89"/>
      <text:p text:style-name="P74"><text:span text:style-name="T19">Каждое из основных направлений духовно­нравственного </text:span><text:span text:style-name="T48">развития, воспитания и социализации обучающихся </text:span><text:span text:style-name="T58">МБОУ «СОШ…»</text:span><text:span text:style-name="T48"> обеспечивает </text:span><text:span text:style-name="T19">присвоение ими соответствующих ценностей, формирование </text:span><text:span text:style-name="T26">знаний, начальных представлений, опыта эмоционально­ценностного постижения действительности и общественного действия в контексте становления российской культурной и гражданской идентичности, самосознания гражданина России.</text:span></text:p>
      <text:p text:style-name="P344"/>
      <text:p text:style-name="P344"/>
      <text:p text:style-name="P345"><text:span text:style-name="T48">Воспитательные результаты распределены по </text:span><text:span text:style-name="T19">трем уровням.</text:span></text:p>
      <text:p text:style-name="P74"><text:span text:style-name="T32">Первый уровень результатов</text:span><text:span text:style-name="T26"> – приобретение обучающимися социальных знаний (об общественных нормах, устройстве общества, социально одобряемых и не одобряемых фор</text:span><text:span text:style-name="T48">мах поведения в обществе и т. п.), первичного понимания </text:span><text:span text:style-name="T40">социальной реальности и повседневной жизни. Для достиже</text:span><text:span text:style-name="T26">ния данного уровня результатов особое значение имеет взаимодействие обучающегося со своими</text:span></text:p>
      <text:p text:style-name="P74"><text:span text:style-name="T26">учителями (в урочной </text:span><text:span text:style-name="T70">и внеурочной деятельности) как значимыми для него носителями положительного социального знания и повседневного опыта.</text:span></text:p>
      <text:p text:style-name="P74"><text:span text:style-name="T44">Второй уровень результатов</text:span><text:span text:style-name="T19">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text:span><text:span text:style-name="T48">татов особое значение имеет взаимодействие обучающихся </text:span><text:span text:style-name="T19">между собой на уровне класса, образовательной организации, </text:span><text:span text:style-name="T48">т. е. в защищенной среде, </text:span><text:span text:style-name="T19">в которой ребенок получает (или не получает) первое практическое подтверждение приобретенных социальных знаний, начинает их ценить (или отвергает).</text:span></text:p>
      <text:p text:style-name="P74"><text:span text:style-name="T44">Третий уровень результатов</text:span><text:span text:style-name="T19"> – получение обучающимся</text:span><text:span text:style-name="T26">начального опыта самостоятельного общественного действия, </text:span><text:span text:style-name="T70">формирование у младшего школьника социально приемлемых </text:span><text:span text:style-name="T26">моделей поведения. Только в самостоятельном общественном </text:span><text:span text:style-name="T70">действии человек действительно становится (а не просто узнает о том, как стать) гражданином, социальным деятелем, свобод</text:span><text:span text:style-name="T26">ным человеком. Для достижения данного уровня результатов </text:span><text:span text:style-name="T70">особое значение </text:span><text:span text:style-name="T70">имеет взаимодействие обучающегося с пред</text:span><text:span text:style-name="T19">ставителями различных социальных субъектов за пределами </text:span><text:span text:style-name="T70">образовательной организации, в открытой общественной среде.</text:span></text:p>
      <text:p text:style-name="P76">С переходом от одного уровня результатов к другому существенно возрастают воспитательные эффекты:</text:p>
      <text:p text:style-name="P137"><text:span text:style-name="T19">на первом уровне воспитание приближено к обучению, </text:span><text:span text:style-name="T48">при этом предметом воспитания как учения являются не </text:span><text:span text:style-name="T19">столько научные знания, сколько знания о ценностях;</text:span></text:p>
      <text:p text:style-name="P137"><text:span text:style-name="T19">на втором уровне воспитание осуществляется в контексте жизнедеятельности школьников и ценности могут усваивать</text:span><text:span text:style-name="T48">ся ими в форме отдельных нравственно ориентированных </text:span><text:span text:style-name="T19">поступков;</text:span></text:p>
      <text:p text:style-name="P137"><text:span text:style-name="T70">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span><text:span text:style-name="T19">.</text:span></text:p>
      <text:p text:style-name="P74"><text:span text:style-name="T19">Таким образом, знания о ценностях переводятся в реаль</text:span><text:span text:style-name="T26">но действующие, осознанные мотивы поведения, значения цен</text:span><text:span text:style-name="T19">ностей присваиваются </text:span></text:p>
      <text:p text:style-name="P76"><text:soft-page-break/>обучающимися и становятся их личностными смыслами, духовно-нравственное развитие обучающихся достигает относительной полноты.</text:p>
      <text:p text:style-name="P92">Несмотря на это разделение уровней результатов возможно только в теории, на уровне целей, а практической деятельности они могут смешиваются, реализуясь как последовательность педагогических ситуаций. </text:p>
      <text:p text:style-name="P74"><text:span text:style-name="T48">Переход от одного уровня воспитательных результатов</text:span><text:span text:style-name="T19"> к другому должен быть последовательным, постепенным.</text:span></text:p>
      <text:p text:style-name="P74"><text:span text:style-name="T26">Достижение трех уровней воспитательных результатов </text:span><text:span text:style-name="T19">обе</text:span><text:span text:style-name="T48">спечивает появление значимых </text:span><text:span text:style-name="T49">эффектов</text:span><text:span text:style-name="T48"> духовно­нрав</text:span><text:span text:style-name="T19">ственного развития, воспитания и социализации обучающихся – формирование основ российской идентичности, присвоение базовых </text:span><text:span text:style-name="T48">национальных ценностей, развитие нравственного самосо</text:span><text:span text:style-name="T19">знания, укрепление духовного и социально­психологического здоровья, позитивного отношения к жизни, доверия к людям и обществу и т. д.</text:span></text:p>
      <text:p text:style-name="P7">По каждому из направлений духовно-нравственного развития, воспитания и социализации обучающихся на уровне начального общего образования предусмотрены и могут быть достигнуты обучающимися следующие воспитательные результаты.</text:p>
      <text:p text:style-name="P142">Гражданско-патриотическое воспитание:</text:p>
      <text:list xml:id="list8732564363576444587" text:style-name="WWNum44">
        <text:list-item>
          <text:p text:style-name="P428">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p>
        </text:list-item>
        <text:list-item>
          <text:p text:style-name="P428">элементарные представления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p>
        </text:list-item>
        <text:list-item>
          <text:p text:style-name="P428">первоначальный опыт ролевого взаимодействия и реализации гражданской, патриотической позиции;</text:p>
        </text:list-item>
        <text:list-item>
          <text:p text:style-name="P428"><text:span text:style-name="T189">первоначальный опыт межкультурной ком</text:span>муникации с детьми и взрослыми – представителями разных народов России;</text:p>
        </text:list-item>
        <text:list-item>
          <text:p text:style-name="P428">уважительное отношение к воинскому прошлому и настоящему нашей страны, уважение к защитникам Родины.</text:p>
        </text:list-item>
      </text:list>
      <text:p text:style-name="P142">Нравственное и духовное воспитание:</text:p>
      <text:list xml:id="list33681703" text:continue-numbering="true" text:style-name="WWNum44">
        <text:list-item>
          <text:p text:style-name="P428">начальные представления о традиционных для российского общества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list-item>
        <text:list-item>
          <text:p text:style-name="P428">нравственно-этический опыт взаимодействия со сверстниками, старшими и младшими детьми, взрослыми в соответствии с традиционными нравственными нормами;</text:p>
        </text:list-item>
        <text:list-item>
          <text:p text:style-name="P428">уважительное отношение к традиционным религиям народов России;</text:p>
        </text:list-item>
        <text:list-item>
          <text:p text:style-name="P428">неравнодушие к жизненным проблемам других людей, сочувствие к человеку, находящемуся в трудной ситуации;</text:p>
        </text:list-item>
        <text:list-item>
          <text:p text:style-name="P428">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list-item>
        <text:list-item>
          <text:p text:style-name="P428">уважительное отношение к родителям (законным представителям), к старшим, заботливое отношение к младшим;</text:p>
        </text:list-item>
        <text:list-item>
          <text:p text:style-name="P428"><text:soft-page-break/>знание традиций своей семьи и образовательной организации, бережное отношение к ним.</text:p>
        </text:list-item>
      </text:list>
      <text:p text:style-name="P142">Воспитание положительного отношения к труду и творчеству:</text:p>
      <text:list xml:id="list33670848" text:continue-numbering="true" text:style-name="WWNum44">
        <text:list-item>
          <text:p text:style-name="P428">ценностное отношение к труду и творчеству, человеку труда, трудовым достижениям России и человечества, трудолюбие;</text:p>
        </text:list-item>
        <text:list-item>
          <text:p text:style-name="P428">ценностное и творческое отношение к учебному труду, понимание важности образования для жизни человека;</text:p>
        </text:list-item>
        <text:list-item>
          <text:p text:style-name="P428">элементарные представления о различных профессиях;</text:p>
        </text:list-item>
        <text:list-item>
          <text:p text:style-name="P428">первоначальные навыки трудового, творческого сотрудничества со сверстниками, старшими детьми и взрослыми;</text:p>
        </text:list-item>
        <text:list-item>
          <text:p text:style-name="P428">осознание приоритета нравственных основ труда, творчества, создания нового;</text:p>
        </text:list-item>
        <text:list-item>
          <text:p text:style-name="P428">первоначальный опыт участия в различных видах общественно полезной и личностно значимой деятельности;</text:p>
        </text:list-item>
        <text:list-item>
          <text:p text:style-name="P428">потребности и начальные умения выражать себя в различных доступных и наиболее привлекательных для ребенка видах творческой деятельности;</text:p>
        </text:list-item>
        <text:list-item>
          <text:p text:style-name="P428">осознание важности самореализации в социальном творчестве, познавательной и практической, общественно полезной деятельности;</text:p>
        </text:list-item>
        <text:list-item>
          <text:p text:style-name="P428">умения<text:span text:style-name="T192"> и навыки самообслуживания в шко</text:span>ле и дома.</text:p>
        </text:list-item>
      </text:list>
      <text:p text:style-name="P142">Интеллектуальное воспитание:</text:p>
      <text:list xml:id="list33690982" text:continue-numbering="true" text:style-name="WWNum44">
        <text:list-item>
          <text:p text:style-name="P428">первоначальные представления о роли знаний, интеллектуального труда и творчества в жизни человека и общества, возможностях интеллектуальной деятельности и направлениях развития личности;</text:p>
        </text:list-item>
        <text:list-item>
          <text:p text:style-name="P428">элементарные навыки учебно-исследовательской работы;</text:p>
        </text:list-item>
        <text:list-item>
          <text:p text:style-name="P428">первоначальные навыки сотрудничества, ролевого взаимодействия со сверстниками, старшими детьми, взрослыми в творческой интеллектуальной деятельности;</text:p>
        </text:list-item>
        <text:list-item>
          <text:p text:style-name="P428">элементарные представления об этике интеллектуальной деятельности. </text:p>
        </text:list-item>
      </text:list>
      <text:p text:style-name="P137"><text:span text:style-name="T52">Здоровьесберегающее воспитание</text:span><text:span text:style-name="T48">:</text:span></text:p>
      <text:list xml:id="list33688277" text:continue-numbering="true" text:style-name="WWNum44">
        <text:list-item>
          <text:p text:style-name="P428">первоначальные представления о здоровье человека как абсолютной ценности, о физическом, духовном и нравственном здоровье, о неразрывной связи здоровья человека с его образом жизни;</text:p>
        </text:list-item>
        <text:list-item>
          <text:p text:style-name="P428">элементарный опыт пропаганды здорового образа жизни;</text:p>
        </text:list-item>
        <text:list-item>
          <text:p text:style-name="P428"><text:s/>элементарный опыт организации здорового образа жизни;</text:p>
        </text:list-item>
        <text:list-item>
          <text:p text:style-name="P428">представление о возможном негативном влиянии компьютерных игр, телевидения, рекламы на здоровье человека;</text:p>
        </text:list-item>
        <text:list-item>
          <text:p text:style-name="P428">представление о негативном влиянии психоактивных веществ, алкоголя, табакокурения на здоровье человека;</text:p>
        </text:list-item>
        <text:list-item>
          <text:p text:style-name="P428">регулярные<text:span text:style-name="T189"> занятия</text:span> физической культурой и спортом и осознанное к ним отношение. </text:p>
        </text:list-item>
      </text:list>
      <text:p text:style-name="P142">Социокультурное и медиакультурное воспитание:</text:p>
      <text:list xml:id="list33675097" text:continue-numbering="true" text:style-name="WWNum44">
        <text:list-item>
          <text:p text:style-name="P433">первоначальное представление о значении понятий «миролюбие», «гражданское согласие», «социальное партнерство»;</text:p>
        </text:list-item>
        <text:list-item>
          <text:p text:style-name="P433"><text:s/>элементарный опыт, межкультурного, межнационального, межконфессионального сотрудничества, диалогического общения;</text:p>
        </text:list-item>
        <text:list-item>
          <text:p text:style-name="P433"><text:s/>первичный опыт социального партнерства и диалога поколений;</text:p>
        </text:list-item>
        <text:list-item>
          <text:p text:style-name="P433">первичный опыт добровольческой деятельности, направленной на решение конкретной социальной проблемы класса, школы, прилегающей к школе территории;</text:p>
        </text:list-item>
        <text:list-item>
          <text:p text:style-name="P433"><text:soft-page-break/>первичные навыки использования информационной среды, телекоммуникационных технологий для организации межкультурного сотрудничества. </text:p>
        </text:list-item>
      </text:list>
      <text:p text:style-name="P142">Культуротворческое и эстетическое воспитание:</text:p>
      <text:list xml:id="list33667207" text:continue-numbering="true" text:style-name="WWNum44">
        <text:list-item>
          <text:p text:style-name="P428"><text:s/>умения видеть <text:span text:style-name="T189">красоту в окружающем мире;</text:span></text:p>
        </text:list-item>
        <text:list-item>
          <text:p text:style-name="P433">первоначальные умения видеть красоту в поведении, поступках людей;</text:p>
        </text:list-item>
        <text:list-item>
          <text:p text:style-name="P433">элементарные представления об эстетических и художественных ценностях отечественной культуры;</text:p>
        </text:list-item>
        <text:list-item>
          <text:p text:style-name="P433">первоначальный опыт эмоционального постижения народного творчества, этнокультурных традиций, фольклора народов России;</text:p>
        </text:list-item>
        <text:list-item>
          <text:p text:style-name="P433">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list-item>
        <text:list-item>
          <text:p text:style-name="P433">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p>
        </text:list-item>
        <text:list-item>
          <text:p text:style-name="P428"><text:span text:style-name="T189">понимание важности</text:span> реализации эстетических ценностей в пространстве образовательной организации и семьи, в быту, в стиле одежды.</text:p>
        </text:list-item>
      </text:list>
      <text:p text:style-name="P142">Правовое воспитание и культура безопасности: </text:p>
      <text:list xml:id="list33691964" text:continue-numbering="true" text:style-name="WWNum44">
        <text:list-item>
          <text:p text:style-name="P428">первоначальные представления о правах, свободах и обязанностях человека;</text:p>
        </text:list-item>
        <text:list-item>
          <text:p text:style-name="P428">первоначальные умения отвечать за свои поступки, достигать общественного согласия по вопросам школьной жизни;</text:p>
        </text:list-item>
        <text:list-item>
          <text:p text:style-name="P428">элементарный опыт ответственного социального поведения, реализации прав школьника;</text:p>
        </text:list-item>
        <text:list-item>
          <text:p text:style-name="P428">первоначальный опыт общественного школьного самоуправления;</text:p>
        </text:list-item>
        <text:list-item>
          <text:p text:style-name="P428">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text:p>
        </text:list-item>
        <text:list-item>
          <text:p text:style-name="P428">первоначальные представления о правилах безопасного поведения в школе, семье, на улице, общественных местах.</text:p>
        </text:list-item>
      </text:list>
      <text:p text:style-name="P142">Воспитание семейных ценностей:</text:p>
      <text:list xml:id="list33693977" text:continue-numbering="true" text:style-name="WWNum44">
        <text:list-item>
          <text:p text:style-name="P428">элементарные представления о семье как социальном институте, о роли семьи в жизни человека;</text:p>
        </text:list-item>
        <text:list-item>
          <text:p text:style-name="P428">первоначальные представления о семейных ценностях, традициях, культуре семейной жизни, этике и психологии семейных отношений, нравственных взаимоотношениях в семье;</text:p>
        </text:list-item>
        <text:list-item>
          <text:p text:style-name="P428">опыт позитивного взаимодействия в семье в рамках школьно-семейных программ и проектов.</text:p>
        </text:list-item>
      </text:list>
      <text:p text:style-name="P142">Формирование коммуникативной культуры</text:p>
      <text:list xml:id="list33662864" text:continue-numbering="true" text:style-name="WWNum44">
        <text:list-item>
          <text:p text:style-name="P428">первоначальные представления о значении общения для жизни человека, развития личности, успешной учебы;</text:p>
        </text:list-item>
        <text:list-item>
          <text:p text:style-name="P428">знание правил эффективного, бесконфликтного, безопасного общения в классе, школе, семье, со сверстниками, старшими;</text:p>
        </text:list-item>
        <text:list-item>
          <text:p text:style-name="P428">элементарные основы риторической компетентности;</text:p>
        </text:list-item>
        <text:list-item>
          <text:p text:style-name="P428">элементарный опыт участия в развитии школьных средств массовой информации;</text:p>
        </text:list-item>
        <text:list-item>
          <text:p text:style-name="P428"><text:s/>первоначальные представления о безопасном общении в интернете, о современных технологиях коммуникации;</text:p>
        </text:list-item>
        <text:list-item>
          <text:p text:style-name="P428">первоначальные представления о ценности и возможностях родного языка, об истории родного языка, его особенностях и месте в мире;</text:p>
        </text:list-item>
        <text:list-item>
          <text:p text:style-name="P428"><text:soft-page-break/>элементарные навыки межкультурной коммуникации.</text:p>
        </text:list-item>
      </text:list>
      <text:p text:style-name="P142">Экологическое воспитание:</text:p>
      <text:list xml:id="list33662515" text:continue-numbering="true" text:style-name="WWNum44">
        <text:list-item>
          <text:p text:style-name="P428">ценностное отношение к природе;</text:p>
        </text:list-item>
        <text:list-item>
          <text:p text:style-name="P428">элементарные представления об экокультурных ценностях, о законодательстве в области защиты окружающей среды;</text:p>
        </text:list-item>
        <text:list-item>
          <text:p text:style-name="P428">первоначальный опыт эстетического, эмоционально-нравственного отношения к природе;</text:p>
        </text:list-item>
        <text:list-item>
          <text:p text:style-name="P428">элементарные знания о традициях нравственно-этического отношения к природе в культуре народов России, нормах экологической этики;</text:p>
        </text:list-item>
        <text:list-item>
          <text:p text:style-name="P428">первоначальный опыт участия в природоохранной деятельности в школе, на пришкольном участке, по месту жительства.</text:p>
        </text:list-item>
      </text:list>
      <text:p text:style-name="P7">Примерные результаты духовно-нравственного развития и воспитания обучающихся на уровне начального общего образования:</text:p>
      <text:list xml:id="list2946251165116116193" text:style-name="WWNum52">
        <text:list-item>
          <text:p text:style-name="P586">имеют рекомендательный характер и могут уточняться образовательной организацией и родителями (законными представителями) обучающихся;</text:p>
        </text:list-item>
        <text:list-item>
          <text:p text:style-name="P586">являются ориентировочной основой для проведения неперсонифицированных оценок образовательной деятельности образовательной организацией в части духовно-нравственного развития и воспитания, осуществляемых в форме аккредитационных экспертиз (при проведении государственной аккредитации образовательной организации) и в форме мониторинговых исследований.</text:p>
        </text:list-item>
      </text:list>
      <text:p text:style-name="P43"><text:span text:style-name="T203">Рекомендации по организации </text:span><text:span text:style-name="T204">и текущему педагогическому <text:s/>контролю достижения результатов</text:span><text:span text:style-name="T203"> воспитания в урочной и внеурочной деятельности</text:span></text:p>
      <text:p text:style-name="P48"/>
      <text:p text:style-name="P7"><text:span text:style-name="T140">Данные рекомендации направлены на расширение кругозора, на развитие общей культуры, на ознакомление с общечеловеческими ценностями мировой культуры, духовными ценностями отечественной культуры, нравственно-этическими ценностями многонационального народа России и народов других стран; на формирование у обучающихся на ступени начального общего образования ценностных ориентаций общечеловеческого содержания, активной жизненной позиции, потребности в самореализации в образовательной и </text:span><text:span text:style-name="T140">иной творческой деятельности; на <text:s/>развитие коммуникативных навыков, навыков самоорганизации; на формирование и расширение <text:s/>опыта позитивного взаимодействия с окружающим миром, воспитание основ правовой, эстетической, физической и экологической культуры.</text:span></text:p>
      <text:p text:style-name="P7">Основные результаты духовно-нравственного развития и воспитания учащихся оцениваются в рамках мониторинговых процедур, в которых ведущими методами будут: экспертные суждения (родителей, партнеров школы); анонимные анкеты, позволяющие анализировать ценностную сферу личности; различные тестовые инструменты, созданные с учетом возраста; самооценочные <text:s/>суждения детей.</text:p>
      <text:p text:style-name="P49"/>
      <text:p text:style-name="P208">Диагностика обучающихся начальной школы</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5">Класс</text:p>
          </table:table-cell>
          <table:table-cell table:style-name="Таблица5.A1" office:value-type="string">
            <text:p text:style-name="P195">Задачи</text:p>
          </table:table-cell>
          <table:table-cell table:style-name="Таблица5.A1" office:value-type="string">
            <text:p text:style-name="P195">Форма диагностики</text:p>
          </table:table-cell>
        </table:table-row>
        <table:table-row table:style-name="Таблица5.1">
          <table:table-cell table:style-name="Таблица5.A2" table:number-rows-spanned="2" office:value-type="string">
            <text:p text:style-name="P198">1 класс</text:p>
          </table:table-cell>
          <table:table-cell table:style-name="Таблица5.A1" office:value-type="string">
            <text:p text:style-name="P198">Необходимость выявить некоторые ценностные характеристики личности (направленность «на себя», «на общение», «на дело»), которые помогут учителю <text:soft-page-break/>грамотно организовать взаимодействие с детьми.</text:p>
          </table:table-cell>
          <table:table-cell table:style-name="Таблица5.A1" office:value-type="string">
            <text:p text:style-name="P198">Диагностическая программа изучения уровней проявления воспитанности младшего школьника.</text:p>
            <text:p text:style-name="P198"> </text:p>
          </table:table-cell>
        </table:table-row>
        <table:table-row table:style-name="Таблица5.1">
          <table:covered-table-cell/>
          <table:table-cell table:style-name="Таблица5.A1" office:value-type="string">
            <text:p text:style-name="P230">Изучение осознания детьми нравственных норм и представлений о нравственных качествах.</text:p>
          </table:table-cell>
          <table:table-cell table:style-name="Таблица5.A1" office:value-type="string">
            <text:p text:style-name="P188"><text:span text:style-name="T221">Диагностика и исследование нравственной сферы школьника. Метод «Беседа» (</text:span><text:span text:style-name="T222">Фридман Г.М., Пушкина Т.А., Каплунович И.Я</text:span><text:span text:style-name="T220">. Изучение личности учащегося и ученических коллективов.) </text:span></text:p>
          </table:table-cell>
        </table:table-row>
        <table:table-row table:style-name="Таблица5.1">
          <table:table-cell table:style-name="Таблица5.A2" table:number-rows-spanned="2" office:value-type="string">
            <text:p text:style-name="P198">2-3 класс</text:p>
          </table:table-cell>
          <table:table-cell table:style-name="Таблица5.A1" office:value-type="string">
            <text:p text:style-name="P198">Особенности самооценки и уровня притязаний каждого ребенка, его положение в системе личных взаимоотношений.</text:p>
          </table:table-cell>
          <table:table-cell table:style-name="Таблица5.A1" office:value-type="string">
            <text:p text:style-name="P204"><text:span text:style-name="T141">Анкета «</text:span><text:span text:style-name="T223">Незаконченные предложения, или моё отношение к людям</text:span><text:span text:style-name="T141">» </text:span></text:p>
          </table:table-cell>
        </table:table-row>
        <table:table-row table:style-name="Таблица5.1">
          <table:covered-table-cell/>
          <table:table-cell table:style-name="Таблица5.A1" office:value-type="string">
            <text:p text:style-name="P230">Изучение нравственных чувств ребенка, эмоционального отношения к моральным нормам. Выявление нравственного поведения в ситуации морального выбора, нравственной направленности личности во взаимодействии со сверстниками</text:p>
          </table:table-cell>
          <table:table-cell table:style-name="Таблица5.A1" office:value-type="string">
            <text:p text:style-name="P188"><text:span text:style-name="T221">Диагностика и исследование нравственной сферы школьника. <text:s text:c="2"/>(</text:span><text:span text:style-name="T222">Фридман Г.М., Пушкина Т.А., Каплунович И.Я</text:span><text:span text:style-name="T220">. Изучение личности учащегося и ученических коллективов.) </text:span></text:p>
          </table:table-cell>
        </table:table-row>
        <table:table-row table:style-name="Таблица5.1">
          <table:table-cell table:style-name="Таблица5.A2" table:number-rows-spanned="2" office:value-type="string">
            <text:p text:style-name="P198">4 класс</text:p>
          </table:table-cell>
          <table:table-cell table:style-name="Таблица5.A1" office:value-type="string">
            <text:p text:style-name="P198">Изучение самооценки детей младшего школьного возраста</text:p>
          </table:table-cell>
          <table:table-cell table:style-name="Таблица5.A1" office:value-type="string">
            <text:p text:style-name="P198">Методика «Оцени себя» </text:p>
          </table:table-cell>
        </table:table-row>
        <table:table-row table:style-name="Таблица5.1">
          <table:covered-table-cell/>
          <table:table-cell table:style-name="Таблица5.A1" office:value-type="string">
            <text:p text:style-name="P230">Выявление нравственного поведения в ситуации морального выбора, нравственной направленности личности во взаимодействии со сверстниками</text:p>
          </table:table-cell>
          <table:table-cell table:style-name="Таблица5.A1" office:value-type="string">
            <text:p text:style-name="P188"><text:span text:style-name="T221">Диагностика и исследование нравственной сферы школьника. <text:s text:c="2"/>(</text:span><text:span text:style-name="T222">Фридман Г.М., Пушкина Т.А., Каплунович И.Я</text:span><text:span text:style-name="T220">. Изучение личности учащегося и ученических коллективов.) </text:span></text:p>
          </table:table-cell>
        </table:table-row>
      </table:table>
      <text:p text:style-name="P255"/>
      <text:p text:style-name="P7">К результатам, не подлежащим итоговой оценке индивидуальных достижений выпускников начальной школы, относятся:</text:p>
      <text:p text:style-name="P338">-ценностные ориентации выпускника, которые отражают его индивидуально-личностные позиции (этические, эстетические, религиозные взгляды, политические предпочтения и др.);</text:p>
      <text:p text:style-name="P338">-характеристика социальных чувств (патриотизм, толерантность, гуманизм и др.);</text:p>
      <text:p text:style-name="P338">-индивидуальные личностные характеристики (доброта, дружелюбие, честность и т.п.).</text:p>
      <text:p text:style-name="P7">Оценка и коррекция духовно-нравственного развития и воспитания обучающихся осуществляется в ходе постоянного наблюдения педагога в тесном сотрудничестве с семьей ученика. </text:p>
      <text:p text:style-name="P83"/>
      <text:p text:style-name="P89">2.3.3.Основные направления и ценностные основы духовно­нравственного развития, воспитания и социализации обучающихся</text:p>
      <text:p text:style-name="P89"/>
      <text:p text:style-name="P74"><text:span text:style-name="T19">Общие задачи духовно­нравственного развития, воспитания и социализации обучающихся на уровне начального общего образования классифицированы по направлениям, каждое из которых, будучи тесно связанным с другими, раскрывает одну из </text:span><text:span text:style-name="T48">существенных сторон духовно­нравственного развития лич</text:span><text:span text:style-name="T19">ности гражданина России.</text:span></text:p>
      <text:p text:style-name="P76">Каждое из направлений духовно­нравственного развития, воспитания и социализации обучающихся основано на определенной системе базовых национальных ценностей и должно обеспечивать усвоение их обучающимися.</text:p>
      <text:p text:style-name="P74"><text:span text:style-name="T19">Организация духовно­нравственного развития, воспита</text:span><text:span text:style-name="T48">ния и социализации обучающихся осуществляется по следующим направле</text:span><text:span text:style-name="T19">ниям:</text:span></text:p>
      <text:p text:style-name="P142">1. Гражданско-патриотическое воспитание</text:p>
      <text:p text:style-name="P74"><text:span text:style-name="T19">Ценности: </text:span><text:span text:style-name="T21">любовь к России, своему народу, своему краю; служение Отечеству; правовое государство; гражданское </text:span><text:span text:style-name="T27">общество; закон и правопорядок; сво</text:span><text:span text:style-name="T21">бода личная и национальная; доверие к людям, институтам государства и гражданского общества</text:span><text:span text:style-name="T69">.</text:span></text:p>
      <text:p text:style-name="P142">2. Нравственное и духовное воспитание</text:p>
      <text:p text:style-name="P74"><text:soft-page-break/><text:span text:style-name="T19">Ценности: </text:span><text:span text:style-name="T21">духовный мир человека, нравственный выбор; жизнь и смысл жизни; справедливость; милосердие; честь; достоинство; уважение достоинства человека, равноправие, ответственность и чувство долга; забота и помощь, мораль, честность, щедрость, свобода совести и вероисповедания; вера; традиционные религии и духовная культура народов России, российская светская (гражданская) этика.</text:span></text:p>
      <text:p text:style-name="P142">3. Воспитание положительного отношения к труду и творчеству</text:p>
      <text:p text:style-name="P74"><text:span text:style-name="T19">Ценности: </text:span><text:span text:style-name="T21">уважение к труду, человеку труда; творчество и созидание; стремление к познанию и истине; целеустремленность и настойчивость; бережливость; трудолюбие, работа в коллективе, ответственное отношение к труду и творчеству, активная жизненная позиция, самореализация в профессии.</text:span></text:p>
      <text:p text:style-name="P143">4. Интеллектуальное воспитание</text:p>
      <text:p text:style-name="P139"><text:span text:style-name="T19">Ценности: образование, </text:span><text:span text:style-name="T21">истина, интеллект, наука, интеллектуальная деятельность, интеллектуальное развитие личности, </text:span><text:span text:style-name="T19">знание,</text:span><text:span text:style-name="T21"> общество знаний. </text:span></text:p>
      <text:p text:style-name="P142">5. Здоровьесберегающее воспитание</text:p>
      <text:p text:style-name="P145">Ценности: здоровье физическое, духовное и нравственное, здоровый образ жизни, здоровьесберегающие технологии, физическая культура и спорт</text:p>
      <text:p text:style-name="P142">6. Социокультурное и медиакультурное воспитание</text:p>
      <text:p text:style-name="P137"><text:span text:style-name="T19">Ценности: миролюбие, гражданское согласие, социальное партнерство, межкультурное сотрудничество, культурное обогащение личности, духовная и культурная консолидация общества;</text:span><text:span text:style-name="T27"> поликультурный мир</text:span><text:span text:style-name="T37">.</text:span></text:p>
      <text:p text:style-name="P142">7. Культуротворческое и эстетическое воспитание</text:p>
      <text:p text:style-name="P74"><text:span text:style-name="T19">Ценности: </text:span><text:span text:style-name="T21">красота; гармония; </text:span><text:span text:style-name="T41">эстетическое развитие, самовыражение в творчестве и ис</text:span><text:span text:style-name="T21">кусстве, культуросозидание, индивидуальные творческие способности, диалог культур и цивилизаций.</text:span></text:p>
      <text:p text:style-name="P142">8. Правовое воспитание и культура безопасности</text:p>
      <text:p text:style-name="P145">Ценности: правовая культура, права и обязанности человека, свобода личности, демократия, электоральная культура, безопасность, безопасная среда школы, безопасность информационного пространства, безопасное поведение в природной и техногенной среде</text:p>
      <text:p text:style-name="P142">9. Воспитание семейных ценностей</text:p>
      <text:p text:style-name="P137"><text:span text:style-name="T19">Ценности: семья, семейные традиции, культура семейной жизни, этика и психология семейных отношений, любовь и</text:span><text:span text:style-name="T21"> уважение к родителям, прародителям; забота о старших и младших.</text:span></text:p>
      <text:p text:style-name="P137"><text:span text:style-name="T52">10. Формирование коммуникативной культуры </text:span><text:span text:style-name="T19">Ценности: русский язык, языки народов России, культура общения, межличностная и межкультурная коммуникация, ответственное отношение к слову как к поступку, продуктивное и безопасное общение.</text:span></text:p>
      <text:p text:style-name="P143">11. Экологическое воспитание</text:p>
      <text:p text:style-name="P139"><text:span text:style-name="T48">Ценности: </text:span><text:span text:style-name="T49">родная земля; заповедная природа; планета </text:span><text:span text:style-name="T21">Земля; бережное освоение природных ресурсов региона, страны, планеты, экологическая культура, забота об окружающей среде, домашних животных.</text:span></text:p>
      <text:p text:style-name="P74"><text:span text:style-name="T26">Все направления духовно­нравственного развития, воспи</text:span><text:span text:style-name="T19">тания и социализации важны, дополняют друг друга и обеспечивают развитие личности на основе отечественных духовных, нравственных и культурных традиций. Образовательная организация может отдавать приоритет тому или иному направлению духовно­нравственного развития, воспитания и социализации личности гражданина России, конкретизировать в соответствии с указанными основными </text:span><text:soft-page-break/><text:span text:style-name="T19">направлениями и системой ценностей задачи, виды и формы деятельности на уровне начального общего образования.</text:span></text:p>
      <text:p text:style-name="P76"/>
      <text:p text:style-name="P89">2.3.4.Основное содержание духовно­нравственного развития, воспитания и социализации обучающихся</text:p>
      <text:p text:style-name="P89"/>
      <text:p text:style-name="P142">Гражданско-патриотическое воспитание:</text:p>
      <text:p text:style-name="P145">ценностные представления о любви к России, народам Российской Федерации, к своей родине Чеченской Республике;</text:p>
      <text:p text:style-name="P145">первоначальные нравственные представления о долге, чести и достоинстве в контексте отношения к Отечеству, к согражданам, к семье, школе, одноклассникам; </text:p>
      <text:p text:style-name="P137"><text:span text:style-name="T19">элементарные представления о политическом устройстве </text:span><text:span text:style-name="T48">Российского государства, его институтах, их роли в жизни </text:span><text:span text:style-name="T19">общества, важнейших законах государства;</text:span></text:p>
      <text:p text:style-name="P144">представления о символах государства – Флаге, Гербе России, о флаге и гербе Чеченской Республики;</text:p>
      <text:p text:style-name="P137"><text:span text:style-name="T48">интерес к государственным праздникам и важнейшим </text:span><text:span text:style-name="T19">событиям в жизни России и Чеченской Республики;</text:span></text:p>
      <text:p text:style-name="P145">уважительное отношение к русскому языку как государственному, языку межнационального общения;</text:p>
      <text:p text:style-name="P137"><text:span text:style-name="T48">ценностное отношение к своему национальному языку </text:span><text:span text:style-name="T19">и культуре;</text:span></text:p>
      <text:p text:style-name="P145">первоначальные представления о народах России, об их общей исторической судьбе, о единстве народов нашей страны;</text:p>
      <text:p text:style-name="P137"><text:span text:style-name="T48">первоначальные представления о национальных героях и </text:span><text:span text:style-name="T19">важнейших событиях истории России и ее народов;</text:span></text:p>
      <text:p text:style-name="P145">уважительное отношение к воинскому прошлому и настоящему нашей <text:s/>страны, уважение к защитникам Родины.</text:p>
      <text:p text:style-name="P142">Нравственное и духовное воспитание:</text:p>
      <text:p text:style-name="P145">первоначальные представления о морали, об основных понятиях этики (добро и зло, истина и ложь, смысл и ценность жизни, справедливость, милосердие, нравственный выбор, достоинство, любовь и др.);</text:p>
      <text:p text:style-name="P145">первоначальные представления означении религиозной культуры в жизни человека и общества, связи религиозных культур народов России и российской </text:p>
      <text:p text:style-name="P145">гражданской (светской) этики, свободе совести и вероисповедания, роли традиционных религий в развитии Российского государства, в истории и культуре нашей страны;</text:p>
      <text:p text:style-name="P145">первоначальные представления о духовных ценностях народов России;</text:p>
      <text:p text:style-name="P145">уважительное отношение к традициям, культуре и языку своего народа и других народов России;</text:p>
      <text:p text:style-name="P145">знание и выполнение правил поведения в образовательной организации, дома, на улице, в населенном пункте, в общественных местах, на природе;</text:p>
      <text:p text:style-name="P145">уважительное отношение к старшим, доброжелательное отношение к сверстникам и младшим;</text:p>
      <text:p text:style-name="P145">установление дружеских взаимоотношений в коллективе, основанных на взаимопомощи и взаимной поддержке;</text:p>
      <text:p text:style-name="P145">бережное, гуманное отношение ко всему живому;</text:p>
      <text:p text:style-name="P145">стремление избегать плохих поступков, не капризничать, не быть упрямым; умение признаться в плохом поступке и проанализировать его;</text:p>
      <text:p text:style-name="P149"><text:soft-page-break/>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p>
      <text:p text:style-name="P142">Воспитание положительного отношения к труду и творчеству:</text:p>
      <text:p text:style-name="P145">первоначальные представления о нравственных основах учебы, ведущей роли образования, труда и значении творчества в жизни человека и общества;</text:p>
      <text:p text:style-name="P145">уважение к труду и творчеству старших и сверстников;</text:p>
      <text:p text:style-name="P145">элементарные представления об основных профессиях;</text:p>
      <text:p text:style-name="P145">ценностное отношение к учебе как виду творческой деятельности;</text:p>
      <text:p text:style-name="P145">элементарные представления о современной экономике;</text:p>
      <text:p text:style-name="P137"><text:span text:style-name="T48">первоначальные навыки коллективной работы, в том </text:span><text:span text:style-name="T19">числе при разработке и реализации учебных и учебно­трудовых проектов;</text:span></text:p>
      <text:p text:style-name="P137"><text:span text:style-name="T26">умение проявлять дисциплинированность, последователь</text:span><text:span text:style-name="T19">ность и настойчивость в выполнении учебных и учебно­трудовых заданий;</text:span></text:p>
      <text:p text:style-name="P145">умение соблюдать порядок на рабочем месте;</text:p>
      <text:p text:style-name="P137"><text:span text:style-name="T48">бережное отношение к результатам своего труда, труда </text:span><text:span text:style-name="T19">других людей, к школьному имуществу, учебникам, личным вещам;</text:span></text:p>
      <text:p text:style-name="P145">отрицательное отношение к лени и небрежности в труде и учебе, небережливому отношению к результатам труда людей.</text:p>
      <text:p text:style-name="P142">Интеллектуальное воспитание:</text:p>
      <text:p text:style-name="P144">первоначальные представления о возможностях интеллектуальной деятельности, о ее значении для развития личности и общества;</text:p>
      <text:p text:style-name="P144">представление об образовании и самообразовании как общечеловеческой ценности, необходимом качестве современного человека, условии достижении личного успеха в жизни; </text:p>
      <text:p text:style-name="P145">элементарные представления о роли знаний, науки в развитии современного производства, в жизни человека и общества, об инновациях, инновационном обществе, о знании как производительной силе, о связи науки и производства;</text:p>
      <text:p text:style-name="P145">первоначальные представления о содержании, ценности и безопасности современного информационного пространства;</text:p>
      <text:p text:style-name="P145">интерес к познанию нового;</text:p>
      <text:p text:style-name="P145">уважение интеллектуального труда, людям науки, представителям творческих профессий;</text:p>
      <text:p text:style-name="P145">элементарные навыки работы с научной информацией;</text:p>
      <text:p text:style-name="P145">первоначальный опыт организации и реализации учебно-исследовательских проектов;</text:p>
      <text:p text:style-name="P145">первоначальные представления об ответственности за использование результатов научных открытий.</text:p>
      <text:p text:style-name="P137"><text:span text:style-name="T52">Здоровьесберегающее воспитание</text:span><text:span text:style-name="T48">:</text:span></text:p>
      <text:p text:style-name="P144">первоначальные представления о здоровье человека как абсолютной ценности, его значения для полноценной человеческой жизни, о физическом, духовном и нравственном здоровье;</text:p>
      <text:p text:style-name="P144">формирование начальных представлений о культуре здорового образа жизни;</text:p>
      <text:p text:style-name="P144">базовые навыки сохранения собственного здоровья, использования здоровьесберегающих технологий в процессе обучения и во внеурочное время;</text:p>
      <text:p text:style-name="P144">первоначальные представления о ценности занятий физической культурой и спортом, понимание влияния этой деятельности на развитие личности человека, на процесс обучения и взрослой жизни;</text:p>
      <text:p text:style-name="P144"><text:soft-page-break/>элементарные знания по истории российского и мирового спорта, уважение к спортсменам;</text:p>
      <text:p text:style-name="P137"><text:span text:style-name="T48">отрицательное отношение к </text:span><text:span text:style-name="T19">употреблению психоактивных веществ, к курению и алкоголю, избытку компьютерных игр и интернета;</text:span></text:p>
      <text:p text:style-name="P145">понимание опасности, негативных последствий употребления психоактивных веществ, алкоголя, табака, наркотических веществ, бесконтрольного употребление лекарственных препаратов, возникновения суицидальных мыслей.</text:p>
      <text:p text:style-name="P142">Социокультурное и медиакультурное воспитание:</text:p>
      <text:p text:style-name="P144">первоначальное понимание значений понятий «миролюбие», «гражданское согласие», «социальное партнерство», важности этих явлений для жизни и развития человека, сохранения мира в семье, обществе, государстве;</text:p>
      <text:p text:style-name="P144"><text:s/>первоначальное понимание значений понятий «социальная агрессия», «межнациональная рознь», «экстремизм», «терроризм», «фанатизм», формирование негативного отношения к этим явлениям, элементарные знания о возможностях противостояния им;</text:p>
      <text:p text:style-name="P144">первичный опыт межкультурного, межнационального, межконфессионального сотрудничества, диалогического общения;</text:p>
      <text:p text:style-name="P144">первичный опыт социального партнерства и межпоколенного диалога;</text:p>
      <text:p text:style-name="P144">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text:p>
      <text:p text:style-name="P142">Культуротворческое и эстетическое воспитание:</text:p>
      <text:p text:style-name="P145">первоначальные представления об эстетических идеалах и ценностях; </text:p>
      <text:p text:style-name="P145">первоначальные навыки культуроосвоения и культуросозидания, направленные на приобщение к достижениям общечеловеческой и национальной культуры;</text:p>
      <text:p text:style-name="P145">проявление и развитие индивидуальных творческих способностей;</text:p>
      <text:p text:style-name="P145">способность формулировать собственные эстетические предпочтения;</text:p>
      <text:p text:style-name="P145">представления о душевной и физической красоте человека;</text:p>
      <text:p text:style-name="P145">формирование эстетических идеалов, чувства прекрасного; умение видеть красоту природы, труда и творчества;</text:p>
      <text:p text:style-name="P145">начальные представления об искусстве народов России;</text:p>
      <text:p text:style-name="P137"><text:span text:style-name="T48">интерес к чтению, произведениям искусства, детским </text:span><text:span text:style-name="T19">спектаклям, концертам, выставкам, музыке;</text:span></text:p>
      <text:p text:style-name="P145">интерес к занятиям художественным творчеством;</text:p>
      <text:p text:style-name="P145">стремление к опрятному внешнему виду;</text:p>
      <text:p text:style-name="P145">отрицательное отношение к некрасивым поступкам и неряшливости.</text:p>
      <text:p text:style-name="P142">Правовое воспитание и культура безопасности: </text:p>
      <text:p text:style-name="P145">элементарные представления об институтах гражданского общества, о возможностях участия граждан в общественном управлении;</text:p>
      <text:p text:style-name="P137"><text:span text:style-name="T70">первоначальные представления о правах, свободах и обязанностях человека</text:span><text:span text:style-name="T19">;</text:span></text:p>
      <text:p text:style-name="P145">элементарные представления о верховенстве закона и потребности в правопорядке, общественном согласии;</text:p>
      <text:p text:style-name="P145">интерес к общественным явлениям, понимание активной роли человека в обществе;</text:p>
      <text:p text:style-name="P145">стремление активно участвовать в делах класса, школы, семьи, своего села, города;</text:p>
      <text:p text:style-name="P145">умение отвечать за свои поступки;</text:p>
      <text:p text:style-name="P145"><text:soft-page-break/>негативное отношение к нарушениям порядка в классе, дома, на улице, к невыполнению человеком своих обязанностей;</text:p>
      <text:p text:style-name="P145">знание правил безопасного поведения в школе, быту, на отдыхе, городской среде, понимание необходимости их выполнения;</text:p>
      <text:p text:style-name="P145">первоначальные представления об информационной безопасности;</text:p>
      <text:p text:style-name="P137"><text:span text:style-name="T19">представления о возможном негативном влиянии на мо</text:span><text:span text:style-name="T48">рально­психологическое состояние человека компьютерных </text:span><text:span text:style-name="T19">игр, кинофильмов, телевизионных передач, рекламы;</text:span></text:p>
      <text:p text:style-name="P145">элементарные представления о девиантном и делинквентном поведении.</text:p>
      <text:p text:style-name="P142">Воспитание семейных ценностей:</text:p>
      <text:p text:style-name="P145">первоначальные представления о семье как социальном институте, о роли семьи в жизни человека и общества;</text:p>
      <text:p text:style-name="P145">знание правил поведение в семье, понимание необходимости их выполнения;</text:p>
      <text:p text:style-name="P145">представление о семейных ролях, правах и обязанностях членов семьи;</text:p>
      <text:p text:style-name="P145">знание истории, ценностей и традиций своей семьи;</text:p>
      <text:p text:style-name="P145">уважительное, заботливое отношение к родителям, прародителям, сестрам и братьям;</text:p>
      <text:p text:style-name="P145">элементарные представления об этике и психологии семейных отношений, основанных на традиционных семейных ценностях народов России.</text:p>
      <text:p text:style-name="P142">Формирование коммуникативной культуры:</text:p>
      <text:p text:style-name="P144">первоначальные представления о значении общения для жизни человека, развития личности, успешной учебы; </text:p>
      <text:p text:style-name="P144">первоначальные знания правил эффективного, бесконфликтного, безопасного общения в классе, школе, семье, со сверстниками, старшими и младшими; </text:p>
      <text:p text:style-name="P144">понимание значимости ответственного отношения к слову как к поступку, действию;</text:p>
      <text:p text:style-name="P144">первоначальные знания о безопасном общении в Интернете;</text:p>
      <text:p text:style-name="P144">ценностные представления о родном языке;</text:p>
      <text:p text:style-name="P144">первоначальные представления об истории родного языка, его особенностях и месте в мире;</text:p>
      <text:p text:style-name="P144">элементарные представления о современных технологиях коммуникации;</text:p>
      <text:p text:style-name="P144">элементарные навыки межкультурной коммуникации; </text:p>
      <text:p text:style-name="P143">Экологическое воспитание:</text:p>
      <text:p text:style-name="P139"><text:span text:style-name="T48">развитие интереса к природе, природным явлениям и </text:span><text:span text:style-name="T19">формам жизни, понимание активной роли человека в природе;</text:span></text:p>
      <text:p text:style-name="P145">ценностное отношение к природе и всем формам жизни;</text:p>
      <text:p text:style-name="P145">элементарный опыт природоохранительной деятельности;</text:p>
      <text:p text:style-name="P145">бережное отношение к растениям и животным;</text:p>
      <text:p text:style-name="P145">понимание взаимосвязи здоровья человека и экологической культуры;</text:p>
      <text:p text:style-name="P145">первоначальные навыки определения экологического компонента в проектной и учебно-исследовательской деятельности, других формах образовательной деятельности;</text:p>
      <text:p text:style-name="P145">элементарные знания законодательства в области защиты окружающей среды.</text:p>
      <text:p text:style-name="P140"/>
      <text:p text:style-name="P141">2.3.5. <text:s/>Виды деятельности и формы занятий с обучающимися</text:p>
      <text:p text:style-name="P142">Гражданско-патриотическое воспитание:</text:p>
      <text:p text:style-name="P137"><text:span text:style-name="T26">получают первоначальные представления о Конституции Российской Федерации, знакомятся с государственной сим</text:span><text:span text:style-name="T19">воликой – Гербом, Флагом Российской Федерации, гербом и </text:span><text:soft-page-break/><text:span text:style-name="T19">флагом Чеченской Республики <text:s/></text:span><text:span text:style-name="T48">(на плакатах, картинах, </text:span><text:span text:style-name="T19">в процессе бесед, чтения книг, </text:span><text:span text:style-name="T26">изучения основных и вариативных учебных дисциплин</text:span><text:span text:style-name="T19">);</text:span></text:p>
      <text:p text:style-name="P137"><text:span text:style-name="T26">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экскурсий по историческим и памятным </text:span><text:span text:style-name="T48">местам, сюжетно­ролевых игр гражданского и историко­</text:span><text:span text:style-name="T26">патриотического содержания, изучения основных и вариативных учебных дисциплин);</text:span></text:p>
      <text:p text:style-name="P137"><text:span text:style-name="T19">знакомятся с историей и культурой родного края, на</text:span><text:span text:style-name="T26">родным творчеством, этнокультурными традициями, фолькло</text:span><text:span text:style-name="T19">ром, особенностями быта народов России (в процессе бесед, </text:span><text:span text:style-name="T48">сюжетно­ролевых игр, просмотра кинофильмов, творческих </text:span><text:span text:style-name="T19">конкурсов, фестивалей, праздников, экскурсий, путешествий, туристско­краеведческих экспедиций, изучения вариативных учебных дисциплин);</text:span></text:p>
      <text:p text:style-name="P144">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енных государственным праздникам);</text:p>
      <text:p text:style-name="P137"><text:span text:style-name="T48">знакомятся с деятельностью общественных организа</text:span><text:span text:style-name="T19">ций патриотической и гражданской направленности</text:span><text:span text:style-name="T48"> (в процессе посильного участия в социальных </text:span><text:span text:style-name="T19">проектах и мероприятиях, проводимых этими организациями, встреч с их представителями);</text:span></text:p>
      <text:p text:style-name="P137"><text:span text:style-name="T19">участвуют в просмотре учебных фильмов, отрывков из ху</text:span><text:span text:style-name="T48">дожественных фильмов, проведении бесед о подвигах Российской армии, защитниках Отечества, </text:span></text:p>
      <text:p text:style-name="P137"><text:span text:style-name="T48">подготовке и про</text:span><text:span text:style-name="T19">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p>
      <text:p text:style-name="P137"><text:span text:style-name="T48">получают первоначальный опыт межкультурной ком</text:span><text:span text:style-name="T19">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span></text:p>
      <text:p text:style-name="P137"><text:span text:style-name="T48">участвуют во встречах и беседах с выпускниками своей школы, ознакомятся с биографиями выпускников, явив</text:span><text:span text:style-name="T19">ших собой достойные примеры гражданственности и патриотизма;</text:span></text:p>
      <text:p text:style-name="P145">принимают посильное участие в школьных программах и мероприятиях по поддержке ветеранов войны;</text:p>
      <text:p text:style-name="P145">принимают посильное участие в программах и проектах, направленных на воспитание уважительного отношения к воинскому прошлому и настоящему нашей страны (в рамках деятельности военно-исторических клубов, школьных музеев, детских военно-спортивных центров и т. д.);</text:p>
      <text:p text:style-name="P145">участвуют в проектах, направленных на изучение истории своей семьи в контексте значимых событий истории родного края, страны. </text:p>
      <text:p text:style-name="P142"/>
      <text:p text:style-name="P142">Нравственное и духовное воспитание:</text:p>
      <text:p text:style-name="P137"><text:span text:style-name="T26">получают первоначальные представления о базовых цен</text:span><text:span text:style-name="T48">ностях отечественной культуры, традиционных моральных нормах российских народов (в процессе изучения учебных инвариантных и вариативных предметов, бесед, экскурсий, заочных путешествий, участия в творческой деятельности, </text:span><text:span text:style-name="T26">такой, как театральные постановки, литературно­музыкальные </text:span><text:soft-page-break/><text:span text:style-name="T48">композиции, художественные выставки и других мероприятий, отражающих </text:span><text:span text:style-name="T26">культурные и духовные традиции народов России);</text:span></text:p>
      <text:p text:style-name="P137"><text:span text:style-name="T19">участвуют в проведении уроков этики, внеурочных меро</text:span><text:span text:style-name="T48">приятий, направленных на формирование представлений</text:span><text:span text:style-name="T19"> о нормах морально­нравственного поведения, игровых программах, позволяющих школьникам приобретать опыт ролевого нравственного взаимодействия;</text:span></text:p>
      <text:p text:style-name="P145">знакомятся с основными правилами поведения в школе, общественных местах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p>
      <text:p text:style-name="P145">усваивают первоначальный опыт нравственных взаимоотношений в коллективе класса и образовательной организации – овладевают навыками вежливого, приветливого, внимательного отношения к сверстникам, старшим и </text:p>
      <text:p text:style-name="P137"><text:span text:style-name="T19">младшим </text:span><text:span text:style-name="T48">детям, взрослым, обучаются дружной игре, взаимной под</text:span><text:span text:style-name="T19">держке, участвуют в коллективных играх, приобретают опытасовместной деятельности;</text:span></text:p>
      <text:p text:style-name="P137"><text:span text:style-name="T48">принимают посильное участие в делах благотворительности, мило</text:span><text:span text:style-name="T19">сердия, в оказании помощи нуждающимся, заботе о животных, других живых существах, природе.</text:span></text:p>
      <text:p text:style-name="P142">Воспитание положительного отношения к труду и творчеству:</text:p>
      <text:p text:style-name="P137"><text:span text:style-name="T48">получают первоначальные представления о роли</text:span><text:span text:style-name="T19"> труда и значении творчества в жизни человека и общества в процессе изучения учебных дисциплин и проведения внеурочных мероприятий;</text:span></text:p>
      <text:p text:style-name="P145">получают элементарные представления о современной инновационной экономике – экономике знаний, об инновациях в процессе изучения учебных дисциплин и проведения внеурочных мероприятий, выполнения учебно-исследовательских проектов;</text:p>
      <text:p text:style-name="P145">знакомятся с различными видами труда, профессиями (в ходе экскурсий на производственные предприятия, встреч с представителями разных профессий, изучения учебных предметов);</text:p>
      <text:p text:style-name="P137"><text:span text:style-name="T48">знакомятся с профессиями своих родителей (законных </text:span><text:span text:style-name="T26">представителей) и прародителей, участвуют в организации и про</text:span><text:span text:style-name="T19">ведении презентаций «Труд наших родных»;</text:span></text:p>
      <text:p text:style-name="P137"><text:span text:style-name="T19">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сюжетно­ролевых экономических игр, посредством создания игровых ситуаций по мотивам различных </text:span><text:span text:style-name="T19">профессий, проведения внеурочных мероприятий (праздники труда, ярмарки, конкурсы, города мастеров, организации детских фирм и т. д.), раскры</text:span><text:span text:style-name="T48">вающих перед детьми широкий спектр профессиональной </text:span><text:span text:style-name="T19">и трудовой деятельности);</text:span></text:p>
      <text:p text:style-name="P137"><text:span text:style-name="T19">приобретают опыт уважительного и творческого отно</text:span><text:span text:style-name="T48">шения к учебному труду (посредством презентации учеб</text:span><text:span text:style-name="T19">ных и творческих достижений, стимулирования творческого учебного труда, предоставления обучающимся возможностей творческой инициативы в учебном труде);</text:span></text:p>
      <text:p text:style-name="P137"><text:span text:style-name="T26">осваивают навыки творческого применения знаний, полу</text:span><text:span text:style-name="T19">ченных при изучении учебных предметов на практике (в рамках предмета «Технология», участия в разработке и реализации различных проектов);</text:span></text:p>
      <text:p text:style-name="P137"><text:span text:style-name="T48">приобретают начальный опыт участия в различных </text:span><text:span text:style-name="T19">видах общественно полезной деятельности на базе образова</text:span><text:span text:style-name="T26">тельной организации и взаимодействующих с ним организаций </text:span><text:span text:style-name="T48">дополнительного образования, других социальных институ</text:span><text:span text:style-name="T19">тов (занятие народными промыслами, природоохранительная деятельность, работа творческих и учебно­</text:span><text:soft-page-break/><text:span text:style-name="T19">производственных мастерских, трудовые акции, деятельность школьных производственных фирм, других трудовых и творческих общественных объединений как младших школьников, так и разновозрастных, как в учебное, так и в каникулярное время);</text:span></text:p>
      <text:p text:style-name="P137"><text:span text:style-name="T70">приобретают умения и навыки самообслуживания в шко</text:span><text:span text:style-name="T19">ле и дома;</text:span></text:p>
      <text:p text:style-name="P137"><text:span text:style-name="T48">участвуют во встречах и беседах с выпускниками своей </text:span><text:span text:style-name="T19">школы, знакомятся с биографиями выпускников, показавших достойные примеры высокого профессионализма, творческого отношения к труду и жизни.</text:span></text:p>
      <text:p text:style-name="P142">Интеллектуальное воспитание:</text:p>
      <text:p text:style-name="P137"><text:span text:style-name="T48">получают первоначальные представления о роли зна</text:span><text:span text:style-name="T19">ний, интеллектуального труда и творчества в жизни человека и общества в процессе изучения учебных дисциплин и проведения внеурочных мероприятий;</text:span></text:p>
      <text:p text:style-name="P145">получают элементарные представления о возможностях интеллектуальной деятельности и направлениях развития личности в рамках деятельности детских научных сообществ, кружков и центров интеллектуального развития, в ходе проведения интеллектуальных игр и т. д.;</text:p>
      <text:p text:style-name="P147">получают первоначальные представления об образовании и интеллектуальном развитии как общечеловеческой ценности в процессе учебной и внеурочной деятельности;</text:p>
      <text:p text:style-name="P147">активно участвуют в олимпиадах, конкурсах, творческих лабораториях, интеллектуальных играх, деятельности детских научных сообществ, кружков и центров интеллектуальной направленности и т. д.;</text:p>
      <text:p text:style-name="P145">получают элементарные навыки научно-исследовательской работы в ходе реализации учебно-исследовательских проектов;</text:p>
      <text:p text:style-name="P137"><text:span text:style-name="T19">получают первоначальные навыки сотрудничества, ролевого взаимодействия со сверстниками, старшими детьми, взрослыми в творческой интеллектуальной деятельности (в ходе сюжетно­ролевых игр, посредством создания игровых ситуаций по мотивам различных интеллектуальных профессий, проведения внеурочных мероприятий, раскры</text:span><text:span text:style-name="T48">вающих перед детьми широкий спектр интеллектуальной </text:span><text:span text:style-name="T19">деятельности);</text:span></text:p>
      <text:p text:style-name="P145">получают первоначальные представления об ответственности, возможных негативных последствиях интеллектуальной деятельности, знакомятся с этикой научной работы в процессе учебной и внеурочной деятельности, выполнения учебно-исследовательских проектов. </text:p>
      <text:p text:style-name="P366"/>
      <text:p text:style-name="P137"><text:span text:style-name="T52">Здоровьесберегающее воспитание</text:span><text:span text:style-name="T48">:</text:span></text:p>
      <text:p text:style-name="P137"><text:span text:style-name="T19">получают первоначальные представления о</text:span><text:span text:style-name="T48"> здоровье человека как абсолютной ценности, его значении для полноценной человеческой жизни, о физическом, духовном и нравственном здоровье,</text:span><text:span text:style-name="T19"> о природных возможностях организма человека, о неразрывной связи здоровья человека с его образом жизни в процессе учебной и внеурочной деятельности;</text:span></text:p>
      <text:p text:style-name="P3">участвуют в пропаганде здорового образа жизни (в процессе бесед, тематических игр, театрализованных представлений, проектной деятельности);</text:p>
      <text:p text:style-name="P3">учатся организовывать правильный режим занятий физической культурой, спортом, туризмом, рацион здорового питания, режим дня, учебы и отдыха;</text:p>
      <text:p text:style-name="P3">получают элементарные представления о первой доврачебной помощи пострадавшим;</text:p>
      <text:p text:style-name="P3">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 в том числе об аддиктивных проявлениях различного рода - наркозависимости, игромании, табакокурении, интернет-зависимости, <text:s/>алкоголизме и др., как факторах, ограничивающих свободу личности;</text:p>
      <text:p text:style-name="P3"><text:soft-page-break/>получают элементарные знания и умения противостоять негативному влиянию открытой и скрытой рекламы ПАВ, алкоголя, табакокурения (учатся </text:p>
      <text:p text:style-name="P3">говорить «нет») (в ходе дискуссий, тренингов, ролевых игр, обсуждения видеосюжетов и др.);</text:p>
      <text:p text:style-name="P3">участвуют в проектах и мероприятиях, направленных на воспитание ответственного отношения к своему здоровью, профилактику возникновения вредных привычек, различных форм асоциального поведения, оказывающих отрицательное воздействие на здоровье человека (лекции, встречи с медицинскими работниками, сотрудниками правоохранительных органов, детскими психологами, проведение дней здоровья, олимпиад, конкурсов и пр.); </text:p>
      <text:p text:style-name="P3">разрабатывают и реализуют учебно-исследовательские и просветительские проекты по направлениям: здоровье, здоровый образ жизни, физическая культура и спорт, выдающиеся спортсмены;</text:p>
      <text:p text:style-name="P3">регулярно занимаются физической культурой и спортом (в спортивных секциях и кружках, на спортивных площадках, в детских оздоровительных лагерях и лагерях отдыха), активно участвуют в школьных спортивных мероприятиях, соревнованиях. </text:p>
      <text:p text:style-name="P3"/>
      <text:p text:style-name="P142">Социокультурное и медиакультурное воспитание:</text:p>
      <text:p text:style-name="P144">получают первоначальное представление о значении понятий «миролюбие», «гражданское согласие», «социальное партнерство», осознают важности этих явлений для жизни и развития человека, сохранения мира в семье, обществе, государстве в процессе изучения учебных предметов, участия в проведении государственных и школьных праздников «Диалог культур во имя гражданского мира и согласия», выполнения проектов, тематических классных часов и др.;</text:p>
      <text:p text:style-name="P144">приобретают элементарный опыт, межкультурного, межнационального, межконфессионального сотрудничества, диалогического общения в ходе встреч с представителями различных традиционных конфессий, этнических групп, экскурсионных поездок, выполнения проектов социокультурной направленности, отражающих культурное разнообразие народов, проживающих на территории родного края, России;</text:p>
      <text:p text:style-name="P144">приобретают первичный опыт социального партнерства и межпоколенного диалога в процессе посильного участия в деятельности детско-юношеских</text:p>
      <text:p text:style-name="P144">организаций, школьных дискуссионных клубов, школ юного педагога, юного психолога, юного социолога и т. д.;</text:p>
      <text:p text:style-name="P3">моделируют (в виде презентаций, описаний, фото и видеоматериалов и др.) различные ситуации, имитирующие социальные отношения в семье и школе в ходе выполнения ролевых проектов;</text:p>
      <text:p text:style-name="P3">принимают посильное участие в разработке и реализации разовых мероприятий или программ добровольческой деятельности, направленных на решение конкретной социальной проблемы класса, школы, прилегающей к школе территории;</text:p>
      <text:p text:style-name="P137"><text:span text:style-name="T19">приобретают первичные навыки</text:span><text:span text:style-name="T48"> использования информационной среды, телекоммуникационных технологий для организации межкультурного сотрудничества, культурного взаимообогащения в рамках деятельности кружков информатики, деятельности школьных дискуссионных клубов, интерактивного общения со сверстниками из других регионов России. </text:span></text:p>
      <text:p text:style-name="P142"/>
      <text:p text:style-name="P142">Культуротворческое и эстетическое воспитание:</text:p>
      <text:p text:style-name="P145"><text:soft-page-break/>получают элементарные представления об эстетических идеалах и художественных ценностях культур народов России (в ходе изучения инвариантных и вариативных учебных дисциплин, посредством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p>
      <text:p text:style-name="P137"><text:span text:style-name="T19">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вариативных дисциплин, в системе экскурсионно­краеведческой </text:span><text:span text:style-name="T48">деятельности, внеклассных мероприятий, включая шефство </text:span><text:span text:style-name="T19">над памятниками культуры вблизи образовательной организации, посещение конкурсов и фестивалей исполнителей народной музыки, художественных мастерских, театрализован</text:span><text:span text:style-name="T48">ных народных ярмарок, фестивалей народного творчества, </text:span><text:span text:style-name="T19">тематических выставок);</text:span></text:p>
      <text:p text:style-name="P137"><text:span text:style-name="T48">осваивают навыки видеть прекрасное в окружающем </text:span><text:span text:style-name="T19">мире, природе родного края, в том, что окружает обучающихся в пространстве образовательной организации и дома, сельском и городском ландшафте, в природе в разное время суток и года, в различную погоду; разучивают стихотворения, знакомятся с картинами, участвуют в просмотре учебных </text:span><text:span text:style-name="T48">фильмов, фрагментов художественных фильмов о природе, </text:span><text:span text:style-name="T19">городских и сельских ландшафтах; развивают умения понимать красоту окружающего мира через художественные образы;</text:span></text:p>
      <text:p text:style-name="P137"><text:span text:style-name="T26">осваивают навыки видеть прекрасное в поведении, отношениях и труде людей, развивают умения </text:span><text:span text:style-name="T19">различать добро и зло, красивое и безобразное, </text:span><text:span text:style-name="T26">плохое и хорошее, созидательное и разрушительное (знакомятся с местными мастерами прикладного искусства, наблюдают за их работой, участвуют в беседах «Красивые и некрасивые поступки», «Чем красивы люди вокруг нас», в беседах о прочитанных книгах, художественных фильмах, телевизионных передачах, компьютерных играх и т. д.); </text:span></text:p>
      <text:p text:style-name="P137"><text:span text:style-name="T70">получают первичный опыт самореализации в различных видах творческой деятельности, выражения себя в доступных видах и формах художественного творчества (на уроках художественного труда, школьных кружков и творческих объединений, литературных и художественных салонов, в процессе проведения творческих конкурсов, детских фестивалей искусств и т. д.)</text:span><text:span text:style-name="T19">;</text:span></text:p>
      <text:p text:style-name="P137"><text:span text:style-name="T40">участвуют вместе с родителями (законными представителями) в проведении выставок семейного художественного творчества, музыкальных вечеров, в экскурсионно­краеведческой деятель</text:span><text:span text:style-name="T48">ности, реализации культурно­досуговых программ, включая </text:span><text:span text:style-name="T40">посещение объектов художественной культуры с последующим представлением в образовательной организации своих впечатлений и созданных по мотивам экскурсий творческих работ;</text:span></text:p>
      <text:p text:style-name="P145">получают элементарные представления о стиле одежды как способе выражения душевного состояния человека;</text:p>
      <text:p text:style-name="P145">участвуют в художественном оформлении помещений.</text:p>
      <text:p text:style-name="P142">Правовое воспитание и культура безопасности: </text:p>
      <text:p text:style-name="P137"><text:span text:style-name="T70">получают элементарные представления о политическом устройстве России, об институтах гражданского общества, о законах страны, о возможностях участия граждан в общественном управлении, о верховенстве закона и потребности в правопорядке, общественном согласии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span><text:span text:style-name="T19">;</text:span></text:p>
      <text:p text:style-name="P145">получают первоначальные представления о правах, свободах и обязанностях человека, учатся отвечать за свои поступки, достигать общественного согласия по вопросам школьной <text:soft-page-break/>жизни (в процессе бесед, тематических классных часов, в рамках участия в школьных органах самоуправления и др.);</text:p>
      <text:p text:style-name="P137"><text:span text:style-name="T48">получают элементарный опыт ответственного социального поведения, реализации прав гражданина (в процессе знакомства с деятельностью </text:span><text:span text:style-name="T19">детско­</text:span><text:span text:style-name="T48">юношеских движений, организаций, сообществ, посильного участия в социальных </text:span><text:span text:style-name="T19">проектах и мероприятиях, проводимых детско­юношескими организациями);</text:span></text:p>
      <text:p text:style-name="P145">получают первоначальный опыт общественного самоуправления в рамках участия в школьных органах самоуправления (решают вопросы, связанные с поддержанием порядка, дежурства и работы в школе, дисциплины, самообслуживанием; участвуют в принятии решений руководства образовательной организацией; контролируют выполнение основных прав и обязанностей; обеспечивают защиту прав на всех уровнях управления школой и т. д.);</text:p>
      <text:p text:style-name="P145">получают 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 (в процессе, бесед, тематических классных часов, встреч с представителями органов государственной власти, общественными деятелями, специалистами и др.);</text:p>
      <text:p text:style-name="P145">получают первоначальные представления о правилах безопасного поведения в школе, семье, на улице, общественных местах (в процессе изучения учебных предметов, бесед, тематических классных часов, проведения игр по </text:p>
      <text:p text:style-name="P145">основам безопасности, участия в деятельности клубов юных инспекторов дорожного движения, юных пожарных, юных миротворцев, юных спасателей и т. д.);</text:p>
      <text:p text:style-name="P142">Воспитание семейных ценностей:</text:p>
      <text:p text:style-name="P137"><text:span text:style-name="T70">получают элементарные представления о семье как социальном институте, о роли семьи в жизни человека и общества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span><text:span text:style-name="T19">;</text:span></text:p>
      <text:p text:style-name="P137"><text:span text:style-name="T19">получают первоначальные представления о семейных ценностях, традициях, культуре семейной жизни, этике и психологии семейных отношений,</text:span><text:span text:style-name="T48"> основанных на традиционных семейных ценностях народов России, нравствен</text:span><text:span text:style-name="T19">ных взаимоотношениях в семье (в процессе </text:span><text:span text:style-name="T19">бесед, тематических классных часов, проведения школьно-семейных праздников, выполнения и презентации проектов «История моей семьи», «Наши семейные традиции» и др.);</text:span></text:p>
      <text:p text:style-name="P137"><text:span text:style-name="T19">расширят опыт позитивного взаимодействия в семье </text:span><text:span text:style-name="T48">(в процессе проведения открытых семейных праздников, </text:span><text:span text:style-name="T19">выполнения и презентации совместно с родителями (закон</text:span><text:span text:style-name="T48">ными представителями) творческих проектов, проведения </text:span><text:span text:style-name="T19">других мероприятий, раскрывающих историю семьи, воспи</text:span><text:span text:style-name="T48">тывающих уважение к старшему поколению, укрепляющих </text:span><text:span text:style-name="T19">преемственность между поколениями);</text:span></text:p>
      <text:p text:style-name="P145">участвуют в школьных программах и проектах, направленных на повышение авторитета семейных отношений, на развитие диалога поколений (в рамках деятельности школьных клубов «мам и пап», «бабушек и дедушек», проведения дней семьи, дней национально-культурных традиций семей обучающихся, детско-родительских школьных спортивных и культурных мероприятий, совместного благоустройства школьных территорий и др.). </text:p>
      <text:p text:style-name="P142">Формирование коммуникативной культуры:</text:p>
      <text:p text:style-name="P137"><text:span text:style-name="T70">получают первоначальные представления о значении общения для жизни человека, развития личности, успешной учебы, о правилах эффективного, бесконфликтного, безопасного общения в классе, школе, семье, со сверстниками, старшими и младшими (в процессе изучения учебных предметов, бесед, тематических классных часов, встреч со специалистами и др.)</text:span><text:span text:style-name="T19">;</text:span></text:p>
      <text:p text:style-name="P145"><text:soft-page-break/>развивают свои речевые способности, осваивают азы риторической компетентности (в процессе изучения учебных предметов, участия в деятельности школьных кружков и клубов юного филолога, юного ритора, школьных дискуссионных клубов, презентации выполненных проектов и др.);</text:p>
      <text:p text:style-name="P145">участвуют в развитии школьных средств массовой информации (школьные газеты, сайты, радио-, теле-, видеостудии);</text:p>
      <text:p text:style-name="P145">получают первоначальные представления о безопасном общении в интернете, о современных технологиях коммуникации (в процессе изучения учебных предметов, бесед, тематических классных часов, встреч со специалистами и др.);</text:p>
      <text:p text:style-name="P137"><text:span text:style-name="T19">получают первоначальные представления о ценности и возможностях родного языка</text:span><text:span text:style-name="T48">, об истории родного языка, его особенностях и месте в мире (</text:span><text:span text:style-name="T19">в процессе изучения учебных предметов, бесед, тематических классных часов, участия в деятельности школьных кружков и клубов юного филолога и др.);</text:span></text:p>
      <text:p text:style-name="P3">осваивают элементарные навыки межкультурной коммуникации, общаются со сверстниками – представителями разных народов, знакомятся с особенностями их языка, культуры и образа жизни (в процессе бесед, народных игр, организации и проведения национально-культурных праздников и др.).</text:p>
      <text:p text:style-name="P142">Экологическое воспитание:</text:p>
      <text:p text:style-name="P137"><text:span text:style-name="T19">усваивают элементарные представления об экокультурных ценностях, о законодательстве в области защиты окружающей среды, о традициях этического отношения к природе в </text:span><text:span text:style-name="T26">культуре народов России, других стран, нормах экологической </text:span><text:span text:style-name="T19">этики, об экологически грамотном взаимодействии человека с природой (в ходе изучения учебных предметов, тематических классных часов, бесед, просмотра учебных фильмов и др.);</text:span></text:p>
      <text:p text:style-name="P150">получают первоначальный опыт эмоционально­чувственного непосредственного взаимодействия с природой, экологически грамотного поведения в природе (в ходе экскурсий, прогулок, туристических походов и путешествий по родному краю и др.);</text:p>
      <text:p text:style-name="P137"><text:span text:style-name="T93">получают первоначальный опыт участия в природоохранной деятельности (экологические акции, десанты, высадка растений, создание цветочных </text:span><text:span text:style-name="T19">клумб, очистка доступных территорий от мусора, подкормка </text:span><text:span text:style-name="T93">птиц, участие в деятельности школьных экологических центров, лесничеств, </text:span><text:span text:style-name="T93">экологических патрулей, в создании и реализации коллективных природоохранных проектов,</text:span><text:span text:style-name="T19"> посильное участие в деятельности детско­юношеских организаций);</text:span></text:p>
      <text:p text:style-name="P137"><text:span text:style-name="T19">при поддержке школы усваивают в семье позитивные образцы взаимодействия </text:span><text:span text:style-name="T48">с природой: совместно с родителями (законными представителями) расширяют опыт общения с природой, заботятся</text:span><text:span text:style-name="T26"> о животных и растениях, участвуют вместе с родителями (закон</text:span><text:span text:style-name="T19">ными представителями) в экологических мероприятиях по месту жительства;</text:span></text:p>
      <text:p text:style-name="P3">учатся вести экологически грамотный образ жизни в школе, дома, в природной и городской среде (выбрасывать мусор в специально отведенных местах, экономно использовать воду, электроэнергию, оберегать растения и животных и т. д.).</text:p>
      <text:p text:style-name="P4"/>
      <text:p text:style-name="P5">2.3.6. Модель организации работы по духовно-нравственному развитию, воспитанию и социализации обучающихся</text:p>
      <text:p text:style-name="P4"/>
      <text:p text:style-name="P156">Организация работы по духовно-нравственному развитию, воспитанию и социализации обучающихся связана с единой стратегией взаимодействия участников образовательной деятельности, реализуемой на следующих уровнях:</text:p>
      <text:p text:style-name="P156"><text:soft-page-break/>- научно-методологическом (уровень согласованного единства базовых педагогических принципов и подходов к воспитанию);</text:p>
      <text:p text:style-name="P156">- программно-методическом (уровень разработки системного комплекса воспитательных программ, устранения «разрывов» в обучении и воспитании, интеграции ценностного содержания воспитания в образовательную деятельность);</text:p>
      <text:p text:style-name="P156">- организационно-практическом (уровень преемственности практического опыта и согласованного взаимодействия коллектива педагогов, обучающихся и их родителей).</text:p>
      <text:p text:style-name="P156">Данная модель взаимодействия базируется на сочетании двух принципов структурного взаимодействия: иерархического и сетевого.</text:p>
      <text:p text:style-name="P156">Иерархический принцип обеспечивает концептуальную соподчиненность уровней взаимодействия субъектов образовательного пространства, сохраняя контекстуальное единство содержания и многообразие форм и методов воспитательной работы.</text:p>
      <text:p text:style-name="P156">Практическое взаимодействие осуществляется по сетевому принципу, где каждый участник образовательной деятельности получает возможность интегрировать (концентрировать вокруг себя) педагогические и детско-родительские инициативы, конвертируя творческий потенциал личности в коллективные образовательные и социальные проекты.</text:p>
      <text:p text:style-name="P156">Главными принципами межличностного педагогического общения в контексте реализации модели сетевого взаимодействия становятся сотворчество и взаиморазвитие, предполагающие деятельное соучастие и взаимообмен положительным опытом, содействие и взаимопомощь, согласие и взаимовыручку, взаимообучение и сотрудничество и, как результат, взаимообогащение всех участников образовательной деятельности за счет мобилизации и оптимального перераспределения методического, педагогического и административного ресурсов. Реализация названных принципов взаимодействия и общения способствует актуализации нравственного начала личности обучающегося, педагога, родителя, помогает раскрытию их творческого потенциала, развивает единый социокультурный и ценностно-смысловой контекст содержания обучения и воспитания.</text:p>
      <text:p text:style-name="P7">В процессе реализации модели организации сетевого взаимодействия участников образовательной деятельности постепенно начинают рождаться новые формы творческой самоорганизации детско-родительских коллективов в виде сетевых органов самоуправления – советы детско-родительских активов. Главное отличие советов детско-родительских активов от других форм самоуправления состоит в том, что их формирование происходит не на стихийной основе, а в процессе совместной реализации системного комплекса воспитательных программ духовно-нравственной и социокультурной направленности, предполагающих активное присоединение семей воспитанников к учебно-</text:p>
      <text:p text:style-name="P170">воспитательному процессу, что способствует созданию эффективной системы общественного участия в управлении развитием образовательной организации. </text:p>
      <text:p text:style-name="P7">Представляя собой устойчивое ядро детско-родительского коллектива класса (группы), советы детско-родительских активов выполняют функцию сетевых субъектов системы общественного управления учебно-воспитательным процессом в школе.</text:p>
      <text:p text:style-name="P156">Базовым методологическим принципом реализации модели сетевого взаимодействия участников образовательной деятельности служит принцип культуросообразности, обеспечивающий устойчивое социокультурное развитие и сохранение единства воспитательной среды современной школы в условиях открытого информационного общества.</text:p>
      <text:p text:style-name="P156"><text:soft-page-break/>Перечисленные принципы реализации модели сетевой организации взаимодействия согласуются с принципами, отражающими особенности организации содержания воспитания и социализации младших школьников.</text:p>
      <text:p text:style-name="P157">Принципы и особенности организации воспитания и социализации младших школьников</text:p>
      <text:p text:style-name="P74"><text:span text:style-name="T51">Принцип ориентации на идеал.</text:span><text:span text:style-name="T48"> Идеал – это высшая </text:span><text:span text:style-name="T19">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воспитания, то, ради чего оно организуется. Идеалы сохраняются в национальных культурных и религиозных традициях народов России и служат для новых поколений основными ориентирами челове</text:span><text:span text:style-name="T26">ческой жизни, духовно­нравственного и социального развития </text:span><text:span text:style-name="T19">личности. В содержании программы духовно­нравственного развития, воспитания и социализации обучающихся должны быть актуализированы определенные идеалы, хранящиеся в истории нашей страны, в культурах народов России, в том числе в религиозных культурах, в культурных традициях народов мира. Воспитательные идеалы поддерживают единство </text:span><text:span text:style-name="T48">уклада школьной жизни, придают ему нравственные изме</text:span><text:span text:style-name="T19">рения, обеспечивают возможность согласования деятельности различных субъектов воспитания и социализации.</text:span></text:p>
      <text:p text:style-name="P74"><text:span text:style-name="T51">Аксиологический принцип</text:span><text:span text:style-name="T57">.</text:span><text:span text:style-name="T48"> Ценности определяют основное содержание духовно­нравственного развития, вос</text:span><text:span text:style-name="T19">питания и социализации личности младшего школьника. Любое содержание обучения, общения, деятельности может стать содержанием </text:span><text:span text:style-name="T48">воспитания, если оно отнесено к определенной ценности. Педагогическая организация нравственного уклада школьной жизни начинается с определения той системы ценно</text:span><text:span text:style-name="T19">стей, которая лежит в основе воспитательного процесса, раскрывается в его содержании и сознательное усвоение которой обучающимися осуществляется в процессе их духовно­нравственного развития.</text:span></text:p>
      <text:p text:style-name="P74"><text:span text:style-name="T48">Принцип амплификации – признание уникальности и качественного своеобразия уровней <text:s/>возрастного развития и их самостоятельной ценности для психического и личностного развития ребенка, утверждение непреходящего, абсолютного значения психологических новообразований, возникающих на определенной возрастной стадии детства для всего последующего развития личности. Обучающийся на уровне начального общего образования является одновременно и ребенком, и младшим подростком, причем часто приходящим в школу с нерешенными на предшествующих этапах возрастными задачами </text:span><text:span text:style-name="T48">социализации. Обучающийся имеет право на детство, как особо значимый период в возрастном развитии, обладающий уникальными возможностями развития и особым набором видов деятельности, в первую очередь игровых.</text:span></text:p>
      <text:p text:style-name="P96">Организация воспитания и социализации в соответствии с принципом амплификации проявляется в том, что младшему школьнику со стороны образовательной организации и семьи, как основных социальных институтов, должна предоставляться возможность для свободной, спонтанной активности, свободного общения, творчества и игры. </text:p>
      <text:p text:style-name="P74"><text:span text:style-name="T28">Принцип следования нравственному примеру.</text:span><text:span text:style-name="T26">Следова</text:span><text:span text:style-name="T48">ние примеру – ведущий метод нравственного воспитания. </text:span><text:span text:style-name="T19">Пример – это возможная модель выстраивания отношений </text:span><text:span text:style-name="T26">ребенка с другими людьми и с самим собой, образец ценност</text:span><text:span text:style-name="T48">ного выбора, совершенного значимым другим. Содержание </text:span><text:span text:style-name="T26">учебного процесса, внеучебной и внешкольной деятельности должно быть наполнено примерами нравственного поведения. </text:span><text:span text:style-name="T48">Пример как метод воспитания позволяет расширить нрав</text:span><text:span text:style-name="T26">ственный опыт ребенка, побудить его к внутреннему диалогу, </text:span><text:span text:style-name="T19">пробудить в нем нравственную рефлексию, обеспечить воз</text:span><text:span text:style-name="T26">можность выбора при построении собственной системы цен</text:span><text:span text:style-name="T19">ностных отношений, продемонстрировать ребенку реальную </text:span><text:span text:style-name="T26">возможность </text:span><text:soft-page-break/><text:span text:style-name="T26">следования идеалу в жизни. В примерах демонстрируется устремле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p>
      <text:p text:style-name="P74"><text:span text:style-name="T51">Принцип идентификации (персонификации).</text:span><text:span text:style-name="T48"> Идентификация – устойчивое отождествление себя созначимым</text:span><text:span text:style-name="T26">другим, стремление быть похожим на него. В младшем школь</text:span><text:span text:style-name="T48">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 средством нравственного воспитания ребенка.</text:span></text:p>
      <text:p text:style-name="P74"><text:span text:style-name="T51">Принцип диалогического общения.</text:span><text:span text:style-name="T48"> В формировании </text:span><text:span text:style-name="T19">ценностных отношений большую роль играет диалогическое </text:span><text:span text:style-name="T48">общение младшего школьника со сверстниками, родителя</text:span><text:span text:style-name="T19">ми (законными представителями), учителем и другими зна</text:span><text:span text:style-name="T48">чимыми взрослыми. Наличие значимого другого в воспи</text:span><text:span text:style-name="T19">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text:span><text:span text:style-name="Zag_5f_11"><text:span text:style-name="T85">Организация диалогического общения должна учитывать объективно существующую степень развития субъектности ребенка, младшего подростка: очевидно, что педагог является более развитой личностью, чем его воспитанник, но это не должно приводить к отношению к ребенку как к «низшему» субъекту. </text:span></text:span><text:span text:style-name="T19">Выработка личностью собственной системы ценностей, поиск смысла жизни невозможны вне диалогического общения человека с другим человеком, ребенка со значимым взрослым.</text:span></text:p>
      <text:p text:style-name="P74"><text:span text:style-name="T20">Принцип полисубъектности воспитания.</text:span><text:span text:style-name="T19"> В современных условиях процесс развития и воспитания личности имеет полисубъектный, многомерно­деятельностный характер. Младший школьник включен в различные виды социальной, информационной, коммуникативной </text:span><text:span text:style-name="T19">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й организации должна быть по возможности согласована на основе цели, задач и ценностей программы духовно­нравственного развития, воспитания и социализации обучающихся на уровне начального общего образования. Согласование цели, задач и ценностей программы осуществляется педагогическими работниками, выполняющими обязанности классных руководителей.</text:span></text:p>
      <text:p text:style-name="P74"><text:span text:style-name="T32">Принцип системно­деятельностной организации воспи</text:span><text:span text:style-name="T53">тания</text:span><text:span text:style-name="T57">.</text:span></text:p>
      <text:p text:style-name="P74"><text:span text:style-name="T48">Воспитание, направленное на духовно-нравственное </text:span><text:span text:style-name="T70">развитие обучающихся и поддерживаемое всем укладом школь</text:span><text:span text:style-name="T26">ной жизни, включает в себя организацию учебной, внеучебной, общественно значимой деятельности младших школьни</text:span><text:span text:style-name="T19">ков. Интеграция содержания различных видов деятельности </text:span><text:span text:style-name="T26">обучающихся в рамках программы их воспитания и социализации осуществляется на основе воспитательных идеалов и ценностей. Каждая из ценностей педагогически определяется как вопрос, разрешение которого превращается в воспитательную задачу. Что есть Отечество? семья? милосердие? закон? честь? Понимание – это </text:span><text:soft-page-break/><text:span text:style-name="T26">ответ на вопрос. Оно достигается через выяснение общественного значения ценностей </text:span><text:span text:style-name="T19">и открытие их личностного смысла. Для решения воспита</text:span><text:span text:style-name="T26">тельных задач обучающиеся вместе с педагогами и родителями (законными представителями), иными субъектами воспитания и социализации обращаются к содержанию:</text:span></text:p>
      <text:p text:style-name="P145">общеобразовательных дисциплин;</text:p>
      <text:p text:style-name="P145">произведений искусства;</text:p>
      <text:p text:style-name="P145">периодической литературы, публикаций, радио­ и телепередач, отражающих современную жизнь;</text:p>
      <text:p text:style-name="P145">духовной культуры и фольклора народов России;</text:p>
      <text:p text:style-name="P145">истории, традиций и современной жизни своей Родины, своего края, своей семьи;</text:p>
      <text:p text:style-name="P145">жизненного опыта своих родителей (законных представителей) и прародителей;</text:p>
      <text:p text:style-name="P137"><text:span text:style-name="T48">общественно полезной и личностно значимой деятельности в рамках педагогически организованных социальных </text:span><text:span text:style-name="T19">и культурных практик;</text:span></text:p>
      <text:p text:style-name="P145">других источников информации и научного знания.</text:p>
      <text:p text:style-name="P74"><text:span text:style-name="T26">Решение этих задач предполагает, что при разработке содержания образования</text:span><text:span text:style-name="T19"> в нем должны гармонично сочетаться специальные и культурологические знания, отражающие многонациональный характер российского народа.</text:span></text:p>
      <text:p text:style-name="P74"><text:span text:style-name="T48">Таким образом, содержание разных видов учебной, се</text:span><text:span text:style-name="T19">мейной, общественно значимой деятельности интегрируется вокруг сформулированной в виде вопроса­задачи ценности. В свою очередь, ценности последовательно раскрываются в</text:span><text:span text:style-name="T26"> содержании образовательной деятельности и всего уклада школьной жизни. Ценности не локализованы в содержании отдель</text:span><text:span text:style-name="T48">ного учебного предмета, формы или вида образовательной </text:span><text:span text:style-name="T26">деятельности. Они пронизывают все содержание образования, весь уклад школьной жизни, всю многоплановую деятельность обучающегося как человека, личности, гражданина. Система идеалов и ценностей создает смысловую основу пространства духовно­нравственного развития личности. В этом пространстве снимаются барьеры между отдельными учебными предметами, между школой и семьей, школой и обществом, школой и жизнью.</text:span></text:p>
      <text:p text:style-name="P74"><text:span text:style-name="T48">Перечисленные принципы определяют концептуальную </text:span><text:span text:style-name="T19">основу уклада школьной жизни. Сам по себе этот уклад фор</text:span><text:span text:style-name="T48">мален. Придает ему жизненную, социальную, культурную, </text:span><text:span text:style-name="T19">нравственную силу педагог.</text:span></text:p>
      <text:p text:style-name="P74"><text:span text:style-name="T48">Обучающийся испытывает большое доверие к учителю. </text:span><text:span text:style-name="T19">Для него слова учителя, поступки, ценности и оценки имеют нравственное значение. Именно </text:span></text:p>
      <text:p text:style-name="P74"><text:span text:style-name="T19">педагог не только словами, но и всем своим поведением, своей личностью формирует устойчивые представления ребенка о справедливости, чело</text:span><text:span text:style-name="T48">вечности, нравственности, об отношениях между людьми. </text:span><text:span text:style-name="T19">Характер отношений между педагогом и детьми во многом определяет качество духовно­нравственного развития и воспитания последних.</text:span></text:p>
      <text:p text:style-name="P74"><text:span text:style-name="T48">Родители (законные представители), как и педа</text:span><text:span text:style-name="T19">гог, подают ребенку первый пример нравственности. Пример имеет огромное значение в духовно-нравственном развитии и воспитании личности.</text:span></text:p>
      <text:p text:style-name="P74"><text:span text:style-name="T19">Необходимо обеспечивать наполнение всего уклада жизни обучающегося множеством примеров нравственного поведения, которые широко представлены в отечественной и мировой истории, истории и культуре традиционных религий, истории и духовно­нравственной культуре народов Россий</text:span><text:span text:style-name="T48">ской Федерации, литературе и различных видах искусства, </text:span><text:span text:style-name="T19">сказках, легендах и мифах. В содержании каждого из основных направлений духовно­нравственного развития, воспи</text:span><text:span text:style-name="T48">тания и социализации должны быть широко представлены примеры духов</text:span><text:span text:style-name="T19">ной, нравственной, ответственной жизни как из прошлого, так и из настоящего, в том числе </text:span><text:soft-page-break/><text:span text:style-name="T19">получаемые при общении обучающихся с людьми, в жизни которых есть место духовному служению и моральному поступку. Но принять ту или иную ценность ребенок должен сам, через собственную деятельность. Поэто</text:span><text:span text:style-name="T26">му педагогическая поддержка нравственного самоопределения </text:span><text:span text:style-name="T19">младшего школьника есть одно из условий его духовно­нравственного развития. В процессе нравственного самоопределения пробуждается самое главное в человеке – совесть, его нравственное самосознание.</text:span></text:p>
      <text:p text:style-name="P76">Уклад школьной жизни как система устоявшихся, привычных форм жизнедеятельности является носителем важных компонентов формируемой системы идентичностей обучающегося: идентичности ученика, гражданина, человека. Основа уклада образовательной организации – традиция, в свою очередь, опирающаяся на значимые события, привычные отношения в коллективе. Именно уклад школьной жизни конституирует определенную образовательную организацию как самостоятельный психолого-социально-педагогический феномен, дает возможность ему выступить координатором воспитательных влияний на обучающихся. </text:p>
      <text:p text:style-name="P7">Представление об эффективном регулированииработы по духовно-нравственному развитию, воспитанию и социализации младших школьников строится на идее цикличности: организация работы по духовно-нравственному развитию, воспитанию и 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фактора определяющего годовой порядок жизни коллектива младших школьников влияет через разделение времени на учебное и каникулярное, через размещение праздников и памятных дат. </text:p>
      <text:p text:style-name="P7">Важным условием духовно-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 Первое раскрывает для человека его внутренний идеальный мир, второе – внешний, реальный. Соединение внутреннего и внешнего миров происходит через осознание и усвоение ребенком моральных норм, поддерживающих, с одной стороны, нравственное здоровье личности, с другой – бесконфликтное, конструктивное взаимодействие человека с другими людьми.</text:p>
      <text:p text:style-name="P35"/>
      <text:p text:style-name="P35">2.3.7.Описание форм и методов организации социально значимой деятельности обучающихся</text:p>
      <text:p text:style-name="P35"/>
      <text:p text:style-name="P7">Одним из важных направлений воспитания и социализации современных детей является их педагогически организованное включение в социальные реалии, преодоление усиливающегося в последние годы отчуждения молодого поколения от общественной жизни. В этом смысле первостепенную роль призвана сыграть социально значимая деятельность, под которой понимается добровольное конструктивное преобразование окружающего социума в русле решения проблем, актуальных для всего общества или помощи представителям отдельных социальных групп. Социально значимая деятельность обеспечивает два результата: </text:p>
      <text:list xml:id="list4534903710050711519" text:style-name="WWNum37">
        <text:list-item>
          <text:p text:style-name="P572">общественный – позитивные изменения в социальной среде (преодоление социальных проблем, улучшение положения отдельных лиц или групп);</text:p>
        </text:list-item>
        <text:list-item>
          <text:p text:style-name="P572">педагогический – проявление про-социальной активности обучающихся, самореализации детей в социально приемлемых формах, усиление сопричастности общественным процессам и проблемам (установление связи школьника с культурной, общественной, политической жизнью общества и государством, первоначальная идентификация себя в качестве гражданина, общественного деятеля), приобретение начального <text:soft-page-break/>опыта решения проблем, формирование компетенций социального взаимодействия, включение в реальные социальные отношения со сверстниками, старшими школьниками и взрослыми.</text:p>
        </text:list-item>
      </text:list>
      <text:p text:style-name="P7"><text:span text:style-name="T192">По организации социальная значимая деятельность может быть инициируема преимущественно педагогами (классным руководителем), либо самими младшими школьниками, либо их родителями, однако, при любой схеме обязательным условием достижения общественных и педагогических результатов является личностная значимость для участников деятельности социальной проблемы, улучшения окружающей действительности. В социально значимых инициативах младших школьников впервые проявляется их стремление к участию в жизни школы, культурно-территориального сообщества, общества, к удовлетворению и реализации формирующихся социальных потребностей в активности, независимости, самостоятельности, проявлению своего личностного достоинства, «чувства взрослости», личностного самоопределения</text:span>.</text:p>
      <text:p text:style-name="P7">Одним из методов организациисоциально значимой деятельности младших школьников является их добровольное и посильное участие в мероприятиях молодежного добровольчества. Добровольцами или волонтерами называют лиц, добровольно оказывающих помощь той или иной категории нуждающихся. Важным элементом жизни разновозрастных добровольческих объединений является ситуация нравственного выбора, такую группу образуют учащиеся, для которых наиболее значима нравственная характеристика окружения (порядочность, надежность, искренность). За счет сплоченности и чувства ответственности членов группы друг перед другом она достигает порой весьма высоких результатов в сфере объявленных задач. И все же главное в такой группе – ее «дух». Характерной чертой групп добровольцев является потребность в совместной рефлексии нравственных ценностей. Причем материалом для ценностного диалога о смыслах может стать как объединяющая деятельность (спектакль, книга, исторический факт), так и события повседневной жизни, поступки товарищей, газетная статья. Важным элементом культуры общения разновозрастной группы добровольцев является совокупность взглядов и идей о преобразовании окружающего мира. Деловые отношения построены на идейном авторитете лидеров, тех, кто отражает, выражает и защищает идейные ценности группы.</text:p>
      <text:p text:style-name="P7">Еще одним методом организации социально значимой деятельности младших школьников является поддержка общественной самоорганизации – способ совместного решения проблем, актуальных для самоорганизующихся лиц. Индивидуальным мотивом для младших школьников становится – участвовать в обустройстве окружающей жизни. Характер проблем, решаемых в рамках общественной самоорганизации, может быть различен: от организации своего свободного времени до участия в решении важных социальных, экономических, культурных проблем своего микрорайона, улицы, двора. Педагогическое сопровождение общественной самоорганизации – это предоставление обучающимся набора средств для решения актуальных задач. Деятельность педагогов-организаторов, классных руководитей целесообразно ориентировать на следующие задачи: </text:p>
      <text:list xml:id="list8731054641884939402" text:style-name="WWNum38">
        <text:list-item>
          <text:p text:style-name="P573">осуществление консультирования школьников по наиболее эффективному достижению деловых и личностно значимых целей; </text:p>
        </text:list-item>
        <text:list-item>
          <text:p text:style-name="P573">использование технологии развития способностей для достижения целей в различных областях жизни; </text:p>
        </text:list-item>
        <text:list-item>
          <text:p text:style-name="P573">отказ взрослого от экспертной позиции;</text:p>
        </text:list-item>
        <text:list-item>
          <text:p text:style-name="P573">задача взрослого – создать условия для принятия детьми решения. </text:p>
        </text:list-item>
      </text:list>
      <text:p text:style-name="P7">Широко известным методом организации социально значимой деятельности младших школьников является их включение в работу по социальному проектированию и реализации <text:soft-page-break/>социальных проектов. Социальное проектирование как процесс создания социального проекта – прообраза предполагаемого состояния жизни общества или социальной группы, может быть представлен в виде последовательно сменяющих друг друга этапов:</text:p>
      <text:list xml:id="list33681323" text:continue-numbering="true" text:style-name="WWNum38">
        <text:list-item>
          <text:p text:style-name="P573">формулировка задачи, на решение которой направлен социальный проект (обоснование актуальности задачи, согласование предполагаемого изменения с лицами, группами, организациями, на жизнь которых социальный проект может повлиять, достижение технически четких, полных, грамотных и исчерпывающих формулировок задачи, критериев оценки качества результата);</text:p>
        </text:list-item>
        <text:list-item>
          <text:p text:style-name="P573">поиск решения задачи (формулировка идеи социального проекта, разработка механизма действия: содержания действий, этапов; схематизация предполагаемой деятельности);</text:p>
        </text:list-item>
        <text:list-item>
          <text:p text:style-name="P573">подготовка к презентации социального проекта (подробное описание предполагаемых действий, создание подробной документации, схемы, презентации).</text:p>
        </text:list-item>
      </text:list>
      <text:p text:style-name="P7">В рамках названного метода могут использоваться такие формы организации социально значимой деятельности как «ярмарка социальных проектов», «защита социальных проектов», «презентация социального проекта». </text:p>
      <text:p text:style-name="P7">В качестве эффективных форм организации социально значимой деятельности младших школьников могут быть использованы такие формы как продуктивная игра по решению актуальных проблем, а также проведение патриотических, волонтерских, экологических акций.</text:p>
      <text:p text:style-name="P37"/>
      <text:p text:style-name="P37">2.3.8. Описание основных технологий взаимодействия и сотрудничества субъектов воспитательной деятельности и социальных институтов</text:p>
      <text:p text:style-name="P37"/>
      <text:p text:style-name="P10">В процессе воспитания, социализации и духовно-нравственного развитияобучающихся на уровне начального общего образования большое значение имеет социальное партнерство различных социальных институтов. Интеграция социально-педагогического потенциала организаций общего и дополнительного образования, культуры, спорта, туризма, местного сообщества, традиционных религиозных и иных общественных организаций и семьи способствует позитивной социализации младших школьников. Взаимодействие школы, семьи и общественности имеет решающее значение для организации нравственного уклада жизни детей. Ведущая роль в организации социального партнерства институтов общественного участия и семьи принадлежит педагогическому коллективу общеобразовательной школы и особенно институту классного руководства. Младшие школьники должны принимать посильное участие в построении модели социального партнерства, необходимой для их позитивной социализации. Формирование социального опыта младших школьников осуществляется в ходе реализации проектов, коллективных творческих дел, сюжетно-ролевых и деловых игр, коллективного посещения театров, музеев, концертов, экскурсий, встреч с представителями религиозных и общественных организаций и т. д. Социальное партнерство институтов общественного участия в процессе воспитания учащихся начальной школы выражается в создании и реализации совместных социально-педагогических, образовательных, просветительских и иных программ, проведении совместных мероприятий.</text:p>
      <text:p text:style-name="P10">При разработке и осуществлении программы воспитания и социализации младших школьников образовательная организация может взаимодействовать, в том числе на системной основе, с традиционными религиозными организациями, общественными организациями и объединениями гражданско-патриотической, культурной, экологической и иной <text:soft-page-break/>направленности, детско-юношескими и молодежными движениями, организациями, объединениями, разделяющими в своей деятельности цели, задачи и ценности настоящей программы. При этом могут быть использованы различные формы взаимодействия с согласия обучающихся и их родителей (законных представителей):</text:p>
      <text:list xml:id="list4476761009748837429" text:style-name="WWNum39">
        <text:list-item>
          <text:p text:style-name="P576">участие традиционных религиозных организаций, иных общественных организаций и объединений в проведении отдельных мероприятий в рамках реализации направлений воспитания и социализации обучающихся на уровне начального общего образования;</text:p>
        </text:list-item>
        <text:list-item>
          <text:p text:style-name="P576">участие указанных организаций и объединений в реализации отдельных образовательных программ, согласованных с программой воспитания и социализации обучающихся на уровне начального общего образования и одобренных Управляющим советом образовательной организации;</text:p>
        </text:list-item>
        <text:list-item>
          <text:p text:style-name="P574">проведение совместных мероприятий по направлениям программы воспитания и социализации в образовательной организации.</text:p>
        </text:list-item>
      </text:list>
      <text:p text:style-name="P354"/>
      <text:p text:style-name="P210">2.3.9.Описание форм и методов формирования у обучающихся культуры здорового и безопасного образа жизни, включая мероприятия по обучению правилам безопасного поведения на дорогах</text:p>
      <text:p text:style-name="P207"/>
      <text:p text:style-name="P209">Воспитание физической культуры, формирование ценностного отношения к здоровью и здоровому образу жизни</text:p>
      <text:p text:style-name="P209"/>
      <text:p text:style-name="P7">Физическое воспитание младших школьников, процесс формирования у них здорового образа жизни предполагает усиление внимание кформированию представлений о культуре здоровья и физической культуры; первоначального опыта самостоятельного выбора в пользу здорового образа жизни; интереса к физическому развитию, к спорту.</text:p>
      <text:p text:style-name="P7"><text:span text:style-name="T1">Формы и методы </text:span>формирования у обучающихся культуры здорового и безопасного образа жизни:</text:p>
      <text:list xml:id="list7642255460341639791" text:style-name="WWNum43">
        <text:list-item>
          <text:p text:style-name="P578">начальное самоопределение младших школьников в сфере здорового образа жизни (организация исследований, обмена мнениями учащихся о здоровье человека, биологических основах деятельности организма, различных оздоровительных системах и системах физических упражнений для поддержания здоровья, традициях физического воспитания и здоровьесбережения в культуре народов России и других стран);</text:p>
        </text:list-item>
        <text:list-item>
          <text:p text:style-name="P578">предоставление школьникам возможностей предъявления сверстникам индивидуальных достижений в различных видах спортивных состязаний, подвижных играх; демонстрации успехов в деятельности спортивных секций, туристических походах; </text:p>
        </text:list-item>
        <text:list-item>
          <text:p text:style-name="P578">предъявление примеров ведения здорового образа жизни;</text:p>
        </text:list-item>
        <text:list-item>
          <text:p text:style-name="P578">ознакомление обучающихся с ресурсами ведения здорового образа жизни, занятий физической культурой, использования спортивно-оздоровительной инфраструктуры ближайшего социума;</text:p>
        </text:list-item>
        <text:list-item>
          <text:p text:style-name="P578">включение младших школьников в санитарно-просветительскую деятельность и <text:s/>пропаганда занятий физической культурой в процессе детско-родительских и семейных соревнований;</text:p>
        </text:list-item>
        <text:list-item>
          <text:p text:style-name="P578">организация сетевого партнерства учреждений здравоохранения, спорта, туризма, общего и дополнительного образования. </text:p>
        </text:list-item>
        <text:list-item>
          <text:p text:style-name="P578">коллективные прогулки, туристические походы ученического класса;</text:p>
        </text:list-item>
        <text:list-item>
          <text:p text:style-name="P578"><text:soft-page-break/>фотовыставки, конкурсы видеороликов, индивидуальные странички в социальных сетях, индивидуальные странички на специальном школьном сайте, посвященном здоровью;</text:p>
        </text:list-item>
        <text:list-item>
          <text:p text:style-name="P578">дискуссии по проблемам здорового образа жизни современного ученика (о режиме дня, труда и отдыха, питания, сна; о субъективном отношении к физической культуре);</text:p>
        </text:list-item>
        <text:list-item>
          <text:p text:style-name="P578">разработка учащимися памяток и информационных листовок о нормативно-правовом обеспечении права граждан на сохранение здоровья, о возможностях получения медицинской помощи, об отечественной системе медицинского страхования;</text:p>
        </text:list-item>
        <text:list-item>
          <text:p text:style-name="P578">выступление перед учащимися младших классов по проблематике физической культуры, заботы о собственном здоровье, об истории международного и отечественного спорта, его героях, о видах спорта и т. п.);</text:p>
        </text:list-item>
        <text:list-item>
          <text:p text:style-name="P578">совместные праздники, турпоходы, спортивные соревнования для детей и родителей;</text:p>
        </text:list-item>
        <text:list-item>
          <text:p text:style-name="P578">ведение «Индивидуальных дневников здоровья» (мониторинг – самодиагностика состояния собственного здоровья).</text:p>
        </text:list-item>
      </text:list>
      <text:p text:style-name="P374"><text:span text:style-name="T1">Развитие экологической культуры личности, ценностного отношения к природе, созидательной экологической позиции.</text:span>Развитие содержания экологического воспитания на уровне начального общего образования предполагает формирование у младших школьников эмоционально-чувственного, нравственного отношения к природе; понимания необходимости соблюдения норм экологической этики; представлений о экологически целесообразном поведении.</text:p>
      <text:p text:style-name="P7"><text:span text:style-name="T1">Формы и методы </text:span>формирования у младших школьников экологической культуры могут быть представлены в контексте основных вариантов взаимодействия человека и природы:</text:p>
      <text:list xml:id="list33689858" text:continue-numbering="true" text:style-name="WWNum43">
        <text:list-item>
          <text:p text:style-name="P579"><text:span text:style-name="T116">исследование </text:span><text:span text:style-name="T115">природы – познавательная деятельность, направленная на раскрытие тайн и загадок окружающего мира с целью использования открытых явлений для блага человечества (исследовательские проекты, научные мини-конференции, интеллектуально-познавательные игры и т. д.); </text:span></text:p>
        </text:list-item>
        <text:list-item>
          <text:p text:style-name="P579"><text:span text:style-name="T124">преобразование природы с целью возделывания растений и ухода за животными (выращивание домашних растений, выставки сельскохозяйственной продукции, презентации домашних растений, цветов и т. д.)</text:span><text:span text:style-name="T115">;</text:span></text:p>
        </text:list-item>
        <text:list-item>
          <text:p text:style-name="P578">художественно-эстетические практики – общение с природой созерцательно-эстетического характера (выставки – обсуждения рисунков, фотографий, рассказов, стихов, работ младших школьников и произведений известных мастеров, посещение природных объектов с эстетическими целями);</text:p>
        </text:list-item>
        <text:list-item>
          <text:p text:style-name="P578">занятия туризмом – изменение себя в ходе преодоления природных условий в походах, экспедициях (походы, рассказы участников об испытаниях, в ходе похода);</text:p>
        </text:list-item>
        <text:list-item>
          <text:p text:style-name="P578">общение с домашними животными, в котором человек стремится усилить психологический комфорт повседневной жизни (рассказы–презентации о домашних животных);</text:p>
        </text:list-item>
        <text:list-item>
          <text:p text:style-name="P579"><text:span text:style-name="T115">природоохранная деятель</text:span><text:span text:style-name="T116">ность (экологические акции, природоохранные флешмобы). </text:span></text:p>
        </text:list-item>
      </text:list>
      <text:p text:style-name="P63"><text:span text:style-name="T1">Обучение правилам безопасного поведения на дорогах</text:span><text:span text:style-name="T132">призвано содействовать профилактике правонарушений несовершеннолетними в сфере дорожного движения, воспитывать транспортную культуру безопасного поведения на дорогах.</text:span></text:p>
      <text:p text:style-name="P7"><text:span text:style-name="T1">Мероприятия </text:span>по обучению младших школьников правилам безопасного поведения на дорогах:</text:p>
      <text:list xml:id="list33688309" text:continue-numbering="true" text:style-name="WWNum43">
        <text:list-item>
          <text:p text:style-name="P579"><text:span text:style-name="T116">конкурс </text:span><text:span text:style-name="T115">видеофильмов (мультфильмов) «Твой безопасный путь в школу» (групповые исследовательские проекты, оценка безопасности традиционных маршрутов, которыми </text:span><text:soft-page-break/><text:span text:style-name="T115">учащиеся идут в школу и из школы, разработка рекомендаций для родителей, школьников, полиции по прокладке безопасных маршрутов);</text:span></text:p>
        </text:list-item>
        <text:list-item>
          <text:p text:style-name="P578">практические занятия на автогородке «ПДД в части велосипедистов», </text:p>
        </text:list-item>
        <text:list-item>
          <text:p text:style-name="P578">мероприятия с участием представителей инспекторов полиции, ответственных за безопасность дорожного движения (проведение опроса, съемка видеосюжетов и др.);</text:p>
        </text:list-item>
        <text:list-item>
          <text:p text:style-name="P578">конкурс памяток «Школьнику пешеходу (зима)», «Школьнику- пешеходу (весна)» и т. д.;</text:p>
        </text:list-item>
        <text:list-item>
          <text:p text:style-name="P579"><text:span text:style-name="T115">компьютерное тестирование</text:span><text:span text:style-name="T116"> по правилам дорожного движения.</text:span></text:p>
        </text:list-item>
      </text:list>
      <text:p text:style-name="P334"/>
      <text:p text:style-name="P65"/>
      <text:p text:style-name="P67">2.3.10.Описание форм и методов повышения педагогической культуры родителей (законных представителей) обучающихся</text:p>
      <text:p text:style-name="P66"/>
      <text:p text:style-name="P74"><text:span text:style-name="T48">Повышение педагогической культуры родителей (закон</text:span><text:span text:style-name="T19">ных представителей) – одно из ключевых направлений реализации программы воспитания и социализации обучающихся на уровне начального общего образования.</text:span></text:p>
      <text:p text:style-name="P74"><text:span text:style-name="T48">Система работы образовательной организации по повы</text:span><text:span text:style-name="T19">шению педагогической культуры родителей (законных пред</text:span><text:span text:style-name="T48">ставителей) в обеспечении духовно­нравственного развития, воспитания и социализации обучающихся младшего школьного возраста </text:span><text:span text:style-name="T19">должна быть основана на следующих принципах:</text:span></text:p>
      <text:p text:style-name="P137"><text:span text:style-name="T19">совместная педагогическая деятельность семьи и школы, в том числе в определении направлений, ценностей и приоритетов деятельности образовательной организации по духовно­нравственному развитию и воспитанию обучающихся с учетом законодательно установленного преимущественного права родителей (законных представителей) на обучение и воспитание детей перед всеми другими лицами, мировоззренческих и культурных особенностей и потребностей их семей, местных и региональных культурных особенностей, в разработке </text:span><text:span text:style-name="T19">содержания и реализации программы воспитания и социализации обучающихся, оценке ее эффективности;</text:span></text:p>
      <text:p text:style-name="P137"><text:span text:style-name="T26">сочетание педагогического просвещения с педагогическим </text:span><text:span text:style-name="T19">самообразованием родителей (законных представителей);</text:span></text:p>
      <text:p text:style-name="P137"><text:span text:style-name="T48">педагогическое внимание, уважение и требовательность<text:line-break/></text:span><text:span text:style-name="T19">к родителям (законным представителям);</text:span></text:p>
      <text:p text:style-name="P137"><text:span text:style-name="T48">поддержка и индивидуальное сопровождение становле</text:span><text:span text:style-name="T19">ния и развития педагогической культуры каждого из родителей (законных представителей);</text:span></text:p>
      <text:p text:style-name="P145">содействие родителям (законным представителям) в решении индивидуальных проблем воспитания детей с учетом закрепленного законом приоритета семьи родителей (законных представителей) обучающихся в воспитании своих детей перед всеми иными лицами;</text:p>
      <text:p text:style-name="P145">опора на положительный опыт семейного воспитания, традиционные семейные ценности народов России.</text:p>
      <text:p text:style-name="P7"><text:span text:style-name="T1">Методы</text:span> повышения педагогической культуры родителей: </text:p>
      <text:list xml:id="list33668716" text:continue-numbering="true" text:style-name="WWNum43">
        <text:list-item>
          <text:p text:style-name="P575">организация исследования родителями (целенаправленного изучения) текстов психолого-педагогического и нормативно-правового содержания, опыта других родителей;</text:p>
        </text:list-item>
        <text:list-item>
          <text:p text:style-name="P575"><text:s/>информирование родителей специалистами (педагогами, психологами, врачами и т. п.);</text:p>
        </text:list-item>
        <text:list-item>
          <text:p text:style-name="P575"><text:soft-page-break/>организация «переговорных площадок» – места встречи родителей, младших школьников, учителей для согласования интересов, позиций и способов взаимодействия по решению конкретных вопросов, открытое обсуждение имеющихся проблем;</text:p>
        </text:list-item>
        <text:list-item>
          <text:p text:style-name="P575">организация предъявления родителями своего опыта воспитания, своих проектов решения актуальных задач помощи ребенку;</text:p>
        </text:list-item>
        <text:list-item>
          <text:p text:style-name="P575">проигрывание родителем актуальных ситуаций для понимания собственных стереотипов и барьеров для эффективного воспитания;</text:p>
        </text:list-item>
        <text:list-item>
          <text:p text:style-name="P575">организация преодоления родителями ошибочных и неэффективных способов решения задач семейного воспитания младших школьников;</text:p>
        </text:list-item>
        <text:list-item>
          <text:p text:style-name="P575">организация совместного времяпрепровождения родителей одного ученического класса;</text:p>
        </text:list-item>
        <text:list-item>
          <text:p text:style-name="P575">преобразования стереотипов взаимодействия с родными близкими и партнерами в воспитании и социализации детей.</text:p>
        </text:list-item>
      </text:list>
      <text:p text:style-name="P7">Ведущейформой повышенияпедагогической культуры родителей (законных представителей) обучающихся является родительское собрание, которое обеспечивает как информирование, «переговорную площадку» так и психолого-педагогический тренинг. </text:p>
      <text:p text:style-name="P76">Сроки и формы проведения мероприятий в рамках повышения педагогической культуры родителей необходимо согласовывать с планами воспитательной работы образовательной организации. Работа с родителями </text:p>
      <text:p text:style-name="P76">(законными представителями), как правило, должна предшествовать работе с обучающимися и подготавливать к ней.</text:p>
      <text:p text:style-name="P36"/>
      <text:p text:style-name="P36">2.3.11.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p>
      <text:p text:style-name="P36"/>
      <text:p text:style-name="P7">Оценка эффективности воспитательной деятельности, осуществляемой образовательной организаций, является составной частью реализации программы воспитания и социализации обучающихся на уровне начального общего образования.</text:p>
      <text:p text:style-name="P7">Мониторинг представляет собой систему психолого-педагогических исследований, направленных на комплексную оценку эффективности реализации программы воспитания и социализации обучающихся в отдельных классах и в образовательной организации в целом. Организация исследования требует совместных усилий административного и психолого-педагогического коллектива образовательной организации, предполагает фиксацию основных результатов развития обучающихся и этапов реализации программы в течение учебного года. </text:p>
      <text:p text:style-name="P7"/>
      <text:p text:style-name="P7"/>
      <text:p text:style-name="P7">Программа мониторинга должна включать в себя следующие направления (блоки исследования):</text:p>
      <text:p text:style-name="P7"><text:span text: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text:span text:style-name="T1">Блок 1.</text:span></text:span><text:span text: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Исследование особенностей духовно-нравственного развития, воспитания и социализации младших школьников (достижение планируемых результатов духовно-нравственного развития, воспитания и социализации обучающихся по основным направлениям программы; динамика развития учащихся).</text:span></text:p>
      <text:p text:style-name="P7"><text:span text:style-name="T1">Блок 2.</text:span> Исследование<text:span text:style-name="T209"> целостной развивающей образовательной среды в образовательной организации (классе), включающей урочную, внеурочную и внешкольную </text:span><text:soft-page-break/><text:span text:style-name="T209">деятельность, нравственный уклад школьной жизни (создание благоприятных условий и системы воспитательных мероприятий, направленных на нравственное развитие учащихся).</text:span></text:p>
      <text:p text:style-name="P7"><text:span text:style-name="T1">Блок 3.</text:span>Исследование взаимодействия образовательной организации с семьями воспитанников в рамках реализации программы воспитания и социализации обучающихся (повышения педагогической культуры и ознакомление родителей (законных представителей)<text:span text:style-name="Zag_5f_11"><text:span text:style-name="T99"> с возможностями участия в </text:span></text:span></text:p>
      <text:p text:style-name="P7"><text:span text:style-name="Zag_5f_11"><text:span text:style-name="T99">проектировании и реализации программы воспитания и социализации; степень вовлеченности семьи в воспитательный процесс).</text:span></text:span></text:p>
      <text:p text:style-name="P7">Данные, полученные по каждому из трех направлений мониторинга, могут рассматриваться в качестве<text:span text:style-name="T1"> основных показателей </text:span>исследования целостного процесса духовно-нравственного развития, воспитания и социализации младших школьников в образовательной организации.</text:p>
      <text:p text:style-name="P7">В рамках мониторинга предполагается проведение психолого-педагогического исследования и внедрение в педагогическую практику комплекса различных самостоятельных эмпирических методов, направленных на оценку эффективности работы образовательной организации по воспитанию обучающихся.</text:p>
      <text:p text:style-name="P117"><text:span text:style-name="T130">Методологический инструментарий</text:span><text:span text:style-name="T114"> исследования предусматривает использование следующих методов: тестирование (метод тестов), проективные методы, </text:span><text:span text:style-name="T131">опрос (анкетирование, интервью, беседа), </text:span><text:span text:style-name="T114">психолого-педагогическое наблюдение (включенное и узкоспециальное) и эксперимент, педагогическое проектирование (моделирование), анализ педагогической деятельности (плана воспитательной работы).</text:span></text:p>
      <text:p text:style-name="P7">Основной<text:span text:style-name="T1"> целью исследования</text:span> является изучение динамики развития и воспитания обучающихся в условиях специально-организованной воспитательной деятельности (разработанная образовательной организацией программа воспитания и социализации). В рамках исследования следует выделить три этапа:</text:p>
      <text:p text:style-name="P7"><text:span text:style-name="T1">Этап 1.</text:span>Контрольный этап исследования (начало учебного года)ориентирован на сбор данных социального и психолого-педагогического исследований до реализации образовательной организацией программы воспитания и социализации обучающихся; составление годового плана воспитательной работы.</text:p>
      <text:p text:style-name="P7"><text:span text:style-name="T1">Этап 2.</text:span> Формирующий этап исследования (в течении всего учебного года)предполагает реализацию образовательной организацией основных направлений программы воспитания и социализации обучающихся; выполнение и корректировка плана воспитательной работы.</text:p>
      <text:p text:style-name="P7"><text:span text:style-name="T1">Этап 3. </text:span>Интерпретационный этап исследования (окончание учебного года)ориентирован на сбор данных социального и психолого-педагогического исследований после реализации образовательной организацией программы воспитания и социализации обучающихся. Заключительный этап предполагает <text:span text:style-name="T1">исследование динамики</text:span> развития младших школьников и анализ выполнения годового плана воспитательной работы.</text:p>
      <text:p text:style-name="P7">Для изучения динамики развития обучающихся и эффективности реализуемой образовательной организацией воспитательной программы результаты исследования, полученные в рамках контрольного этапа эксперимента (до апробирования основных направлений программы), изучаются в сравнении с экспериментальными данными интерпретационного этапа исследования (после апробирования основных направлений программы). Таким образом, при описании динамики развития обучающихся, в рамках программы воспитания и социализации младших школьников, используются результаты контрольного и интерпретационного этапов исследования. </text:p>
      <text:p text:style-name="P7"><text:soft-page-break/>Комплексная оценка эффективности реализуемой образовательной организацией воспитательной программыосуществляется в соответствии с динамикой<text:span text:style-name="T1">основных показателей целостного процесса духовно-нравственного развития, воспитания и социализации младших школьников</text:span>:</text:p>
      <text:p text:style-name="P152"><text:span text:style-name="T1">Блок 1.</text:span> Исследование динамики развития обучающихся проводится в соответствии с основными направлениями программы воспитания и социализации (результаты исследования могут быть представлены по каждому направлению или в виде их комплексной оценки).</text:p>
      <text:p text:style-name="P7"><text:span text:style-name="T1">Блок 2.</text:span> Анализ изменений (динамика показателей)<text:span text:style-name="T209"> развивающей образовательной среды в образовательной организации (классе) исследуется по следующим направлениям:</text:span></text:p>
      <text:list xml:id="list3649899477283137182" text:style-name="WWNum41">
        <text:list-item>
          <text:p text:style-name="P429">Условия для профессионального творчества педагогов (психологический климат в коллективе (общая эмоциональная удовлетворенность); возможности дляповышение психолого-педагогической культуры и развития профессиональных навыков).</text:p>
        </text:list-item>
        <text:list-item>
          <text:p text:style-name="P429">Содействие обучающимся в решении задач индивидуального развития и социализации (содержание психолого-педагогической поддержки младших школьников в образовательной организации).</text:p>
        </text:list-item>
        <text:list-item>
          <text:p text:style-name="P429">Расширение образовательных и развивающих возможностей для обучающихся и их родителей (законных представителей) в образовательной организации (организация кружков, секций, консультаций, семейного клуба, семейной гостиной).</text:p>
        </text:list-item>
        <text:list-item>
          <text:p text:style-name="P429">Взаимодействие с общественными и профессиональными организациями, организациями культуры, направленное на нравственное развитие учащихся и оптимизацию воспитательной деятельности (организация культурного отдыха, экскурсий, занятий в музеях, встреч с интересными людьми; проведение социальных и психологических исследований; участие в конкурсах).</text:p>
        </text:list-item>
        <text:list-item>
          <text:p text:style-name="P429">Интерес учащихся к воспитательной программе, реализуемой образовательной организацией (активное участие в мероприятиях, положительные эмоциональные отзывы обучающихся).</text:p>
        </text:list-item>
      </text:list>
      <text:p text:style-name="P7"><text:span text:style-name="T1">Блок 3.</text:span> Характер изменения (динамика показателей) сотрудничества образовательной организации с семьями младших школьников в рамках реализации программы воспитания и социализации обучающихся<text:span text:style-name="T209"> исследуется по следующим направлениям:</text:span></text:p>
      <text:list xml:id="list33672837" text:continue-numbering="true" text:style-name="WWNum41">
        <text:list-item>
          <text:p text:style-name="P429">Степень вовлеченности родителей (законных представителей) в воспитательный процесс (совместное проектирование, непосредственное участие в реализации и оценка эффективности воспитательной программы).</text:p>
        </text:list-item>
        <text:list-item>
          <text:p text:style-name="P429">Психолого-педагогическое просвещение родителей (законных представителей): организация мероприятий и разработка программ, направленных на повышение уровня психолого-педагогической культуры; ознакомление и рекомендация литературы по воспитанию и возрастной психологии.</text:p>
        </text:list-item>
        <text:list-item>
          <text:p text:style-name="P429">Содействие родителям (законным представителям) в решении индивидуальных проблем воспитания детей (педагогические консультации; информирование о работе психологической службы).</text:p>
        </text:list-item>
        <text:list-item>
          <text:p text:style-name="P427">Регулярное ознакомление родителей (законных представителей) с содержанием и ходом реализации воспитательной работы, дополнительными возможностями развития обучающихся в рамках программы (участие во внешкольных мероприятиях; привлечение компетентных специалистов для </text:p>
        </text:list-item>
      </text:list>
      <text:p text:style-name="P15">проведения развивающих программ, исследований детско-родительских отношений и коррекционной работы).</text:p>
      <text:list xml:id="list1337433171519787642" text:style-name="WWNum42">
        <text:list-item>
          <text:p text:style-name="P577"><text:soft-page-break/>Интерес родителей (законных представителей) к воспитательной программе, реализуемой образовательной организацией (активное участие в мероприятиях, положительные эмоциональные отзывы).</text:p>
        </text:list-item>
      </text:list>
      <text:p text:style-name="P7">Параметры исследования эффективности программы воспитания и социализации по трем выделенным направлениям (блоки исследования) могут быть скорректированы и дополнены в соответствии с индивидуальным планом воспитательной работы (введение новых параметров (показателей); углубленное исследование одного из блоков).</text:p>
      <text:p text:style-name="P7">В качестве <text:span text:style-name="T1">критериев, по которым изучается динамика</text:span> процесса воспитания и социализации обучающихся, выделены:</text:p>
      <text:list xml:id="list8159722694393871187" text:style-name="WWNum40">
        <text:list-item>
          <text:p text:style-name="P430">Положительная динамика<text:span text:style-name="T148"> –</text:span> увеличение положительных значений выделенных показателей <text:span text:style-name="dash041e_5f_005f0431_5f_005f044b_5f_005f0447_5f_005f043d_5f_005f044b_5f_005f0439_5f_005f_5f_005fchar1_5f__5f_char1">воспитания и социализации обучающихся на интерпретационном этапе (окончание учебного года) по сравнению с результатами контрольного этапа исследования (начало учебного года).</text:span></text:p>
        </text:list-item>
        <text:list-item>
          <text:p text:style-name="P430">Инертность положительной динамикиподразумевает отсутствие характеристик положительной динамики и возможное увеличение отрицательных значений показателей воспитания и социализации обучающихся <text:span text:style-name="dash041e_5f_005f0431_5f_005f044b_5f_005f0447_5f_005f043d_5f_005f044b_5f_005f0439_5f_005f_5f_005fchar1_5f__5f_char1">на интерпретационном этапе (окончание учебного года) по сравнению с результатами контрольного этапа исследования (начало учебного года).</text:span></text:p>
        </text:list-item>
        <text:list-item>
          <text:p text:style-name="P430">Устойчивость (стабильность) исследуемых показателей духовно-нравственного развития, воспитания и социализации обучающихся<text:span text:style-name="dash041e_5f_005f0431_5f_005f044b_5f_005f0447_5f_005f043d_5f_005f044b_5f_005f0439_5f_005f_5f_005fchar1_5f__5f_char1">на интерпретационном и контрольном этапах исследования. </text:span>При условии соответствия содержания исследуемых показателей у обучающихся, в педагогическом коллективе и детско-родительских отношениях общепринятым моральным нормам, устойчивость показателей может являться одной из характеристик положительной динамики развития младших школьников и показателем эффективности реализации образовательной организацией программы воспитания и социализации обучающихся.</text:p>
        </text:list-item>
      </text:list>
      <text:p text:style-name="P118">Следует обратить внимание на то, что несоответствие содержания, методов воспитания обучающихся возрастным особенностям развития личности, формальное отношение со стороны преподавателей и неблагоприятный психологический климат в образовательной организации могут стать причиной инертности положительной динамики и появления тенденций отрицательной динамики процесса воспитания обучающихся.</text:p>
      <text:p text:style-name="P7">Оценка эффективности реализации образовательной организацией программы воспитания и социализации должна сопровождаться отчетными материалами исследования: годовой план воспитательной работы по трем направлениям (блоки исследования); бланки тестов и анкет заполненные обучающимися и их родителями (законными представителями); материалы и листы наблюдений; сводные бланки результатов исследования и т. д. Материалы должны отражать степень достижения планируемых результатовдуховно-нравственного развития, воспитания и социализации обучающихся. </text:p>
      <text:p text:style-name="P7">На основе результатов исследования может быть составленахарактеристика класса и индивидуальная характеристика учащегося<text:span text:style-name="T1">, </text:span>включающая три основных компонента: </text:p>
      <text:list xml:id="list3638082666537039461" text:style-name="WWNum45">
        <text:list-item>
          <text:p text:style-name="P431">характеристику достижений и положительных качеств обучающегося; </text:p>
        </text:list-item>
        <text:list-item>
          <text:p text:style-name="P431">определение приоритетных задач и направлений индивидуального развития; </text:p>
        </text:list-item>
        <text:list-item>
          <text:p text:style-name="P431">систему психолого-педагогических рекомендаций, призванных обеспечить гармоничное развитие обучающегося и успешную реализацию задач начального общего образования. </text:p>
        </text:list-item>
      </text:list>
      <text:p text:style-name="P7"><text:soft-page-break/>Полученные и зафиксированные результаты исследования могут быть включены в портфель достижений младших школьников.</text:p>
      <text:p text:style-name="P7">Необходимо отметить, что результаты индивидуальных достижений и особенности личностного развития обучающихся не подлежат итоговой оценке качества освоения основной образовательной программы начального общего образования, в полном соответствии с требованиями ФГОС начального общего образования. Обобщенная оценка личностных результатов обучающихся, в рамках оценки эффективности реализуемой образовательной организацией </text:p>
      <text:p text:style-name="P7">программы воспитания и социализации, осуществляется в ходе мониторинговых исследований, полностью отвечающих этическим принципам охраны и защиты интересов ребенка и конфиденциальности, в форме, не представляющей угрозы личности, психологической безопасности и эмоциональному статусу учащегося. </text:p>
      <text:p text:style-name="P33">Для расширения возможностей реализации программы воспитания и социализации обучающихся (проведение развивающих программ, тренингов для детей, родителей (законных представителей) и педагогов; оценка динамики развития обучающихся и общей эффективности воспитательной деятельности), при согласии родителей, могут быть <text:span text:style-name="Zag_5f_11"><text:span text:style-name="T99">привлечены квалифицированные специалисты, обладающие необходимой компетентностью в сфере психологической диагностики и развития личности в детском и подростковом возрасте.</text:span></text:span></text:p>
      <text:p text:style-name="P38">Показатели оценки организационных, ресурсных и психолого-педагогических условий осуществления воспитания младших школьников в организациях общего образования</text:p>
      <text:p text:style-name="P7">1. Документационное обеспечение воспитательной деятельности в начальной школе: наличие локальных актов образовательной организации, определяющих содержание воспитательной деятельности и основные средства его реализации (включая разделы образовательной программы школы и/или ее концепции развития и т. п.); четкость вычленения целей, задач воспитательной деятельности, средств их реализации; взаимосоответствие целей и задач, задач и средств воспитательной деятельности; предусмотренность в содержании образования возможностей для реализации дополнительных образовательных программ воспитательных направленностей.</text:p>
      <text:p text:style-name="P7">2. Материально-техническая база и другие материальные условия воспитательной деятельности в начальной школе: наличие необходимых помещений и территорий для проведения воспитательной деятельности в соответствии с ее целями и задачами, установленными в плановой документации образовательной организации; обеспечение состояния отведенных для проведения воспитательной деятельности помещений и территорий образовательной организации в соответствии с ее целями и задачами, установленными в плановой документации;соответствие материально-технического обеспечения регулярных воспитывающих мероприятий и форм организации внеурочной деятельности их целям и задачам, установленным в плановой документации; соответствие санитарно-гигиенических условий проведения воспитательной работы, средств и условий обеспечения безопасности участников воспитательной деятельности требованиям федеральных нормативных правовых актов для образовательных организаций данного типа и вида.</text:p>
      <text:p text:style-name="P7">3. Информационно-методическое обеспечение воспитательной деятельности в начальной школе: наличие необходимого методического обеспечения воспитательной работы и воспитывающих влияний целостной образовательной деятельности, определяемого их целями и задачами, установленными в плановой документации образовательной организации; <text:soft-page-break/>информационно-техническая оснащенность воспитательной работы в соответствии с целями и задачами, установленными в плановой документации образовательной организации: уpовень обеспеченности образовательной организации компьютеpной техникой и его использования для решения задач воспитательной деятельности; уpовень сохpанности и использования школьного библиотечного фонда для решения задач воспитательной деятельности.</text:p>
      <text:p text:style-name="P7">4. Обеспечение уровня организации воспитательной работы и воспитывающих влияний учебной деятельности: четкое указание целей, задач, средств их реализации в документации образовательной организации; взаимосоответствие целей, задач и средств воспитания; оптимальность, реалистичность плана воспитательной деятельности; наличие достаточной связи внеурочной воспитывающей деятельности с урочной деятельностью; направленность воспитывающей деятельности образовательной организации в соответствии с реализацией принципа индивидуальной дифференциации в образовании на возможно более полные развитие и реализацию образовательного и в целом личностного потенциала обучающихся, воспитанников; соответствие предлагаемых учащимся форм воспитательной деятельности доминирующим социально позитивным ориентациям обучающихся в начальной школе; обеспечение возможностей для развития творческих способностей учащихся; </text:p>
      <text:p text:style-name="P7">регулярное ведение текущего контроля результатов выполнения установленных документацией учреждения планов воспитательной деятельности; наличие в образовательной организации органов ученического самоуправления.</text:p>
      <text:p text:style-name="P7">5. Кадровое обеспечение воспитательной деятельности в начальной школе: наличие в образовательной организации должностей работников, по своему функционалу отвечающих за воспитательную работу или внеурочную деятельность; общий уровень психолого-педагогической компетентности работников образовательной организации в организации воспитательной деятельности.</text:p>
      <text:p text:style-name="P7">6. Использование в образовательной организации форм организации внеурочной деятельности в соответствии с содержанием, целями и задачами основных направлений воспитательного процесса в начальной школе: наличие в образовательной организации кружков, секций и других форм организации внеурочной деятельности, по своему содержанию, целям и задачам соответствующим обеспечению: а) социально-нравственного развития обучающихся, воспитанников (формированию основ духовно-нравственного, гражданско-патриотического, экономико-трудового и экологического сознания и деятельности личности); б) общеинтеллектуального развития обучающихся, воспитанников (развития умственной деятельности и основ систематизации знаний); в) общекультурного развития обучающихся, воспитанников (формированию основ эстетического, физического сознания и деятельности личности, развитию ее самоорганизации).</text:p>
      <text:p text:style-name="P7">7. Соответствие социально-психологических условий проведения воспитательной работы и воспитывающих влияний обучения в начальной школе требованиям федеральных нормативных правовых актов к деятельности образовательных организаций данного типа и вида: достижение психологической защищенности обучающихся в ходе мероприятий воспитательной работы на основе: обеспечения общей удовлетворенности обучающихся процессом и результатами своего участия в них, эмоциональной включенности обучающихся в воспитательную деятельность – заинтересованности в происходящем на данных мероприятияхи при данном использовании, ощущения обучающимися своей социально-групповой приобщенности на данных мероприятиях и при данном использовании, отсутствия у обучающихся чрезмерной нервно-эмоциональной и физической напряженности и чувства <text:soft-page-break/>собственной несостоятельности при участии в них (в том числе – как результат уважения личности ребенка в данном педагогическом коллективе).</text:p>
      <text:p text:style-name="P7">8. Соответствие педагогической организации совместной деятельности обучающихся на уровне начального общего образования психолого-педагогическим требованиям к воспитывающим взаимоотношениям в образовательной деятельности: обеспечение освоения учащимися нравственных норм отношений на основе человеколюбия, развития у них коллективистской идентификации в процессе педагогически организуемой совместной деятельности; использование при организации совместной деятельности учащихся осмысленной учащимися общественно-полезной деятельности как наиболее эффективно влияющей, учитывая особенности юношеского возраста, на формирование социально позитивных взаимоотношений учащихся с окружающим миром; отсутствие у педагогов образовательной организации опоры на авторитарный подход в задавании целей совместной воспитательно значимой деятельности учащихся и в организации осуществления ими данной деятельности;разнообразие форм внеклассной работы в образовательной организации с приоритетом форм, обеспечивающих: а) неформальное общение учащихся между собой и с педагогическими работниками; б) самовыражение и самоутверждение учащегося в коллективе сверстников; в) создание наиболее благоприятных условий для включения учащихся в систему реальных нравственных отношений при проведении внеклассных мероприятий;обеспечиваемая педагогической организацией учебной и иной совместной деятельности учащихся позитивность общего настроения в классных коллективах; варьирование основных стилей педагогического воздействия на обучающихся (наставнический; тренирующий; консультативный) в зависимости от решаемых воспитательных задач и особенностей учащихся; интерактивность взаимодействия педагога с учащимися в их педагогически организуемой совместной деятельности, характеризуемая последовательной реализацией </text:p>
      <text:p text:style-name="P7">следующих стадий организации взаимодействия: поиск педагогом позитивного в личности ребенка; активизация деятельности педагога на основе педагогически целесообразного и корректного его участия в личных проблемах и трудностях ученика; выраженность заинтересованности педагогов в успехе каждого, проявляемая с помощью систематической оценки эффективности участия в совместной деятельности как условия формирования у учащихся нравственных норм отношений на основе развития их коллективистской идентификации.</text:p>
      <text:p text:style-name="P7">9. Обеспечение взаимодействия педагогического коллектива образовательной организации с общественностью и внешними организациями для решения задач воспитательной деятельности: активность обеспечения взаимодействия педагогического коллектива образовательной организации с родителями обучающихся при решении задач воспитательной деятельности; выраженность ориентации администрации образовательной организации на поддержание связей свой организации с другими организациями для обеспечения культурного досуга, духовно-нравственного развития младшего школьника. <text:bookmark-start text:name="_Toc424564340"/><text:bookmark-start text:name="_Toc288410700"/><text:bookmark-start text:name="_Toc288410571"/><text:bookmark-start text:name="_Toc288394104"/></text:p>
      <text:h text:style-name="P360" text:outline-level="2"/>
      <text:h text:style-name="P132" text:outline-level="2">2.4. <text:s text:c="2"/>Программа формирования экологической культуры,здорового и безопасного образа жизни<text:bookmark-end text:name="_Toc424564340"/><text:bookmark-end text:name="_Toc288410700"/><text:bookmark-end text:name="_Toc288410571"/><text:bookmark-end text:name="_Toc288394104"/></text:h>
      <text:p text:style-name="Standard"/>
      <text:p text:style-name="P74"><text:span text:style-name="Zag_5f_11"><text:span text:style-name="T19">Программа формирования экологической культуры, здорового и безопасного образа жизни в соответствии с определением ФГОС НОО — комплексная программа формирования </text:span></text:span><text:span text:style-name="Zag_5f_11"><text:span text:style-name="T48">у обучающихся знаний, установок, личностных ориентиров</text:span></text:span><text:span text:style-name="Zag_5f_11"><text:span text:style-name="T19">и норм поведения, обеспечивающих </text:span></text:span><text:soft-page-break/><text:span text:style-name="Zag_5f_11"><text:span text:style-name="T19">сохранение и укрепление физического и психологического здоровья как одной из ценностных составляющих, способствующих познавательному и эмоциональному развитию ребенка. </text:span></text:span></text:p>
      <text:p text:style-name="P74"><text:span text:style-name="Zag_5f_11"><text:span text:style-name="T48">Программа построена </text:span></text:span><text:span text:style-name="Zag_5f_11"><text:span text:style-name="T52">на основе </text:span></text:span><text:span text:style-name="Zag_5f_11"><text:span text:style-name="T48">общенациональных цен</text:span></text:span><text:span text:style-name="Zag_5f_11"><text:span text:style-name="T19">ностей российского общества, таких, как гражданственность, </text:span></text:span><text:span text:style-name="Zag_5f_11"><text:span text:style-name="T48">здоровье, природа, экологическая культура, безопасность человека и государства. Программа направлена на развитие мотивации и готовности обучающихся повышать свою</text:span></text:span><text:span text:style-name="Zag_5f_11"><text:span text:style-name="T19">экологическую грамотность, действовать предусмотрительно, </text:span></text:span><text:span text:style-name="Zag_5f_11"><text:span text:style-name="T48">осознанно придерживаться здорового и экологически без</text:span></text:span><text:span text:style-name="Zag_5f_11"><text:span text:style-name="T19">опасного образа жизни, вести работу по экологическому просвещению, ценить природу как источник духовного развития, </text:span></text:span><text:span text:style-name="Zag_5f_11"><text:span text:style-name="T48">информации, красоты, здоровья, материального благополучия. </text:span></text:span></text:p>
      <text:p text:style-name="P74"><text:span text:style-name="Zag_5f_11"><text:span text:style-name="T43">Программа формирования экологической культуры, здорового и безопасного образа жизни при получении начального общего образования cформирована с учетом факторов, оказывающих существенное влияние на состояние здоровья детей:</text:span></text:span></text:p>
      <text:h text:style-name="P101" text:outline-level="2"><text:span text:style-name="Zag_5f_11"><text:span text:style-name="T106">неблагоприятные экологические, социальные и экономические условия;</text:span></text:span></text:h>
      <text:h text:style-name="P101" text:outline-level="2"><text:span text:style-name="Zag_5f_11"><text:span text:style-name="T107">факторы риска, имеющие место в образовательных организациях</text:span></text:span><text:span text:style-name="Zag_5f_11"><text:span text:style-name="T108">, которые приводят к дальнейшему ухудшению здоровья детей и подростков от первого к последнему году обучения;</text:span></text:span></text:h>
      <text:h text:style-name="P101" text:outline-level="2"><text:span text:style-name="Zag_5f_11"><text:span text:style-name="T108">чувствительность к воздействиям при одновременной<text:line-break/></text:span></text:span><text:span text:style-name="Zag_5f_11"><text:span text:style-name="T106">к ним инертности по своей природе, обусловливающей временной разрыв между воздействием и результатом, который </text:span></text:span><text:span text:style-name="Zag_5f_11"><text:span text:style-name="T108">может быть значительным, достигая нескольких лет, и те</text:span></text:span><text:span text:style-name="Zag_5f_11"><text:span text:style-name="T109">м самым между начальным и существенным проявлением небла</text:span></text:span><text:span text:style-name="Zag_5f_11"><text:span text:style-name="T106">гополучных популяционных сдвигов в здоровье детей и подростков и всего населения страны в целом;</text:span></text:span></text:h>
      <text:h text:style-name="P101" text:outline-level="2"><text:span text:style-name="Zag_5f_11"><text:span text:style-name="T106">особенности отношения обучающихся младшего школьного возраста к своему здоровью, существенно отличающиеся от таковых у взрослых, что связано с отсутствием у детей</text:span></text:span><text:span text:style-name="Zag_5f_11"><text:span text:style-name="T107">опыта «нездоровья» (за исключением детей с серьезными хро</text:span></text:span><text:span text:style-name="Zag_5f_11"><text:span text:style-name="T106">ническими заболеваниями) и восприятием ребенком состо</text:span></text:span><text:span text:style-name="Zag_5f_11"><text:span text:style-name="T108">яния болезни главным образом как ограничения свободы </text:span></text:span><text:span text:style-name="Zag_5f_11"><text:span text:style-name="T106">(необходимость лежать в постели, болезненные уколы).</text:span></text:span></text:h>
      <text:p text:style-name="P74"><text:span text:style-name="Zag_5f_11"><text:span text:style-name="T19">Наиболее эффективным путем формирования экологиче</text:span></text:span><text:span text:style-name="Zag_5f_11"><text:span text:style-name="T48">ской культуры, здорового и безопасного образа жизни об</text:span></text:span><text:span text:style-name="Zag_5f_11"><text:span text:style-name="T19">учащихся является направляемая и организуемая взрослыми </text:span></text:span><text:span text:style-name="Zag_5f_11"><text:span text:style-name="T19">самостоятельная работа школьников, способствующая актив</text:span></text:span><text:span text:style-name="Zag_5f_11"><text:span text:style-name="T48">ной и успешной социализации ребенка в образовательной</text:span></text:span><text:span text:style-name="Zag_5f_11"><text:span text:style-name="T19">организации, развивающая способность понимать свое состояние, знать способы и варианты рациональной организации </text:span></text:span><text:span text:style-name="Zag_5f_11"><text:span text:style-name="T48">режима дня и двигательной активности, питания, правил </text:span></text:span><text:span text:style-name="Zag_5f_11"><text:span text:style-name="T19">личной гигиены.</text:span></text:span></text:p>
      <text:p text:style-name="P74"><text:span text:style-name="Zag_5f_11"><text:span text:style-name="T48">Однако только знание основ здорового образа жизнине обеспечивает и не гарантирует их использования, если </text:span></text:span><text:span text:style-name="Zag_5f_11"><text:span text:style-name="T19">это не становится необходимым условием ежедневной жизни ребенка в семье и образовательной организации.</text:span></text:span></text:p>
      <text:p text:style-name="P74"><text:span text:style-name="Zag_5f_11"><text:span text:style-name="T48">При выборе стратегии реализации настоящей программы необходимо учитывать психологические и психофизио</text:span></text:span><text:span text:style-name="Zag_5f_11"><text:span text:style-name="T19">логические характеристики детей младшего школьного возраста, опираться на зону актуального развития. Необходимо </text:span></text:span><text:span text:style-name="Zag_5f_11"><text:span text:style-name="T48">исходить из того, что формирование культуры здорового <text:s/>и безопасного образа жизни — необходимый и обязательный компонент здоровьесберегающей работы </text:span></text:span><text:span text:style-name="Zag_5f_11"><text:span text:style-name="T19">образовательной </text:span></text:span><text:span text:style-name="Zag_5f_11"><text:span text:style-name="T48">организации, </text:span></text:span><text:span text:style-name="Zag_5f_11"><text:span text:style-name="T19">требующий соответствующей экологически </text:span></text:span><text:span text:style-name="Zag_5f_11"><text:span text:style-name="T48">безопасной, здоровьесберегающей организации всей жизни <text:s/>образовательной организации, включая ее инфраструктуру, </text:span></text:span><text:span text:style-name="Zag_5f_11"><text:span text:style-name="T19">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организации рационального питания.</text:span></text:span></text:p>
      <text:p text:style-name="P74"><text:soft-page-break/><text:span text:style-name="Zag_5f_11"><text:span text:style-name="T26">Одним из компонентов формирования экологической куль</text:span></text:span><text:span text:style-name="Zag_5f_11"><text:span text:style-name="T48">туры, здорового и безопасного образа жизни обучающихся является просветительская работа с их родителями (законными представителями), привлечение родителей (законных </text:span></text:span><text:span text:style-name="Zag_5f_11"><text:span text:style-name="T19">представителей) к совместной работе с детьми, к разработке программы школы по охране здоровья обучающихся.</text:span></text:span></text:p>
      <text:p text:style-name="P74"><text:span text:style-name="Zag_5f_11"><text:span text:style-name="T46">Цели и задачи программы</text:span></text:span></text:p>
      <text:p text:style-name="P74"><text:span text:style-name="Zag_5f_11"><text:span text:style-name="T26">Разработка программы формирования экологической куль</text:span></text:span><text:span text:style-name="Zag_5f_11"><text:span text:style-name="T19">туры, здорового и безопасного образа жизни, а также организация всей работы по ее реализации должны строиться на </text:span></text:span><text:span text:style-name="Zag_5f_11"><text:span text:style-name="T48">основе научной обоснованности, последовательности, воз</text:span></text:span><text:span text:style-name="Zag_5f_11"><text:span text:style-name="T19">растной и социокультурной адекватности, информационной безопасности и практической целесообразности.</text:span></text:span></text:p>
      <text:p text:style-name="P74"><text:span text:style-name="Zag_5f_11"><text:span text:style-name="T48">Основная </text:span></text:span><text:span text:style-name="Zag_5f_11"><text:span text:style-name="T53">цель</text:span></text:span><text:span text:style-name="Zag_5f_11"><text:span text:style-name="T48"> программы – сохранениеи укрепление физического, психологического и социально</text:span></text:span><text:span text:style-name="Zag_5f_11"><text:span text:style-name="T19">го здоровья обучающихся младшего школьного возраста какодной из ценностных составляющих, способствующих позна</text:span></text:span><text:span text:style-name="Zag_5f_11"><text:span text:style-name="T48">вательному и эмоциональному развитию ребенка, достиже</text:span></text:span><text:span text:style-name="Zag_5f_11"><text:span text:style-name="T19">нию планируемых результатов освоения основной образовательной программы начального общего образования. </text:span></text:span></text:p>
      <text:p text:style-name="P74"><text:span text:style-name="Zag_5f_11"><text:span text:style-name="T44">Задачи программы:</text:span></text:span></text:p>
      <text:h text:style-name="P101" text:outline-level="2"><text:span text:style-name="Zag_5f_11"><text:span text:style-name="T108">сформировать представления об основах экологической культуры на примере экологически сообразного поведения </text:span></text:span><text:span text:style-name="Zag_5f_11"><text:span text:style-name="T106">в быту и природе, безопасного для человека и окружающей среды;</text:span></text:span></text:h>
      <text:h text:style-name="P101" text:outline-level="2"><text:span text:style-name="Zag_5f_11"><text:span text:style-name="T106">сформировать представление о позитивных и негативных </text:span></text:span><text:span text:style-name="Zag_5f_11"><text:span text:style-name="T108">факторах, влияющих на здоровье, в том числе о влиянии</text:span></text:span><text:span text:style-name="Zag_5f_11"><text:span text:style-name="T106">на здоровье позитивных и негативных эмоций, получаемых от общения с компьютером, просмотра телепередач, участия в азартных играх;</text:span></text:span></text:h>
      <text:h text:style-name="P101" text:outline-level="2"><text:span text:style-name="Zag_5f_11"><text:span text:style-name="T108">дать представление с учетом принципа информацион</text:span></text:span><text:span text:style-name="Zag_5f_11"><text:span text:style-name="T106">ной безопасности о негативных факторах риска для здоровья детей (сниженная двигательная активность, инфекционные заболевания, переутомление и т. п.), о существованиии причинах возникновения зависимостей от табака, алкоголя, наркотиков и других психоактивных веществ, об их пагубном влиянии на здоровье;</text:span></text:span></text:h>
      <text:h text:style-name="P101" text:outline-level="2"><text:span text:style-name="Zag_5f_11"><text:span text:style-name="T106">сформировать познавательный интерес и бережное отношение к природе;</text:span></text:span></text:h>
      <text:h text:style-name="P101" text:outline-level="2"><text:span text:style-name="Zag_5f_11"><text:span text:style-name="T106">научить школьников выполнять правила личной гигиены и развить готовность на их основе самостоятельно поддерживать свое здоровье;</text:span></text:span></text:h>
      <text:h text:style-name="P101" text:outline-level="2"><text:span text:style-name="Zag_5f_11"><text:span text:style-name="T108">сформировать представление о правильном (здоровом) </text:span></text:span><text:span text:style-name="Zag_5f_11"><text:span text:style-name="T106">питании, его режиме, структуре, полезных продуктах;</text:span></text:span></text:h>
      <text:h text:style-name="P101" text:outline-level="2"><text:span text:style-name="Zag_5f_11"><text:span text:style-name="T106">сформировать представление о рациональной организации режима дня, учебы и отдыха, двигательной активности, научить ребенка составлять, анализировать и контролировать свой режим дня;</text:span></text:span></text:h>
      <text:h text:style-name="P101" text:outline-level="2"><text:span text:style-name="Zag_5f_11"><text:span text:style-name="T110">обучить безопасному поведению в окружающей среде и эле</text:span></text:span><text:span text:style-name="Zag_5f_11"><text:span text:style-name="T107">ментарным навыкам поведения в экстремальных ситуациях;</text:span></text:span></text:h>
      <text:h text:style-name="P101" text:outline-level="2"><text:span text:style-name="Zag_5f_11"><text:span text:style-name="T108">сформировать навыки позитивного </text:span></text:span><text:span text:style-name="Zag_5f_11"><text:span text:style-name="T106">общения;</text:span></text:span></text:h>
      <text:h text:style-name="P101" text:outline-level="2"><text:span text:style-name="Zag_5f_11"><text:span text:style-name="T108">научить осознанному выбору поступков, стиля поведе</text:span></text:span><text:span text:style-name="Zag_5f_11"><text:span text:style-name="T106">ния, позволяющих сохранять и укреплять здоровье;</text:span></text:span></text:h>
      <text:h text:style-name="P101" text:outline-level="2"><text:span text:style-name="Zag_5f_11"><text:span text:style-name="T106">сформировать потребность ребенка безбоязненно обра</text:span></text:span><text:span text:style-name="Zag_5f_11"><text:span text:style-name="T108">щаться к врачу по любым вопросам состояния здоровья,</text:span></text:span><text:span text:style-name="Zag_5f_11"><text:span text:style-name="T106">в том числе связанным с особенностями роста и развития.</text:span></text:span></text:h>
      <text:p text:style-name="P73">- <text:s text:c="9"/>сформировать негативное отношение к факторам риска здоровью детей (сниженная двигательная активность, курение, алкоголь, наркотики и другие психоактивные вещества, инфекционные заболевания;</text:p>
      <text:p text:style-name="P73"><text:soft-page-break/>- <text:s text:c="5"/>сформировать умения противостоять вовлечению в табакокурение, употреблению алкоголя, наркотических и сильнодействующих веществ.</text:p>
      <text:p text:style-name="P74"><text:span text:style-name="Zag_5f_11"><text:span text:style-name="T46">Основные направлениядеятельноси по здоровьесбережению, обеспечению безопасности и формированию экологической культуры обучающихся</text:span></text:span></text:p>
      <text:p text:style-name="P74"><text:span text:style-name="Zag_5f_11"><text:span text:style-name="T93">На этапе начальной школы на первое место в урочной и внеурочной деятельности выдвигается опыт применения формируемых усилиями всех учебных предметов универсальных учебных действий, ценностных ориентаций и оценочных умений, социальных норм поведения, направленных на сохранение здоровья </text:span></text:span><text:span text:style-name="Zag_5f_11"><text:span text:style-name="T26">и обеспечение экологической безопасности человека и природы. Формируется личный опыт самоограничения при решении ключевого противоречия экологического сознания этого возраста «хочу – нельзя» и его эмоционального переживания.</text:span></text:span></text:p>
      <text:p text:style-name="P74"><text:span text:style-name="Zag_5f_11"><text:span text:style-name="T70">Основными источниками содержания выступают экологиче</text:span></text:span><text:span text:style-name="Zag_5f_11"><text:span text:style-name="T26">ские образы в традициях и творчестве разных народов, художественной литературе, искусстве, а также элементы науч</text:span></text:span><text:span text:style-name="Zag_5f_11"><text:span text:style-name="T19">ного знания.</text:span></text:span></text:p>
      <text:p text:style-name="P74"><text:span text:style-name="Zag_5f_11"><text:span text:style-name="T93">Основные виды деятельности обучающихся: учебная, учебно­исследовательская, образно­познавательная, игровая, рефлексив</text:span></text:span><text:span text:style-name="Zag_5f_11"><text:span text:style-name="T84">но­оценочная, регулятивная, креативная, общественно полезная. </text:span></text:span></text:p>
      <text:p text:style-name="P74"><text:span text:style-name="Zag_5f_11"><text:span text:style-name="T19">Формируемые ценности: природа, здоровье, экологическая культура, экологически безопасное поведение. </text:span></text:span></text:p>
      <text:p text:style-name="P99"><text:span text:style-name="Zag_5f_11"><text:span text:style-name="T43"/></text:span></text:p>
      <text:p text:style-name="P99"><text:span text:style-name="Zag_5f_11"><text:span text:style-name="T43">Формирование экологической культуры обучающихся, ценностного отношения к жизни во всех её проявлениях, здоровью, качеству окружающей среды, умений вести здоровый и безопасный образ жизни</text:span></text:span></text:p>
      <text:p text:style-name="P99"><text:span text:style-name="Zag_5f_11"><text:span text:style-name="T43"/></text:span></text:p>
      <text:p text:style-name="P74"><text:span text:style-name="Zag_5f_11"><text:span text:style-name="T19">Формирование экологической культуры обучающихся осуществляется средствами урочной и внеурочной деятельности. Посредством учебных предметов «Литературное чтение», «Литературное чтение на родном языке», «Иностранный язык», «Окружающий мир», включающий разделы <text:s/>человек, природа, общество, безопасность жизнедеятельности, курсов «Я и моя Родина».</text:span></text:span></text:p>
      <text:p text:style-name="P74"><text:span text:style-name="Zag_5f_11"><text:span text:style-name="T19">Формированию экологической культуры обучающихся способствует мероприятия. </text:span></text:span></text:p>
      <text:p text:style-name="P74"><text:span text:style-name="Zag_5f_11"><text:span text:style-name="T43">Формирование экологической культуры осуществляется в рамках:</text:span></text:span></text:p>
      <text:p text:style-name="P74"><text:span text:style-name="Zag_5f_11"><text:span text:style-name="T68">- учебной деятельности;</text:span></text:span></text:p>
      <text:p text:style-name="P74"><text:span text:style-name="Zag_5f_11"><text:span text:style-name="T68">-внеурочной деятельности (спортивно-оздоровительное направление, общекультурное направление, духовно-нравственное направление, социальную деятельность);</text:span></text:span></text:p>
      <text:p text:style-name="P74"><text:span text:style-name="Zag_5f_11"><text:span text:style-name="T68">- внеклассной деятельности (мероприятия с выходом на природу, организация экскурсий, однодневных походов, дней здоровья дляформирование экологически сообразного поведения в быту и природе);</text:span></text:span></text:p>
      <text:p text:style-name="P74"><text:span text:style-name="Zag_5f_11"><text:span text:style-name="T68">- использование форм и методов в урочной, внеурочной, внеклассной деятельности формирующих нормы безопасного поведения для человека и окружающей среды (инструктажи по ТБ, проектная деятельность, беседы, экологические праздники);</text:span></text:span></text:p>
      <text:p text:style-name="P74"><text:span text:style-name="Zag_5f_11"><text:span text:style-name="T68">- просветительская работа с родителями (законными представителями) в рамках экологического воспитания.</text:span></text:span></text:p>
      <text:p text:style-name="P74"><text:span text:style-name="Zag_5f_11"><text:span text:style-name="T19">Профилактика употребления ПАВ осуществляется через классные часы, профилактические беседы, работу с родителями, родительские собрания.</text:span></text:span></text:p>
      <text:p text:style-name="P74"><text:span text:style-name="Zag_5f_11"><text:span text:style-name="T19">Профилактика детского травматизма, в том числе дорожно-транспортного осуществляется через классные часы, инструктажи по ТБ, профилактические беседы, работу с родителями, родительские собрания, в рамках внеурочной деятельности курса «Азбука светофорных наук» по направлению «социальная деятельность».</text:span></text:span></text:p>
      <text:p text:style-name="P74"><text:soft-page-break/><text:span text:style-name="Zag_5f_11"><text:span text:style-name="T19">Основные формы организации внеурочной деятельности: развивающие ситуации игрового и учебного типа.</text:span></text:span></text:p>
      <text:p text:style-name="P99"><text:span text:style-name="Zag_5f_11"><text:span text:style-name="T46"/></text:span></text:p>
      <text:p text:style-name="P99"><text:span text:style-name="Zag_5f_11"><text:span text:style-name="T46">Модели организации работы образовательной организации по реализации программы</text:span></text:span></text:p>
      <text:p text:style-name="P99"><text:span text:style-name="Zag_5f_11"><text:span text:style-name="T46"/></text:span></text:p>
      <text:p text:style-name="P74"><text:span text:style-name="Zag_5f_11"><text:span text:style-name="T40">Работа образовательной организации по реализации про</text:span></text:span><text:span text:style-name="Zag_5f_11"><text:span text:style-name="T19">граммы формирования экологической культуры, здорового и </text:span></text:span><text:span text:style-name="Zag_5f_11"><text:span text:style-name="T40">безопасного образа жизни может быть реализована в два этапа. </text:span></text:span></text:p>
      <text:p text:style-name="P74"><text:span text:style-name="Zag_5f_11"><text:span text:style-name="T21">Первый этап</text:span></text:span><text:span text:style-name="Zag_5f_11"><text:span text:style-name="T19"> — анализ состояния и планирование работы образовательной организации по данному направлению, в том числе по:</text:span></text:span></text:p>
      <text:h text:style-name="P101" text:outline-level="2"><text:span text:style-name="Zag_5f_11"><text:span text:style-name="T106">организации режима дня детей, их нагрузкам, питанию, </text:span></text:span><text:span text:style-name="Zag_5f_11"><text:span text:style-name="T111">физкультурно­оздоровительной работе, сформированности эле</text:span></text:span><text:span text:style-name="Zag_5f_11"><text:span text:style-name="T106">ментарных навыков гигиены, рационального питания и профилактике вредных привычек;</text:span></text:span></text:h>
      <text:h text:style-name="P101" text:outline-level="2"><text:span text:style-name="Zag_5f_11"><text:span text:style-name="T108">организации проводимой и необходимой для реализации программы просветительской работы образовательно</text:span></text:span><text:span text:style-name="Zag_5f_11"><text:span text:style-name="T107">й организации с обучающимися и родителями (законными пред</text:span></text:span><text:span text:style-name="Zag_5f_11"><text:span text:style-name="T106">ставителями);</text:span></text:span></text:h>
      <text:h text:style-name="P101" text:outline-level="2"><text:span text:style-name="Zag_5f_11"><text:span text:style-name="T109">выделению приоритетов в работе образовательного образовательной организации </text:span></text:span><text:span text:style-name="Zag_5f_11"><text:span text:style-name="T108">с учетом результатов проведенного анализа, а также возрастных особенностей обучающихся при получении началь</text:span></text:span><text:span text:style-name="Zag_5f_11"><text:span text:style-name="T106">ного общего образования.</text:span></text:span></text:h>
      <text:p text:style-name="P74"><text:span text:style-name="Zag_5f_11"><text:span text:style-name="T71">Второй этап</text:span></text:span><text:span text:style-name="Zag_5f_11"><text:span text:style-name="T70"> — организация просветительской, учебно­вос</text:span></text:span><text:span text:style-name="Zag_5f_11"><text:span text:style-name="T40">питательной и методической работы образовательной организации </text:span></text:span><text:span text:style-name="Zag_5f_11"><text:span text:style-name="T19">по данному направлению.</text:span></text:span></text:p>
      <text:p text:style-name="P74"><text:span text:style-name="Zag_5f_11"><text:span text:style-name="T19">1. </text:span></text:span><text:span text:style-name="Zag_5f_11"><text:span text:style-name="T43">Просветительская, учебно­воспитательная работа с обучающимися, направленная на формирование экологической культуры, здорового и безопасного образа жизни, включает:</text:span></text:span></text:p>
      <text:h text:style-name="P101" text:outline-level="2"><text:span text:style-name="Zag_5f_11"><text:span text:style-name="T106">внедрение в систему работы </text:span></text:span><text:span text:style-name="Zag_5f_11"><text:span text:style-name="T109">образовательной организации </text:span></text:span><text:span text:style-name="Zag_5f_11"><text:span text:style-name="T108">дополнительных образовательных курсов, которые на</text:span></text:span><text:span text:style-name="Zag_5f_11"><text:span text:style-name="T106">правлены на формирование экологической культуры </text:span></text:span><text:span text:style-name="Zag_5f_11"><text:span text:style-name="T106">обучающихся, ценности здоровья и здорового образа жизни и могут реализовываться во внеурочной деятельности либо включаться в учебный процесс;</text:span></text:span></text:h>
      <text:h text:style-name="P101" text:outline-level="2"><text:span text:style-name="Zag_5f_11"><text:span text:style-name="T106">лекции, беседы, консультации по проблемам экологического просвещения, сохранения и укрепления здоровья обучающихся, профилактике вредных привычек;</text:span></text:span></text:h>
      <text:h text:style-name="P101" text:outline-level="2"><text:span text:style-name="Zag_5f_11"><text:span text:style-name="T108">проведение дней здоровья, конкурсов, экологических </text:span></text:span><text:span text:style-name="Zag_5f_11"><text:span text:style-name="T106">троп, праздников и других активных мероприятий, направленных на экологическое просвещение, пропаганду здорового образа жизни;</text:span></text:span></text:h>
      <text:h text:style-name="P101" text:outline-level="2"><text:span text:style-name="Zag_5f_11"><text:span text:style-name="T106">создание в школе общественного совета по реализации </text:span></text:span><text:span text:style-name="Zag_5f_11"><text:span text:style-name="T108">Программы, включающего представителей администрации, </text:span></text:span><text:span text:style-name="Zag_5f_11"><text:span text:style-name="T106">учащихся старших классов, родителей (законных представи</text:span></text:span><text:span text:style-name="Zag_5f_11"><text:span text:style-name="T108">телей), представителей детских физкультурно­оздоровитель</text:span></text:span><text:span text:style-name="Zag_5f_11"><text:span text:style-name="T106">ных клубов, специалистов по охране окружающей среды.</text:span></text:span></text:h>
      <text:p text:style-name="P74"><text:span text:style-name="Zag_5f_11"><text:span text:style-name="T19">2. </text:span></text:span><text:span text:style-name="Zag_5f_11"><text:span text:style-name="T43">Просветительская и методическая работа с педагогами, специалистами и родителями (законными представителями), </text:span></text:span><text:span text:style-name="Zag_5f_11"><text:span text:style-name="T52">направленная на повышение квалификации работников</text:span></text:span><text:span text:style-name="Zag_5f_11"><text:span text:style-name="T42"> образовательной организации</text:span></text:span><text:span text:style-name="Zag_5f_11"><text:span text:style-name="T52"> и повышение уровня знаний </text:span></text:span><text:span text:style-name="Zag_5f_11"><text:span text:style-name="T43">родителей (законных представителей) по проблемам охраны и укрепления здоровья детей, включает:</text:span></text:span></text:p>
      <text:h text:style-name="P101" text:outline-level="2"><text:span text:style-name="Zag_5f_11"><text:span text:style-name="T109">проведение соответствующих лекций, консультаций, семи</text:span></text:span><text:span text:style-name="Zag_5f_11"><text:span text:style-name="T106">наров, круглых столов, родительских собраний, педагогических советов по данной проблеме;</text:span></text:span></text:h>
      <text:h text:style-name="P101" text:outline-level="2"><text:soft-page-break/><text:span text:style-name="Zag_5f_11"><text:span text:style-name="T106">приобретение для педагогов, специалистов и родителей </text:span></text:span><text:span text:style-name="Zag_5f_11"><text:span text:style-name="T109">(законных представителей) необходимой научно­методической</text:span></text:span><text:span text:style-name="Zag_5f_11"><text:span text:style-name="T106">литературы;</text:span></text:span></text:h>
      <text:h text:style-name="P101" text:outline-level="2"><text:span text:style-name="Zag_5f_11"><text:span text:style-name="T106">привлечение педагогов, медицинских работников, психологов и родителей (законных представителей) к совместной </text:span></text:span><text:span text:style-name="Zag_5f_11"><text:span text:style-name="T108">работе по проведению природоохранных, оздоровительных </text:span></text:span><text:span text:style-name="Zag_5f_11"><text:span text:style-name="T106">мероприятий и спортивных соревнований.</text:span></text:span></text:h>
      <text:p text:style-name="P74"><text:span text:style-name="Zag_5f_11"><text:span text:style-name="T49">Создание экологически безопасной, здоровьесберегающей инфра</text:span></text:span><text:span text:style-name="Zag_5f_11"><text:span text:style-name="T21">структуры</text:span></text:span><text:span text:style-name="Zag_5f_11"><text:span text:style-name="T40">образовательной организации </text:span></text:span><text:span text:style-name="Zag_5f_11"><text:span text:style-name="T19">включает:</text:span></text:span></text:p>
      <text:h text:style-name="P101" text:outline-level="2"><text:span text:style-name="Zag_5f_11"><text:span text:style-name="T106">соответствие состояния и содержания здания и помещений </text:span></text:span><text:span text:style-name="Zag_5f_11"><text:span text:style-name="T109">образовательной организации</text:span></text:span><text:span text:style-name="Zag_5f_11"><text:span text:style-name="T106">экологическим требованиям, санитарным и гигиеническим нормам, нормам пожарной безопасности, требованиям охраны здоровья и охраны труда обучающихся;</text:span></text:span></text:h>
      <text:h text:style-name="P101" text:outline-level="2"><text:span text:style-name="Zag_5f_11"><text:span text:style-name="T110">наличие и необходимое оснащение помещений для пита</text:span></text:span><text:span text:style-name="Zag_5f_11"><text:span text:style-name="T108">ния обучающихся</text:span></text:span><text:span text:style-name="Zag_5f_11"><text:span text:style-name="T106">;</text:span></text:span></text:h>
      <text:h text:style-name="P101" text:outline-level="2"><text:span text:style-name="Zag_5f_11"><text:span text:style-name="T108">оснащенность кабинетов, физкультурного зала, спорт</text:span></text:span><text:span text:style-name="Zag_5f_11"><text:span text:style-name="T106">площадок необходимым игровым и спортивным оборудованием и инвентарем.</text:span></text:span></text:h>
      <text:p text:style-name="P74"><text:span text:style-name="Zag_5f_11"><text:span text:style-name="T19">Ответственность и контроль за реализацию этого направления возлагаются на администрацию </text:span></text:span><text:span text:style-name="Zag_5f_11"><text:span text:style-name="T40">образовательной организации</text:span></text:span><text:span text:style-name="Zag_5f_11"><text:span text:style-name="T19">.</text:span></text:span></text:p>
      <text:p text:style-name="P74"><text:span text:style-name="Zag_5f_11"><text:span text:style-name="T30">Организация учебной и внеурочной деятельности обучающихся</text:span></text:span><text:span text:style-name="Zag_5f_11"><text:span text:style-name="T29">, направленная на повышение эффективности учебного процесса, при чередовании обучения и отдыха включает:</text:span></text:span></text:p>
      <text:h text:style-name="P101" text:outline-level="2"><text:span text:style-name="Zag_5f_11"><text:span text:style-name="T106">соблюдение гигиенических норм и требований к организации и объему учебной и внеурочной нагрузки (выполнение домашних заданий, занятия в кружках и спортивных секциях) обучающихся на всех этапах обучения;</text:span></text:span></text:h>
      <text:h text:style-name="P101" text:outline-level="2"><text:span text:style-name="Zag_5f_11"><text:span text:style-name="T106">использование методов и методик обучения, адекватных </text:span></text:span><text:span text:style-name="Zag_5f_11"><text:span text:style-name="T108">возрастным возможностям и особенностям обучающихся</text:span></text:span><text:span text:style-name="Zag_5f_11"><text:span text:style-name="T106">(использование методик, прошедших апробацию);</text:span></text:span></text:h>
      <text:h text:style-name="P101" text:outline-level="2"><text:span text:style-name="Zag_5f_11"><text:span text:style-name="T108">введение любых инноваций в учебный процесс только </text:span></text:span><text:span text:style-name="Zag_5f_11"><text:span text:style-name="T106">под контролем специалистов;</text:span></text:span></text:h>
      <text:h text:style-name="P101" text:outline-level="2"><text:span text:style-name="Zag_5f_11"><text:span text:style-name="T109">строгое соблюдение всех требований к использованию тех</text:span></text:span><text:span text:style-name="Zag_5f_11"><text:span text:style-name="T107">нических средств обучения, в том числе компьютеров и аудио­<text:line-break/></text:span></text:span><text:span text:style-name="Zag_5f_11"><text:span text:style-name="T106">визуальных средств;</text:span></text:span></text:h>
      <text:h text:style-name="P101" text:outline-level="2"><text:span text:style-name="Zag_5f_11"><text:span text:style-name="T106">индивидуализацию обучения, учет индивидуальных осо</text:span></text:span><text:span text:style-name="Zag_5f_11"><text:span text:style-name="T108">бенностей развития обучающихся: темпа развития и темпа </text:span></text:span><text:span text:style-name="Zag_5f_11"><text:span text:style-name="T106">деятельности, обучение по индивидуальным образовательным траекториям;</text:span></text:span></text:h>
      <text:h text:style-name="P101" text:outline-level="2"><text:span text:style-name="Zag_5f_11"><text:span text:style-name="T106">ведение систематической работы с детьми с ослабленным здоровьем и с детьми с ОВЗ.</text:span></text:span></text:h>
      <text:p text:style-name="P74"><text:span text:style-name="Zag_5f_11"><text:span text:style-name="T48">Эффективность реализации этого направления зависит</text:span></text:span><text:span text:style-name="Zag_5f_11"><text:span text:style-name="T19">от деятельности каждого педагога.</text:span></text:span></text:p>
      <text:p text:style-name="P74"><text:span text:style-name="Zag_5f_11"><text:span text:style-name="T48">Наиболее эффективный путь формирования экологической культуры, ценности здоровья, здорового образа жизни – самостоятельная работа обучающихся, направляемая</text:span></text:span><text:span text:style-name="Zag_5f_11"><text:span text:style-name="T26">и организуемая взрослыми: учителями, воспитателями, психо</text:span></text:span><text:span text:style-name="Zag_5f_11"><text:span text:style-name="T19">логами, взрослыми в семье. Самостоятельная работа способствует активной и успешной социализации младшего школьника, развивает способность понимать свое состояние, знать </text:span></text:span><text:span text:style-name="Zag_5f_11"><text:span text:style-name="T48">способы и варианты рациональной организации режима дня и двигательной активности, питания, правил личной гигиены.</text:span></text:span></text:p>
      <text:p text:style-name="P74"><text:span text:style-name="Zag_5f_11"><text:span text:style-name="T40">Виды учебной деятельности, используемые в урочной и вне</text:span></text:span><text:span text:style-name="Zag_5f_11"><text:span text:style-name="T19">урочной деятельности: ролевые игры, проблемно­ценностное </text:span></text:span><text:span text:style-name="Zag_5f_11"><text:span text:style-name="T48">и досуговое общение, </text:span></text:span></text:p>
      <text:p text:style-name="P74"><text:span text:style-name="Zag_5f_11"><text:span text:style-name="T48">проектная деятельность, социально­</text:span></text:span><text:span text:style-name="Zag_5f_11"><text:span text:style-name="T19">творческая и общественно полезная практика.</text:span></text:span></text:p>
      <text:p text:style-name="P74"><text:span text:style-name="Zag_5f_11"><text:span text:style-name="T48">Формы учебной деятельности, используемые при реали</text:span></text:span><text:span text:style-name="Zag_5f_11"><text:span text:style-name="T19">зации программы: исследовательская работа во время прогулок, в музее, деятельность классной или школьной </text:span></text:span><text:soft-page-break/><text:span text:style-name="Zag_5f_11"><text:span text:style-name="T19">газеты по проблемам здоровья или охраны природы, мини­проекты, дискуссионный клуб, ролевые ситуационные игры, практикум­тренинг, спортивные игры, дни здоровья.</text:span></text:span></text:p>
      <text:p text:style-name="P74"><text:span text:style-name="Zag_5f_11"><text:span text:style-name="T49">Организация физкультурно­оздоровительной работы</text:span></text:span><text:span text:style-name="Zag_5f_11"><text:span text:style-name="T48">, направленная на обеспечение рациональной организации двигательного режима, нормального физического развития и двигательной подготовленности, повышение адаптивных </text:span></text:span><text:span text:style-name="Zag_5f_11"><text:span text:style-name="T19">возможностей организма, сохранение и укрепление здоровья обучающихся и формирование культуры здоровья, включает:</text:span></text:span></text:p>
      <text:h text:style-name="P101" text:outline-level="2"><text:span text:style-name="Zag_5f_11"><text:span text:style-name="T108">полноценную и эффективную работу с обучающимися</text:span></text:span><text:span text:style-name="Zag_5f_11"><text:span text:style-name="T109">всех групп здоровья (на уроках физкультуры, в секциях и т. п.);</text:span></text:span></text:h>
      <text:h text:style-name="P101" text:outline-level="2"><text:span text:style-name="Zag_5f_11"><text:span text:style-name="T106">рациональную организацию уроков физической культуры и занятий активно­двигательного характера;</text:span></text:span></text:h>
      <text:h text:style-name="P101" text:outline-level="2"><text:span text:style-name="Zag_5f_11"><text:span text:style-name="T108">организацию динамических перемен, физкультминуток </text:span></text:span><text:span text:style-name="Zag_5f_11"><text:span text:style-name="T107">на уроках, способствующих эмоциональной разгрузке и повы</text:span></text:span><text:span text:style-name="Zag_5f_11"><text:span text:style-name="T106">шению двигательной активности;</text:span></text:span></text:h>
      <text:h text:style-name="P101" text:outline-level="2"><text:span text:style-name="Zag_5f_11"><text:span text:style-name="T107">организацию работы спортивных секций и создание усло</text:span></text:span><text:span text:style-name="Zag_5f_11"><text:span text:style-name="T106">вий для их эффективного функционирования;</text:span></text:span></text:h>
      <text:h text:style-name="P101" text:outline-level="2"><text:span text:style-name="Zag_5f_11"><text:span text:style-name="T108">регулярное проведение спортивно­оздоровительных мероприятий (дней спорта, соревнований, олимпиад, походов </text:span></text:span><text:span text:style-name="Zag_5f_11"><text:span text:style-name="T106">и т. п.).</text:span></text:span></text:h>
      <text:p text:style-name="P74"><text:span text:style-name="Zag_5f_11"><text:span text:style-name="T19">Реализация этого направления зависит от администрации </text:span></text:span><text:span text:style-name="Zag_5f_11"><text:span text:style-name="T40">образовательной организации </text:span></text:span><text:span text:style-name="Zag_5f_11"><text:span text:style-name="T26">учителей физической культуры, психологов, а также всех педагогов.</text:span></text:span></text:p>
      <text:p text:style-name="P74"><text:span text:style-name="Zag_5f_11"><text:span text:style-name="T49">Реализация дополнительных образовательных курсов</text:span></text:span><text:span text:style-name="Zag_5f_11"><text:span text:style-name="T48">,</text:span></text:span><text:span text:style-name="Zag_5f_11"><text:span text:style-name="T19">направленных на повышение уровня знаний и практических </text:span></text:span><text:span text:style-name="Zag_5f_11"><text:span text:style-name="T93">умений обучающихся в области экологической культуры и охра</text:span></text:span><text:span text:style-name="Zag_5f_11"><text:span text:style-name="T19">ны здоровья, предусматривает: </text:span></text:span></text:p>
      <text:h text:style-name="P101" text:outline-level="2"><text:span text:style-name="Zag_5f_11"><text:span text:style-name="T106">внедрение в систему работы </text:span></text:span><text:span text:style-name="Zag_5f_11"><text:span text:style-name="T109">образовательной организации </text:span></text:span><text:span text:style-name="Zag_5f_11"><text:span text:style-name="T106">дополнительных образовательных курсов, направленных на формирование экологической культуры, здорового и без</text:span></text:span><text:span text:style-name="Zag_5f_11"><text:span text:style-name="T107">опасного образа жизни, в качестве </text:span></text:span></text:h>
      <text:h text:style-name="P101" text:outline-level="2"><text:span text:style-name="Zag_5f_11"><text:span text:style-name="T107">отдельных образовательных </text:span></text:span><text:span text:style-name="Zag_5f_11"><text:span text:style-name="T106">модулей или компонентов, включенных в учебный процесс;</text:span></text:span></text:h>
      <text:h text:style-name="P101" text:outline-level="2"><text:span text:style-name="Zag_5f_11"><text:span text:style-name="T108">организацию в образовательной организации кружков, </text:span></text:span><text:span text:style-name="Zag_5f_11"><text:span text:style-name="T106">секций, факультативов по избранной тематике;</text:span></text:span></text:h>
      <text:h text:style-name="P101" text:outline-level="2"><text:span text:style-name="Zag_5f_11"><text:span text:style-name="T106">проведение тематических дней здоровья, интеллектуальных соревнований, конкурсов, праздников и т. п.</text:span></text:span></text:h>
      <text:p text:style-name="P74"><text:span text:style-name="Zag_5f_11"><text:span text:style-name="T48">Эффективность реализации этого направления зависит</text:span></text:span><text:span text:style-name="Zag_5f_11"><text:span text:style-name="T19">от деятельности всех педагогов. </text:span></text:span></text:p>
      <text:p text:style-name="P74"><text:span text:style-name="Zag_5f_11"><text:span text:style-name="T70">Преподавание дополнительных образовательных курсов, на</text:span></text:span><text:span text:style-name="Zag_5f_11"><text:span text:style-name="T19">правленных на формирование экологической культуры, здо</text:span></text:span><text:span text:style-name="Zag_5f_11"><text:span text:style-name="T26">рового и безопасного образа жизни, предусматривает </text:span></text:span><text:span text:style-name="Zag_5f_11"><text:span text:style-name="T19">разные </text:span></text:span><text:span text:style-name="Zag_5f_11"><text:span text:style-name="T48">формы организации занятий: интеграцию в базовые обра</text:span></text:span><text:span text:style-name="Zag_5f_11"><text:span text:style-name="T19">зовательные дисциплины, факультативные занятия, занятия </text:span></text:span><text:span text:style-name="Zag_5f_11"><text:span text:style-name="T48">в кружках, проведение досуговых мероприятий: конкурсов, </text:span></text:span><text:span text:style-name="Zag_5f_11"><text:span text:style-name="T19">праздников, викторин, экскурсий, организацию тематических дней здоровья.</text:span></text:span></text:p>
      <text:p text:style-name="P74"><text:span text:style-name="Zag_5f_11"><text:span text:style-name="T49">Работа с родителями (законными представителями)</text:span></text:span><text:span text:style-name="Zag_5f_11"><text:span text:style-name="T48"> включает:</text:span></text:span></text:p>
      <text:h text:style-name="P101" text:outline-level="2"><text:span text:style-name="Zag_5f_11"><text:span text:style-name="T110">лекции, семинары, консультации, курсы по различным вопросам роста и развития ребенка, его здоровья, факторам, положительно и отрицательно влияющим на здоровье детей, и т. п.;</text:span></text:span></text:h>
      <text:h text:style-name="P101" text:outline-level="2"><text:span text:style-name="Zag_5f_11"><text:span text:style-name="T108">организацию совместной работы педагогов и родите</text:span></text:span><text:span text:style-name="Zag_5f_11"><text:span text:style-name="T106">лей </text:span></text:span><text:span text:style-name="Zag_5f_11"><text:span text:style-name="T108">(законных представителей) по проведению спортивных</text:span></text:span><text:span text:style-name="Zag_5f_11"><text:span text:style-name="T107">соревнований, дней здоровья, занятий по профилактике вред</text:span></text:span><text:span text:style-name="Zag_5f_11"><text:span text:style-name="T106">ных привычек и т. п.</text:span></text:span></text:h>
      <text:p text:style-name="P74"><text:span text:style-name="Zag_5f_11"><text:span text:style-name="T48">Эффективность реализации этого направления зависит</text:span></text:span><text:span text:style-name="Zag_5f_11"><text:span text:style-name="T19">от </text:span></text:span><text:span text:style-name="Zag_5f_11"><text:span text:style-name="T48">деятельности администрации </text:span></text:span><text:span text:style-name="Zag_5f_11"><text:span text:style-name="T40">образовательной организации </text:span></text:span><text:span text:style-name="Zag_5f_11"><text:span text:style-name="T19">всех педагогов.</text:span></text:span></text:p>
      <text:p text:style-name="P74"><text:span text:style-name="Zag_5f_11"><text:span text:style-name="T55">Критерии и показатели эффективности деятельности </text:span></text:span><text:span text:style-name="Zag_5f_11"><text:span text:style-name="T42">образовательной организации</text:span></text:span></text:p>
      <text:p text:style-name="P74"><text:soft-page-break/><text:span text:style-name="Zag_5f_11"><text:span text:style-name="T40">Образовательная организация</text:span></text:span><text:span text:style-name="Zag_5f_11"><text:span text:style-name="T19">самостоятельно разрабатывает критерии и показатели эффективности реализации программы формирования экологической культуры, безопасного образа жизни обучающихся, исходя из особенностей региона, контингента обучающихся, социального окружения, выбранного направления программы.</text:span></text:span></text:p>
      <text:p text:style-name="P74"><text:span text:style-name="Zag_5f_11"><text:span text:style-name="T48">В целях получения объективных данных о результатах<text:line-break/></text:span></text:span><text:span text:style-name="Zag_5f_11"><text:span text:style-name="T19">реализации программы и необходимости ее коррекции целесообразно проводить систематический мониторинг в образовательной организации.</text:span></text:span></text:p>
      <text:p text:style-name="P74"><text:span text:style-name="Zag_5f_11"><text:span text:style-name="T19">Мониторинг реализации Программы должен включать:</text:span></text:span></text:p>
      <text:h text:style-name="P101" text:outline-level="2"><text:span text:style-name="Zag_5f_11"><text:span text:style-name="T106">аналитические данные об уровне представлений обучающихся о проблемах охраны окружающей среды, своем здоровье, правильном питании, влиянии психотропных веществ </text:span></text:span><text:span text:style-name="Zag_5f_11"><text:span text:style-name="T108">на здоровье человека, правилах поведения в школе и вне </text:span></text:span><text:span text:style-name="Zag_5f_11"><text:span text:style-name="T106">школы, в том числе на транспорте;</text:span></text:span></text:h>
      <text:h text:style-name="P101" text:outline-level="2"><text:span text:style-name="Zag_5f_11"><text:span text:style-name="T108">отслеживание динамики показателей здоровья обучаю</text:span></text:span><text:span text:style-name="Zag_5f_11"><text:span text:style-name="T106">щихся: общего показателя здоровья, показателей заболеваемости органов зрения и опорно­двигательного аппарата;</text:span></text:span></text:h>
      <text:h text:style-name="P101" text:outline-level="2"><text:span text:style-name="Zag_5f_11"><text:span text:style-name="T106">отслеживание динамики травматизма в образовательной </text:span></text:span><text:span text:style-name="Zag_5f_11"><text:span text:style-name="T107">организации, в том числе дорожно­транспортного травматизма;</text:span></text:span></text:h>
      <text:h text:style-name="P101" text:outline-level="2"><text:span text:style-name="Zag_5f_11"><text:span text:style-name="T106">отслеживание динамики показателей количества пропусков занятий по болезни;</text:span></text:span></text:h>
      <text:h text:style-name="P101" text:outline-level="2"><text:span text:style-name="Zag_5f_11"><text:span text:style-name="T108">включение в доступный широкой общественности ежегодный отчет </text:span></text:span><text:span text:style-name="Zag_5f_11"><text:span text:style-name="T109">образовательной организации </text:span></text:span><text:span text:style-name="Zag_5f_11"><text:span text:style-name="T108">обобщенных данных о сформированности у обучающихся представлений об экологической культуре, здоровом и безопасном образе жизни.</text:span></text:span></text:h>
      <text:p text:style-name="P74"><text:span text:style-name="Zag_5f_11"><text:span text:style-name="T19">Можно выделить следующие критерии эффективной реализации Программы формирования экологической культуры, здорового и безопасного образа жизни обучающихся:</text:span></text:span></text:p>
      <text:h text:style-name="P101" text:outline-level="2"><text:span text:style-name="Zag_5f_11"><text:span text:style-name="T108">высокая рейтинговая оценка деятельности школы по данному направлению в муниципальной или региональной </text:span></text:span><text:span text:style-name="Zag_5f_11"><text:span text:style-name="T106">системе образования;</text:span></text:span></text:h>
      <text:h text:style-name="P101" text:outline-level="2"><text:span text:style-name="Zag_5f_11"><text:span text:style-name="T106">отсутствие нареканий к качеству работы школы со стороны органов контроля и надзора, органов управления образованием, родителей (законных представителей) и обучающихся, что является показателем высокого уровня деятельности управленческого звена школы;</text:span></text:span></text:h>
      <text:h text:style-name="P101" text:outline-level="2"><text:span text:style-name="Zag_5f_11"><text:span text:style-name="T108">повышение уровня культуры межличностного общения </text:span></text:span><text:span text:style-name="Zag_5f_11"><text:span text:style-name="T106">обучающихся и уровня эмпатии друг к другу;</text:span></text:span></text:h>
      <text:h text:style-name="P101" text:outline-level="2"><text:span text:style-name="Zag_5f_11"><text:span text:style-name="T106">снижение уровня социальной напряженности в детской и подростковой среде;</text:span></text:span></text:h>
      <text:h text:style-name="P101" text:outline-level="2"><text:span text:style-name="Zag_5f_11"><text:span text:style-name="T108">результаты экспресс­диагностики показателей здоровья </text:span></text:span><text:span text:style-name="Zag_5f_11"><text:span text:style-name="T106">школьников;</text:span></text:span></text:h>
      <text:h text:style-name="P101" text:outline-level="2"><text:span text:style-name="Zag_5f_11"><text:span text:style-name="T106">положительные результаты анализа анкет по исследова</text:span></text:span><text:span text:style-name="Zag_5f_11"><text:span text:style-name="T108">нию жизнедеятельности школьников, анкет для родителей </text:span></text:span><text:span text:style-name="Zag_5f_11"><text:span text:style-name="T106">(законных представителей).</text:span></text:span></text:h>
      <text:p text:style-name="P69">Методика и инструментарий мониторинга достижения планируемых результатов по формированию экологической культуры, культуры здорового и безопасного образа жизни обучающихся.</text:p>
      <text:p text:style-name="P70">Основные результаты реализации программы формирования экологической <text:s/>культуры, здорового и безопасного образа жизни обучающихся оцениваются в рамках мониторинговых процедур, предусматривающих выявление: динамики сезонных заболеваний; динамики школьного травматизма; утомляемости обучающихся и т.п.</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96">№</text:p>
            <text:p text:style-name="P196">п/п</text:p>
          </table:table-cell>
          <table:table-cell table:style-name="Таблица6.A1" office:value-type="string">
            <text:p text:style-name="P196">Процедуры мониторинга</text:p>
          </table:table-cell>
          <table:table-cell table:style-name="Таблица6.A1" office:value-type="string">
            <text:p text:style-name="P196">Сроки</text:p>
          </table:table-cell>
          <table:table-cell table:style-name="Таблица6.A1" office:value-type="string">
            <text:p text:style-name="P196">Ответственные</text:p>
          </table:table-cell>
        </table:table-row>
        <table:table-row table:style-name="Таблица6.1">
          <table:table-cell table:style-name="Таблица6.A1" office:value-type="string">
            <text:list xml:id="list1773869868761961593" text:style-name="WWNum66">
              <text:list-item>
                <text:p text:style-name="P417"/>
              </text:list-item>
            </text:list>
          </table:table-cell>
          <table:table-cell table:style-name="Таблица6.A1" office:value-type="string">
            <text:p text:style-name="P197">Медосмотр обучающихся.</text:p>
            <text:p text:style-name="P197">Медосмотр педагогов</text:p>
            <text:p text:style-name="P197">Ведение мониторинга здоровья.</text:p>
            <text:p text:style-name="P199">Мониторинг физических достижений.</text:p>
          </table:table-cell>
          <table:table-cell table:style-name="Таблица6.A1" office:value-type="string">
            <text:p text:style-name="P197">Октябрь</text:p>
            <text:p text:style-name="P197">Март</text:p>
            <text:p text:style-name="P197">В теч. года</text:p>
            <text:p text:style-name="P199">В теч. года</text:p>
          </table:table-cell>
          <table:table-cell table:style-name="Таблица6.A1" office:value-type="string">
            <text:p text:style-name="P197">узкие специалисты, врачи детской поликлиники</text:p>
            <text:p text:style-name="P197">мед.работник</text:p>
            <text:p text:style-name="P199">учителя физ. культуры</text:p>
          </table:table-cell>
        </table:table-row>
        <table:table-row table:style-name="Таблица6.1">
          <table:table-cell table:style-name="Таблица6.A1" office:value-type="string">
            <text:list xml:id="list7134366719774160999" text:style-name="WWNum67">
              <text:list-item>
                <text:p text:style-name="P418"/>
              </text:list-item>
            </text:list>
          </table:table-cell>
          <table:table-cell table:style-name="Таблица6.A1" office:value-type="string">
            <text:p text:style-name="P197">Организация деятельности психологической службы школы:</text:p>
            <text:p text:style-name="P376"><text:soft-page-break/>-диагностика;</text:p>
            <text:p text:style-name="P376">-психологическое просвещение учителей, учащихся, родителей по организации ЗОЖ;</text:p>
            <text:p text:style-name="P378">-коррекционно – развивающая работа с учащимися, требующими особого внимания.</text:p>
          </table:table-cell>
          <table:table-cell table:style-name="Таблица6.A1" office:value-type="string">
            <text:p text:style-name="P199">В теч. года</text:p>
          </table:table-cell>
          <table:table-cell table:style-name="Таблица6.A1" office:value-type="string">
            <text:p text:style-name="P199">психолог</text:p>
          </table:table-cell>
        </table:table-row>
        <table:table-row table:style-name="Таблица6.1">
          <table:table-cell table:style-name="Таблица6.A1" office:value-type="string">
            <text:p text:style-name="P377"><text:s/>3.</text:p>
          </table:table-cell>
          <table:table-cell table:style-name="Таблица6.A1" office:value-type="string">
            <text:p text:style-name="P199">Проверка уровня компетенций обучающихся в области здоровьсбережения</text:p>
          </table:table-cell>
          <table:table-cell table:style-name="Таблица6.A1" office:value-type="string">
            <text:p text:style-name="P197">В теч. года в процессе урочной и внеурочной работы, анкетирование детей и родителей</text:p>
          </table:table-cell>
          <table:table-cell table:style-name="Таблица6.A1" office:value-type="string">
            <text:p text:style-name="P199">учителя, педагоги доп. образования</text:p>
          </table:table-cell>
        </table:table-row>
        <table:table-row table:style-name="Таблица6.1">
          <table:table-cell table:style-name="Таблица6.A1" office:value-type="string">
            <text:p text:style-name="P377">4.</text:p>
          </table:table-cell>
          <table:table-cell table:style-name="Таблица6.A1" office:value-type="string">
            <text:p text:style-name="P199">Совершенствование материально – технической базы учреждения.</text:p>
          </table:table-cell>
          <table:table-cell table:style-name="Таблица6.A1" office:value-type="string">
            <text:p text:style-name="P199">В теч. года</text:p>
          </table:table-cell>
          <table:table-cell table:style-name="Таблица6.A1" office:value-type="string">
            <text:p text:style-name="P199">руководство школы</text:p>
          </table:table-cell>
        </table:table-row>
      </table:table>
      <text:p text:style-name="P256"/>
      <text:p text:style-name="P70">Развиваемые у обучающихся в образовательном процессе компетенции в области здоровьсбережения выявляются в процессе урочной и внеурочной деятельности: на уроках в процессе обсуждения вопросов, связанных с охраной и укреплением здоровья. Во внеурочной деятельности в процессе реализации дополнительных программ оздоровительной направленности.</text:p>
      <text:h text:style-name="P130" text:outline-level="2"><text:bookmark-start text:name="_Toc424564341"/><text:bookmark-start text:name="_Toc288410701"/><text:bookmark-start text:name="_Toc288410572"/><text:bookmark-start text:name="_Toc288394105"/></text:h>
      <text:h text:style-name="P131" text:outline-level="2">2.5. <text:s/>Программа коррекционной работы<text:bookmark-end text:name="_Toc424564341"/><text:bookmark-end text:name="_Toc288410701"/><text:bookmark-end text:name="_Toc288410572"/><text:bookmark-end text:name="_Toc288394105"/></text:h>
      <text:p text:style-name="P87">Цель программы</text:p>
      <text:p text:style-name="P74"><text:span text:style-name="T19">Программа коррекционной работы в соответствии с тре</text:span><text:span text:style-name="T26">бованиями ФГОС НОО направлена на создание системы ком</text:span><text:span text:style-name="T48">плексной помощи детям с ОВЗ</text:span><text:span text:style-name="T19"> в освоении основной образовательной программы</text:span><text:span text:style-name="T40">начального общего образования, коррекцию недостатков в физи</text:span><text:span text:style-name="T19">ческом и (или) психическом развитии обучающихся, их социальную адаптацию.</text:span></text:p>
      <text:p text:style-name="P74"><text:span text:style-name="T19">Дети с ОВЗ — </text:span><text:span text:style-name="T70">дети, состояние здоровья которых препятствует освоению обра</text:span><text:span text:style-name="T19">зовательных программ общего образования вне специальных </text:span><text:span text:style-name="T26">условий обучения и воспитания, т. е. это дети­инвалиды либо </text:span><text:span text:style-name="T19">другие дети в возрасте до 18 лет, не признанные в установленном порядке детьми­инвалидами, но имеющие временные или постоянные отклонения в физическом и (или) психическом развитии и нуждающиеся в создании специальных условий обучения и воспитания.</text:span></text:p>
      <text:p text:style-name="P74"><text:span text:style-name="T48">Дети с ОВЗ могут </text:span><text:span text:style-name="T19">иметь разные по характеру и степени выраженности нарушения в физическом и (или) психическом развитии в диапазоне от временных и легкоустранимых трудностей до постоянных отклонений, требующих адаптированной к их возможностям </text:span><text:span text:style-name="T26">индивидуальной программы обучения или использования спе</text:span><text:span text:style-name="T19">циальных образовательных программ.</text:span></text:p>
      <text:p text:style-name="P74"><text:span text:style-name="T19">Программа коррекционной работы предусматривает созда</text:span><text:span text:style-name="T48">ние специальных условий обучения и воспитания, позволяющих учитывать особые образовательные потребности детейс ОВЗ посредством</text:span><text:span text:style-name="T19">индивидуализации и дифференциации образовательного про</text:span><text:span text:style-name="T63">цесса.</text:span></text:p>
      <text:p text:style-name="P76">Программа коррекционной работы может предусматривать как вариативные формы получения образования, так и различные варианты специального сопровождения детей с ограниченными возможностями здоровья. Это могут быть формы обучения в общеобразовательном классе или в отдельных классах или отдельных организациях, осущесвтляющих образовательную деятельность по адаптированным образовательным <text:soft-page-break/>программамили по индивидуальной программе, с использованием надомной и (или) дистанционной формы обучения. Варьироваться могут степень участия специалистов сопровождения и организационные формы работы.</text:p>
      <text:p text:style-name="P87"/>
      <text:p text:style-name="P87"/>
      <text:p text:style-name="P87">Задачи программы:</text:p>
      <text:h text:style-name="P103" text:outline-level="2">своевременное выявление детей с трудностями адаптации, обусловленными ограниченными возможностями здоровья;</text:h>
      <text:h text:style-name="P103" text:outline-level="2">определение особых образовательных потребностей детей с ОВЗ, детей­инвалидов;</text:h>
      <text:h text:style-name="P103" text:outline-level="2">определение особенностей организации образовательнойдеятельности для рассматриваемой категории детей в соответствии с индивидуальными особенностями каждого ребенка, структурой нарушения развития и степенью его выраженности;</text:h>
      <text:h text:style-name="P103" text:outline-level="2">создание условий, способствующих освоению детьми с ОВЗ основной образовательной программы начального общего образования и их интеграции в образовательнойорганизации;</text:h>
      <text:h text:style-name="P103" text:outline-level="2">осуществление индивидуально ориентированной психолого­медико­педагогической помощи детям с ОВЗ с уче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h>
      <text:h text:style-name="P103" text:outline-level="2">разработка и реализация индивидуальных учебных планов, организация индивидуальных и (или) групповых занятий для детей с выраженным нарушением в физическом и (или) психическом развитии, сопровождаемые поддержкой тьютора образовательной организации;</text:h>
      <text:h text:style-name="P103" text:outline-level="2">обеспечение возможности обучения и воспитания по дополнительным образовательным программам и получениядополнительных образовательных коррекционных услуг;</text:h>
      <text:h text:style-name="P103" text:outline-level="2">реализация системы мероприятий по социальной адаптации детей с ОВЗ;</text:h>
      <text:h text:style-name="P103" text:outline-level="2">оказание родителям (законным представителям) детейс ОВЗ консультативной и методической помощи по медицинским, социальным, правовым и другим вопросам.</text:h>
      <text:p text:style-name="P87">Принципы формирования программы</text:p>
      <text:p text:style-name="P74"><text:span text:style-name="T49">Соблюдение интересов ребенка</text:span><text:span text:style-name="T48">. Принцип определяетпозицию специалиста, который призван решать проблему</text:span><text:span text:style-name="T19">ребенка с максимальной пользой и в интересах ребенка.</text:span></text:p>
      <text:p text:style-name="P74"><text:span text:style-name="T49">Системность</text:span><text:span text:style-name="T48">. Принцип обеспечивает единство диагно</text:span><text:span text:style-name="T19">стики, коррекции и развития, т. е. системный подход к анализу особенностей развития и коррекции нарушений детей с ОВЗ, а также всесто</text:span><text:span text:style-name="T26">ронний многоуровневый подход специалистов различного профиля, взаимодействие и согласованность их действий в</text:span><text:span text:style-name="T19"> решении проблем ребенка, участие в данном процессе всех участников образовательных отношений.</text:span></text:p>
      <text:p text:style-name="P74"><text:span text:style-name="T21">Непрерывность</text:span><text:span text:style-name="T19">. Принцип гарантирует ребенку и его родителям (законным представителям) непрерывность помощи до полного решения проблемы или определения подхода к еерешению.</text:span></text:p>
      <text:p text:style-name="P74"><text:span text:style-name="T49">Вариативность</text:span><text:span text:style-name="T48">. Принцип предполагает создание вариа</text:span><text:span text:style-name="T19">тивных условий для получения образования детьми с ОВЗ.</text:span></text:p>
      <text:p text:style-name="P74"><text:span text:style-name="T49">Рекомендательный характер оказания помощи</text:span><text:span text:style-name="T48">. Принцип обеспечивает соблюдение гарантированных законодательством прав родителей (законных представителей) детей </text:span><text:span text:style-name="T19">с ОВЗ выбирать формы </text:span><text:span text:style-name="T48">получения детьми образования, организации, осуществляющие образовательную деятельность</text:span><text:span text:style-name="T19">, защищать законные права и интересы детей, включая </text:span><text:span text:style-name="T48">обязательное согласование с родителями (законными пред</text:span><text:span text:style-name="T19">ставителями) вопроса о </text:span><text:soft-page-break/><text:span text:style-name="T19">направлении (переводе) детей с ОВЗ в специальные (коррекционные) организации, осуществляющие образовательную деятельность (классы, группы).</text:span></text:p>
      <text:p text:style-name="P87"/>
      <text:p text:style-name="P87">Направления работы</text:p>
      <text:p text:style-name="P74"><text:span text:style-name="T19">Программа коррекционной работы на уровне начального </text:span><text:span text:style-name="T48">общего образования включает в себя взаимосвязанные на</text:span><text:span text:style-name="T19">правления, отражающие ее основное содержание:</text:span></text:p>
      <text:h text:style-name="P101" text:outline-level="2"><text:span text:style-name="T158">диагностическая работа</text:span><text:span text:style-name="T157"> обеспечивает своевременное </text:span><text:span text:style-name="T152">выявление детей с ограниченными возможностями здоровья, проведение их комплексного обследования и подготовку ре</text:span><text:span text:style-name="T157">комендаций по оказанию им психолого­медико­педагогиче</text:span><text:span text:style-name="T152">ской помощи в условиях образовательной организации;</text:span></text:h>
      <text:h text:style-name="P101" text:outline-level="2"><text:span text:style-name="T155">коррекционно­развивающая работа</text:span><text:span text:style-name="T152"> обеспечивает своевременную специализированную помощь в освоении содержания образования и коррекцию недостатков в физическом и (или) психическом развитии детей с ОВЗ в условиях образовательной организации; способствует формированию универсальных учеб</text:span><text:span text:style-name="T157">ных действий у обучающихся (личностных, регулятивных, </text:span><text:span text:style-name="T152">познавательных, коммуникативных);</text:span></text:h>
      <text:h text:style-name="P101" text:outline-level="2"><text:span text:style-name="T158">консультативная работа</text:span><text:span text:style-name="T157"> обеспечивает непрерывность специального сопровождения детей с ОВЗ и их семей по вопросам реализации </text:span><text:span text:style-name="T152">дифференцированных психолого­педагогических условий об</text:span><text:span text:style-name="T166">учения, воспитания, коррекции, развития и социализации обучающихся;</text:span></text:h>
      <text:h text:style-name="P101" text:outline-level="2"><text:span text:style-name="T158">информационно­просветительская работа</text:span><text:span text:style-name="T157"> направлена на разъяснительную деятельность по вопросам, связанным</text:span><text:span text:style-name="T152">с особенностями образовательного процесса для данной категории детей, со всеми участниками образовательных отношений — обучающимися (как имеющими, так и не имеющими недостатки в развитии), их родителями (законными представителями), педагогическими работниками.</text:span></text:h>
      <text:p text:style-name="P87">Содержание направлений работы</text:p>
      <text:p text:style-name="P80">Диагностическая работа включает: </text:p>
      <text:h text:style-name="P103" text:outline-level="2">своевременное выявление детей, нуждающихся в специализированной помощи;</text:h>
      <text:h text:style-name="P103" text:outline-level="2">раннюю (с первых дней пребывания ребенка в образовательнойорганизации) диагностику отклонений в развитии и анализ причин трудностей адаптации;</text:h>
      <text:h text:style-name="P106" text:outline-level="2">комплексный сбор сведений о ребенке на основании диагностической информации от специалистов разного профиля;</text:h>
      <text:h text:style-name="P103" text:outline-level="2">определение уровня актуального и зоны ближайшего развития обучающегося с ОВЗ, выявление его резервных возможностей;</text:h>
      <text:h text:style-name="P103" text:outline-level="2">изучение развития эмоционально­волевой сферы и личностных особенностей обучающихся;</text:h>
      <text:h text:style-name="P101" text:outline-level="2"><text:span text:style-name="T166">изучение социальной ситуации развития и условий се</text:span><text:span text:style-name="T152">мейного воспитания ребенка;</text:span></text:h>
      <text:h text:style-name="P103" text:outline-level="2">изучение адаптивных возможностей и уровня социализации ребенка с ОВЗ;</text:h>
      <text:h text:style-name="P101" text:outline-level="2"><text:span text:style-name="T157">системный разносторонний контроль специалистов за </text:span><text:span text:style-name="T152">уровнем и динамикой развития ребенка;</text:span></text:h>
      <text:h text:style-name="P103" text:outline-level="2">анализ успешности коррекционно­развивающей работы.</text:h>
      <text:p text:style-name="P80">Коррекционно­развивающая работа включает:</text:p>
      <text:h text:style-name="P101" text:outline-level="2"><text:span text:style-name="T152">выбор оптимальных для развития ребенка с ОВЗ</text:span><text:span text:style-name="T157"> коррекционных программ/</text:span><text:span text:style-name="T152">методик, методов и приемов обучения в соответствии с его особыми образовательными потребностями;</text:span></text:h>
      <text:h text:style-name="P103" text:outline-level="2"><text:soft-page-break/>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text:h>
      <text:h text:style-name="P101" text:outline-level="2"><text:span text:style-name="T157">системное воздействие на учебно­познавательную деятельность ребенка в динамике образовательного процесса, </text:span><text:span text:style-name="T152">направленное на формирование универсальных учебных действий и коррекцию отклонений в развитии;</text:span></text:h>
      <text:h text:style-name="P103" text:outline-level="2">коррекцию и развитие высших психических функций;</text:h>
      <text:h text:style-name="P103" text:outline-level="2">развитие эмоционально­волевой и личностной сферы ребенка и психокоррекцию его поведения;</text:h>
      <text:h text:style-name="P101" text:outline-level="2"><text:span text:style-name="T157">социальную защиту ребенка в случае неблагоприятных </text:span><text:span text:style-name="T152">условий жизни при психотравмирующих обстоятельствах.</text:span></text:h>
      <text:p text:style-name="P80">Консультативная работа включает:</text:p>
      <text:h text:style-name="P101" text:outline-level="2"><text:span text:style-name="T157">выработку совместных обоснованных рекомендаций по </text:span><text:span text:style-name="T152">основным направлениям работы с обучающимся с ОВЗ, единых для всех участников образовательных отношений;</text:span></text:h>
      <text:h text:style-name="P101" text:outline-level="2"><text:span text:style-name="T157">консультирование специалистами педагогов по выбору индивидуально ориентированных методов и приемов работы</text:span><text:span text:style-name="T152"> с обучающимся с ОВЗ;</text:span></text:h>
      <text:h text:style-name="P103" text:outline-level="2">консультативную помощь семье в вопросах выбора стратегии воспитания и приемов коррекционного обучения ребенка с ОВЗ.</text:h>
      <text:p text:style-name="P91"/>
      <text:p text:style-name="P91"/>
      <text:p text:style-name="P74"><text:span text:style-name="T27">Информационно­просветительская работа предусматри</text:span><text:span text:style-name="T21">вает:</text:span></text:p>
      <text:h text:style-name="P103" text:outline-level="2">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ых отношений — обучающимся (как имеющим, так и не имеющим недостатки в развитии), их родителям (законным представителям), педагогическим работникам — вопросов, связанныхс особенностями образовательного процесса и сопровождения детей с ОВЗ;</text:h>
      <text:h text:style-name="P101" text:outline-level="2"><text:span text:style-name="T157">проведение тематических выступлений для педагогов</text:span><text:span text:style-name="T152">и родителей по разъяснению индивидуально­типологических особенностей различных категорий детей с ОВЗ.</text:span></text:h>
      <text:p text:style-name="P87">Этапы реализации программы</text:p>
      <text:p text:style-name="P76">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p text:style-name="P74"><text:span text:style-name="T49">Этап сбора и анализа информации</text:span><text:span text:style-name="T48"> (информационно­</text:span><text:span text:style-name="T19">аналитическая деятельность). Результатом данного этапа является оценка контингента обучающихся для учета особенностей развития детей, определения специфики и их особых образовательных потребностей; оценка образовательной среды на предмет соответствия требованиям программно­методического обеспечения, материально­технической и кадровой базы организации.</text:span></text:p>
      <text:p text:style-name="P74"><text:span text:style-name="T21">Этап планирования, организации, координации</text:span><text:span text:style-name="T19"> (органи</text:span><text:span text:style-name="T26">зационно­исполнительская деятельность). Результатом работы </text:span><text:span text:style-name="T19">является особым образом организованный образовательный </text:span><text:span text:style-name="T48">процесс, имеющий коррекционно­развивающую направлен</text:span><text:span text:style-name="T19">ность, и процесс специального сопровождения детей с ОВЗ</text:span><text:span text:style-name="T48"> при целенаправленно созданных (вариативных) условиях обучения, воспитания, </text:span><text:span text:style-name="T19">развития, социализации рассматриваемой категории детей.</text:span></text:p>
      <text:p text:style-name="P74"><text:span text:style-name="T49">Этап диагностики коррекционно­развивающей образо</text:span><text:span text:style-name="T27">вательной среды </text:span><text:span text:style-name="T26">(контрольно­диагностическая деятельность). </text:span><text:span text:style-name="T48">Результатом является констатация </text:span></text:p>
      <text:p text:style-name="P74"><text:span text:style-name="T48">соответствия созданных </text:span><text:span text:style-name="T19">условий и выбранных коррекционно­развивающих и образовательных программ особым образовательным потребностям</text:span><text:span text:style-name="T48">ребенка.</text:span></text:p>
      <text:p text:style-name="P74"><text:soft-page-break/><text:span text:style-name="T49">Этап регуляции и корректировки</text:span><text:span text:style-name="T48"> (регулятивно­корректировочная деятельность). Результатом является внесение </text:span><text:span text:style-name="T19">необходимых изменений в образовательный процесс и процесс сопровождения детей с ОВЗ, корректировка условий и форм обучения, методов и приемов работы.</text:span></text:p>
      <text:p text:style-name="P87"/>
      <text:p text:style-name="P87">Механизмы реализации программы</text:p>
      <text:p text:style-name="P74"><text:span text:style-name="T48">Основными механизмами реализации коррекционной<text:line-break/></text:span><text:span text:style-name="T19">ра</text:span><text:span text:style-name="T48">боты являются оптимально выстроенное </text:span><text:span text:style-name="T49">взаимодействие </text:span><text:span text:style-name="T21">специалистов </text:span><text:span text:style-name="T24">МБОУ «СОШ…»</text:span><text:span text:style-name="T19"> обеспечивающее системное сопровождение детей с ограниченными воз</text:span><text:span text:style-name="T48">можностями здоровья специалистами различного профиляв образовательном процессе, и </text:span><text:span text:style-name="T49">социальное партнерство</text:span><text:span text:style-name="T48">, </text:span><text:span text:style-name="T26">предполагающее профессиональное взаимодействие образовательной организации</text:span><text:span text:style-name="T19"> с внешними ресурсами (организациями различных ведомств, общественными организациями и другими институтами общества).</text:span></text:p>
      <text:p text:style-name="P80"/>
      <text:p text:style-name="P80"/>
      <text:p text:style-name="P74"><text:span text:style-name="T21">Взаимодействие специалистов </text:span><text:span text:style-name="T19">предусматривает:</text:span></text:p>
      <text:h text:style-name="P103" text:outline-level="2">комплексность в определении и решении проблем ребенка, предоставлении ему квалифицированной помощи специалистов разного профиля;</text:h>
      <text:h text:style-name="P103" text:outline-level="2">многоаспектный анализ личностного и познавательного развития ребенка;</text:h>
      <text:h text:style-name="P101" text:outline-level="2"><text:span text:style-name="T152">составление комплексных индивидуальных программ общего развития и коррекции отдельных сторон учебно­позна</text:span><text:span text:style-name="T157">вательной, речевой, эмоциональной­волевой и личностной </text:span><text:span text:style-name="T152">сфер ребенка.</text:span></text:h>
      <text:p text:style-name="P74"><text:span text:style-name="T26">Консолидация усилий разных специалистов в области пси</text:span><text:span text:style-name="T19">хологии, педагогики, медицины, социальной работы позволит обеспечить систему комплексного психологомедико­педаго</text:span><text:span text:style-name="T48">гического сопровождения и эффективно решать проблемы </text:span><text:span text:style-name="T19">ребенка. Наиболее распространенные и действенные формы организованного взаимодействия специалистов на современном этапе — это консилиумы и службы сопровождения образовательной организации, которые предоставляют многопро</text:span><text:span text:style-name="T26">фильную помощь ребенку и его родителям (законным </text:span></text:p>
      <text:p text:style-name="P74"><text:span text:style-name="T26">представителям), а также образовательной организации в решении </text:span><text:span text:style-name="T19">вопросов, связанных с адаптацией, обучением, воспитанием, развитием, социализацией детей с ограниченными возможностями здоровья.</text:span></text:p>
      <text:p text:style-name="P74"><text:span text:style-name="T21">Социальноепартнерство</text:span><text:span text:style-name="T19"> предусматривает:</text:span></text:p>
      <text:h text:style-name="P101" text:outline-level="2"><text:span text:style-name="T152">сотрудничество с образовательными организациями и другими ведомствами по вопросам преемственности обучения, разви</text:span><text:span text:style-name="T157">тия и адаптации, социализации, здоровьесбережения детей</text:span><text:span text:style-name="T152">с ограниченными возможностями здоровья;</text:span></text:h>
      <text:h text:style-name="P101" text:outline-level="2"><text:span text:style-name="T157">сотрудничество со средствами массовой информации,а также с негосударственными структурами, прежде всего</text:span><text:span text:style-name="T152">с общественными объединениями инвалидов, организациями родителей детей с ОВЗ;</text:span></text:h>
      <text:h text:style-name="P103" text:outline-level="2">сотрудничество с родительской общественностью.</text:h>
      <text:p text:style-name="P87">Условия реализации программы</text:p>
      <text:p text:style-name="P74"><text:span text:style-name="T48">Программа коррекционной работыпредусматривает соз</text:span><text:span text:style-name="T19">дание в образовательной организации специальных услови</text:span><text:span text:style-name="T48">й <text:s/>обучения и воспитания детей с ОВЗ</text:span><text:span text:style-name="T19">, включающих:</text:span></text:p>
      <text:p text:style-name="P74"><text:span text:style-name="T21">Психолого­педагогическое обеспечение, </text:span><text:span text:style-name="T19">в том числе:</text:span></text:p>
      <text:h text:style-name="P103" text:outline-level="2"><text:soft-page-break/>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комиссии;</text:h>
      <text:h text:style-name="P101" text:outline-level="2"><text:span text:style-name="T152">обеспечение психолого­педагогических условий (коррекционная направленность учебно­воспитательной деятельности;</text:span><text:span text:style-name="T166">учет индивидуальных особенностей ребенка; соблюдение ком</text:span><text:span text:style-name="T152">фортного психоэмоционального режима; использование со</text:span><text:span text:style-name="T166">временных педагогических технологий, в том числе информа</text:span><text:span text:style-name="T152">ционных, компьютерных, для оптимизации образовательной </text:span><text:span text:style-name="T166">деятельности, повышения ее эффективности, доступности);</text:span></text:h>
      <text:h text:style-name="P103" text:outline-level="2">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 ОВЗ; введение в содержание обучения специальных разделов, направленных на решение задач развития ребенка, отсутствующих в </text:h>
      <text:h text:style-name="P103" text:outline-level="2">содержании образования нормально развивающегося сверстника; использование специальных методов, прие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етом специфики нарушения развития ребенка; комплексное воздействие на обучающегося, осуществляемое на индивидуальных и групповых коррекционных занятиях);</text:h>
      <text:h text:style-name="P101" text:outline-level="2"><text:span text:style-name="T166">обеспечение здоровьесберегающих условий (оздоровительный и охранительный режим, укрепление физического и пси</text:span><text:span text:style-name="T152">хического здоровья, профилактика физических, умственных и психологических перегрузок обучающихся, соблюдениесанитарно­гигиенических правил и норм);</text:span></text:h>
      <text:h text:style-name="P103" text:outline-level="2">обеспечение участия всех детей с ОВЗ,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мероприятий;</text:h>
      <text:h text:style-name="P101" text:outline-level="2"><text:span text:style-name="T152">развитие системы обучения и воспитания детей, имеющих сложные нарушения психического и (или) физического развития</text:span><text:note text:id="ftn8" text:note-class="footnote"><text:note-citation>8</text:note-citation><text:note-body><text:p text:style-name="P554"><text:span text:style-name="T224"> </text:span><text:span text:style-name="T189">При организации работы в данном направлении целесообразно руководствоваться разработанными на федеральном уровне методическими </text:span>рекомендациями, учитывающими специфику образовательного и реабилитационного процесса для таких детей. Специальные (коррекционные) организации, осуществляющие образовательную деятельность могут выполнять функции учебно­методических центров, обеспечивающих оказание методической помощи педагогическим <text:span text:style-name="T189">работникам образовательных учреждений общего типа, консультативной</text:span> и психолого­педагогической помощи обучающимся и их родителям (законным представителям).</text:p><text:p text:style-name="Footnote"/></text:note-body></text:note><text:span text:style-name="T152">.</text:span></text:h>
      <text:p text:style-name="P86">Программно­методическое обеспечение</text:p>
      <text:p text:style-name="P74"><text:span text:style-name="T19">В процессе реализации программы коррекционной рабо</text:span><text:span text:style-name="T48">ты могут быть использованы коррекционно­развивающие </text:span><text:span text:style-name="T19">программы, диагностический и коррекционно­развивающий </text:span><text:span text:style-name="T26">инструментарий, необходимый для осуществления профессио</text:span><text:span text:style-name="T19">нальной деятельности учителя, педагога­психолога, социального педагога, учителя­логопеда, учителя­дефектолога и др.</text:span></text:p>
      <text:p text:style-name="P74"><text:span text:style-name="T19">В случаях обучения детей с выраженными нарушениями </text:span><text:span text:style-name="T26">психического и (или) физического развития по индивидуаль</text:span><text:span text:style-name="T19">ному учебному плану целесообразным является использова</text:span><text:span text:style-name="T70">ние адаптированных образовательных программ</text:span><text:span text:style-name="T26">.</text:span></text:p>
      <text:p text:style-name="P86">Кадровое обеспечение</text:p>
      <text:p text:style-name="P74"><text:span text:style-name="T48">Важным моментом реализации программы коррекцион</text:span><text:span text:style-name="T19">ной работы является кадровое обеспечение. Коррекционная работа осуществляется специалистами соответствую</text:span><text:span text:style-name="T48">щей квалификации, имеющими специализированное обра</text:span><text:span text:style-name="T19">зование, и педагогами, прошедшими обязательную курсовую подготовку </text:span><text:span text:style-name="T48">или другие виды профессиональной подготовки в рамках </text:span><text:span text:style-name="T19">обозначенной темы.</text:span></text:p>
      <text:p text:style-name="P74"><text:soft-page-break/><text:span text:style-name="T48">Специфика организации образовательной и коррекционной работы с детьми, имеющими нарушения развития,</text:span><text:span text:style-name="T19">обусловливает необходимость специальной подготовки педа</text:span><text:span text:style-name="T48">гогического коллектива (таблица 1). Для этого необходимо обеспечивается на постоянной основе </text:span><text:span text:style-name="T19">подготовка, переподготовка и повышение квалификации</text:span><text:span text:style-name="T48"> работников </text:span><text:span text:style-name="T58">МБОУ «СОШ..»</text:span><text:span text:style-name="T48">, занимающихся решением вопросов образования детей с ОВЗ. Педагогические работники имеют четкое представление об особенностях психического и (или) физического развития детей с ОВЗ, о методиках и технологиях организации образовательного </text:span><text:span text:style-name="T19">и реабилитационного процесса.</text:span></text:p>
      <text:p text:style-name="P271"/>
      <text:p text:style-name="P271"/>
      <text:p text:style-name="P271"/>
      <text:p text:style-name="P271">Таблица 1.</text:p>
      <text:p text:style-name="P274">Информация о педагогах, прошедших курсовую подготовку </text:p>
      <text:p text:style-name="P274">по вопросам реализации программы начального общего образования</text:p>
      <text:p text:style-name="P274"><text:s/>для детей с ОВЗ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04">№ п/п</text:p>
          </table:table-cell>
          <table:table-cell table:style-name="Таблица7.A1" office:value-type="string">
            <text:p text:style-name="P304">Ф.И.О. учителя</text:p>
          </table:table-cell>
          <table:table-cell table:style-name="Таблица7.A1" office:value-type="string">
            <text:p text:style-name="P304">Курсы повышения квалификации</text:p>
          </table:table-cell>
          <table:table-cell table:style-name="Таблица7.A1" office:value-type="string">
            <text:p text:style-name="P304">Тема</text:p>
          </table:table-cell>
          <table:table-cell table:style-name="Таблица7.A1" office:value-type="string">
            <text:p text:style-name="P304">Год прохождения</text:p>
          </table:table-cell>
        </table:table-row>
        <table:table-row table:style-name="Таблица7.1">
          <table:table-cell table:style-name="Таблица7.A1" office:value-type="string">
            <text:p text:style-name="P302"/>
          </table:table-cell>
          <table:table-cell table:style-name="Таблица7.A1" office:value-type="string">
            <text:p text:style-name="P302"/>
          </table:table-cell>
          <table:table-cell table:style-name="Таблица7.A1" office:value-type="string">
            <text:p text:style-name="P304">По ОВЗ или по реализации инклюзивного образования</text:p>
          </table:table-cell>
          <table:table-cell table:style-name="Таблица7.A1" office:value-type="string">
            <text:p text:style-name="P302"/>
          </table:table-cell>
          <table:table-cell table:style-name="Таблица7.A1" office:value-type="string">
            <text:p text:style-name="P302"/>
          </table:table-cell>
        </table:table-row>
        <table:table-row table:style-name="Таблица7.1">
          <table:table-cell table:style-name="Таблица7.A1" office:value-type="string">
            <text:p text:style-name="P302"/>
          </table:table-cell>
          <table:table-cell table:style-name="Таблица7.A1" office:value-type="string">
            <text:p text:style-name="P302"/>
          </table:table-cell>
          <table:table-cell table:style-name="Таблица7.A1" office:value-type="string">
            <text:p text:style-name="P302"/>
          </table:table-cell>
          <table:table-cell table:style-name="Таблица7.A1" office:value-type="string">
            <text:p text:style-name="P302"/>
          </table:table-cell>
          <table:table-cell table:style-name="Таблица7.A1" office:value-type="string">
            <text:p text:style-name="P302"/>
          </table:table-cell>
        </table:table-row>
      </table:table>
      <text:p text:style-name="P271"/>
      <text:p text:style-name="P272">Материально­техническое обеспечение</text:p>
      <text:p text:style-name="P74"><text:span text:style-name="T19">Материальнотехническое обеспечение заключается в обеспечении надлежащей материальнотехнической базы, позво</text:span><text:span text:style-name="T48">ляющей создать адаптивную и коррекционноразвивающую </text:span><text:span text:style-name="T19">среду в том числе надлежащие материальнотехнические условия, </text:span><text:span text:style-name="T19">обеспечивающие возможность для беспрепятственного доступа детей с недостатками физического и (или) психического развития в здания и помещения и организацию их пребывания и обучения в </text:span><text:span text:style-name="T23">МБОУ «СОШ..»</text:span><text:span text:style-name="T19"> <text:s/>(включая пандусы, специальные лифты, специально оборудованные учебные места,</text:span><text:span text:style-name="T48">специализированное учебное, реабилитационное, медицин</text:span><text:span text:style-name="T26">ское оборудование, а также оборудование и технические средства обучения лиц с ОВЗ</text:span><text:span text:style-name="T19"> индивидуального и коллективного пользования, для организации коррекционных и реабилитационных кабинетов, орга</text:span><text:span text:style-name="T48">низации спортивных и массовых мероприятий, питания, </text:span><text:span text:style-name="T19">обе</text:span><text:span text:style-name="T48">спечения медицинского обслуживания, оздоровительныхи лечебно­профилактических мероприятий, хозяйственнобы</text:span><text:span text:style-name="T19">тового и санитарно­гигиенического обслуживания).</text:span></text:p>
      <text:p text:style-name="P7"><text:span text:style-name="T206"><text:s text:c="6"/></text:span><text:span text:style-name="T16">В </text:span><text:span text:style-name="T15">МБОУ </text:span><text:span text:style-name="T226">.(школа прописывает свои условия).</text:span><text:span text:style-name="T15">..... </text:span><text:span text:style-name="T16">установлен приемник со звуковой, световой и текстовой индикацией, пандус телескопический трехсекционный с амбразивной поверхностью, пандус стационарный, кнопка вызова помощника, ретранслятор, устройство для автоматического открывания дверей, лестничный подъемник, информационно- тактильные знаки, оборудование санитарных зон для инвалидов, наклейка информационная, переносной видеоувеличитель, стол с микролифтом на электропроводе,метки напольные резиновые тактильные в виде линий.</text:span></text:p>
      <text:p text:style-name="P52"><text:soft-page-break/>Имеется комплект программно-технических средств:</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91">№ п/п</text:p>
          </table:table-cell>
          <table:table-cell table:style-name="Таблица8.A1" office:value-type="string">
            <text:p text:style-name="P58">Наименование</text:p>
          </table:table-cell>
          <table:table-cell table:style-name="Таблица8.A1" office:value-type="string">
            <text:p text:style-name="P392">Кол-во (ед)</text:p>
          </table:table-cell>
        </table:table-row>
        <table:table-row table:style-name="Таблица8.1">
          <table:table-cell table:style-name="Таблица8.A1" office:value-type="string">
            <text:p text:style-name="P393">1</text:p>
          </table:table-cell>
          <table:table-cell table:style-name="Таблица8.A1" office:value-type="string">
            <text:p text:style-name="P186">Специализированный программно-технический комплекс педагогического работника</text:p>
          </table:table-cell>
          <table:table-cell table:style-name="Таблица8.A1" office:value-type="string">
            <text:p text:style-name="P394">1</text:p>
          </table:table-cell>
        </table:table-row>
        <table:table-row table:style-name="Таблица8.3">
          <table:table-cell table:style-name="Таблица8.A1" office:value-type="string">
            <text:p text:style-name="P393">2</text:p>
          </table:table-cell>
          <table:table-cell table:style-name="Таблица8.A1" office:value-type="string">
            <text:p text:style-name="P396">Наушники</text:p>
          </table:table-cell>
          <table:table-cell table:style-name="Таблица8.A1" office:value-type="string">
            <text:p text:style-name="P395">1</text:p>
          </table:table-cell>
        </table:table-row>
        <table:table-row table:style-name="Таблица8.4">
          <table:table-cell table:style-name="Таблица8.A1" office:value-type="string">
            <text:p text:style-name="P393">3</text:p>
          </table:table-cell>
          <table:table-cell table:style-name="Таблица8.A1" office:value-type="string">
            <text:p text:style-name="P396">Микрофон</text:p>
          </table:table-cell>
          <table:table-cell table:style-name="Таблица8.A1" office:value-type="string">
            <text:p text:style-name="P395">1</text:p>
          </table:table-cell>
        </table:table-row>
        <table:table-row table:style-name="Таблица8.5">
          <table:table-cell table:style-name="Таблица8.A1" office:value-type="string">
            <text:p text:style-name="P393">4</text:p>
          </table:table-cell>
          <table:table-cell table:style-name="Таблица8.A1" office:value-type="string">
            <text:p text:style-name="P396">Колонки</text:p>
          </table:table-cell>
          <table:table-cell table:style-name="Таблица8.A1" office:value-type="string">
            <text:p text:style-name="P395">1</text:p>
          </table:table-cell>
        </table:table-row>
        <table:table-row table:style-name="Таблица8.1">
          <table:table-cell table:style-name="Таблица8.A1" office:value-type="string">
            <text:p text:style-name="P397">5</text:p>
          </table:table-cell>
          <table:table-cell table:style-name="Таблица8.A1" office:value-type="string">
            <text:p text:style-name="P397">Веб-камера</text:p>
          </table:table-cell>
          <table:table-cell table:style-name="Таблица8.A1" office:value-type="string">
            <text:p text:style-name="P398">1</text:p>
          </table:table-cell>
        </table:table-row>
        <table:table-row table:style-name="Таблица8.1">
          <table:table-cell table:style-name="Таблица8.A1" office:value-type="string">
            <text:p text:style-name="P397">6</text:p>
          </table:table-cell>
          <table:table-cell table:style-name="Таблица8.A1" office:value-type="string">
            <text:p text:style-name="P397">Сканер</text:p>
          </table:table-cell>
          <table:table-cell table:style-name="Таблица8.A1" office:value-type="string">
            <text:p text:style-name="P398">1</text:p>
          </table:table-cell>
        </table:table-row>
        <table:table-row table:style-name="Таблица8.1">
          <table:table-cell table:style-name="Таблица8.A1" office:value-type="string">
            <text:p text:style-name="P397">7</text:p>
          </table:table-cell>
          <table:table-cell table:style-name="Таблица8.A1" office:value-type="string">
            <text:p text:style-name="P397">Чёрно-белый лазерный принтер</text:p>
          </table:table-cell>
          <table:table-cell table:style-name="Таблица8.A1" office:value-type="string">
            <text:p text:style-name="P398">1</text:p>
          </table:table-cell>
        </table:table-row>
        <table:table-row table:style-name="Таблица8.1">
          <table:table-cell table:style-name="Таблица8.A1" office:value-type="string">
            <text:p text:style-name="P397">8</text:p>
          </table:table-cell>
          <table:table-cell table:style-name="Таблица8.A1" office:value-type="string">
            <text:p text:style-name="P397">Цифровая фотокамера</text:p>
          </table:table-cell>
          <table:table-cell table:style-name="Таблица8.A1" office:value-type="string">
            <text:p text:style-name="P398">1</text:p>
          </table:table-cell>
        </table:table-row>
        <table:table-row table:style-name="Таблица8.1">
          <table:table-cell table:style-name="Таблица8.A1" office:value-type="string">
            <text:p text:style-name="P397">9</text:p>
          </table:table-cell>
          <table:table-cell table:style-name="Таблица8.A1" office:value-type="string">
            <text:p text:style-name="P397">Цифровое устройство для просмотра микропрепаратов</text:p>
          </table:table-cell>
          <table:table-cell table:style-name="Таблица8.A1" office:value-type="string">
            <text:p text:style-name="P398">1</text:p>
          </table:table-cell>
        </table:table-row>
        <table:table-row table:style-name="Таблица8.1">
          <table:table-cell table:style-name="Таблица8.A1" office:value-type="string">
            <text:p text:style-name="P397">10</text:p>
          </table:table-cell>
          <table:table-cell table:style-name="Таблица8.A1" office:value-type="string">
            <text:p text:style-name="P397">Графический планшет</text:p>
          </table:table-cell>
          <table:table-cell table:style-name="Таблица8.A1" office:value-type="string">
            <text:p text:style-name="P398">1</text:p>
          </table:table-cell>
        </table:table-row>
      </table:table>
      <text:p text:style-name="P80"/>
      <text:p text:style-name="P86">Информационное обеспечение</text:p>
      <text:p text:style-name="P74"><text:span text:style-name="T48">Необходимым условием реализации программы является создание информационной образовательной среды и на</text:span><text:span text:style-name="T19">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span></text:p>
      <text:p text:style-name="P74"><text:span text:style-name="T48">Обязательным является создание системы широкого доступа детей с ОВЗ,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text:span><text:span text:style-name="T19">и рекомендаций по всем направлениям и видам деятельности, наглядных пособий, мультимедийных материалов, аудио­ и видеоматериалов.</text:span></text:p>
      <text:p text:style-name="P32"><text:span text:style-name="T206">Информационное обеспечение в </text:span><text:span text:style-name="T15">МБОУ .......</text:span> <text:span text:style-name="T206">на момент начала осуществления образовательной деятельности: интернет-сайт, медиатека.</text:span></text:p>
      <text:h text:style-name="P437" text:outline-level="3">Система комплексного психолого-медико-социального сопровождения и поддержки обучающихся с ограниченными возможностями здоровья, включающая комплексное обследование, мониторинг динамики развития, успешности освоения основной образовательной программы основного общего образования</text:h>
      <text:h text:style-name="P52" text:outline-level="3">Для реализации требований к ПКР, обозначенных в ФГОС НОО, может быть создана рабочая группа, в которую наряду с основными учителями целесообразно включить следующих специалистов: педагога-психолога, учителя-логопеда, учителя-дефектолога (олигофренопедагога, сурдопедагога, тифлопедагога). </text:h>
      <text:p text:style-name="P52">ПКР может быть разработана рабочей группой образовательной организации поэтапно. На подготовительном этапе определяется нормативно-правовое обеспечение коррекционной работы, анализируется состав детей с ОВЗ в образовательной организации, их особые образовательные потребности; сопоставляются результаты обучения этих детей на предыдущем уровне образования; создается (систематизируется, дополняется) фонд методических рекомендаций по обучению данных категорий учащихся с ОВЗ. </text:p>
      <text:p text:style-name="P52"><text:soft-page-break/>На основном этапе разрабатываются общая стратегия обучения и воспитания учащихся с ОВЗ, организация и механизм реализации коррекционной работы; раскрываются направления и ожидаемые результаты коррекционной работы, описываются специальные требования к условиям реализации ПКР. Особенности содержания индивидуально-ориентированной работы могут быть представлены в рабочих коррекционных программах, которые прилагаются к ПКР. </text:p>
      <text:p text:style-name="P53">На заключительном этапе осуществляется внутренняя экспертиза программы, возможна ее доработка; проводится обсуждение хода реализации программы на школьных консилиумах, методических объединениях групп педагогов и специалистов, работающих с детьми с ОВЗ; принимается итоговое решение. </text:p>
      <text:p text:style-name="P53">Для реализации ПКР в образовательной организации может быть создана служба комплексного психолого-медико-социального сопровождения и </text:p>
      <text:p text:style-name="P53">поддержки обучающихся с ОВЗ. </text:p>
      <text:p text:style-name="P52">Психолого-медико-социальная помощь оказывается детям на основании заявления или согласия в письменной форме их родителей (законных представителей). </text:p>
      <text:p text:style-name="P52">Комплексное психолого-медико-социальное сопровождение и поддержка обучающихся с ОВЗ обеспечиваются специалистами образовательной организации (педагогом-психологом, медицинским работником, социальным педагогом, учителем-логопедом, учителем-дефектологом), регламентируются локальными нормативными актами конкретной образовательной организации, а также ее уставом. Реализуется преимущественно во внеурочной деятельности. </text:p>
      <text:p text:style-name="P52">Одним из условий комплексного сопровождения и поддержки обучающихся является тесное взаимодействие специалистов при участии педагогов образовательной организации, представителей администрации и родителей (законных представителей). </text:p>
      <text:p text:style-name="P7"><text:span text:style-name="T206">Медицинская поддержка и сопровождение обучающихся с ОВЗв образовательной организации осуществляются медицинским работником (врачом, медицинской сестрой) на регулярной основе и, помимо общих направлений работы со всеми обучающимися, имеют определенную специфику в сопровождении школьников с ОВЗ. Так, медицинский работник может участвовать в диагностике школьников с ОВЗ и в определении их индивидуального образовательного маршрута, возможно проведение консультаций педагогов и родителей. В </text:span><text:span text:style-name="T206">случае необходимости оказывает экстренную (неотложную) помощь (купирует приступ эпилепсии, делает инъекции (инсулин) и др.). Медицинский работник, являясь сотрудником профильного медицинского учреждения, осуществляет взаимодействие с родителями детей с ОВЗ. </text:span></text:p>
      <text:p text:style-name="P52">Социально-педагогическое сопровождение школьников с ОВЗ в общеобразовательной организации может осуществлять социальный педагог. Деятельность социального педагога может быть направлена на защиту прав всех обучающихся, охрану их жизни и здоровья, соблюдение их интересов; создание для школьников комфортной и безопасной образовательной среды. Социальный </text:p>
      <text:p text:style-name="P52">педагог (совместно с педагогом-психологом) участвует в изучении особенностей школьников с ОВЗ, их условий жизни и воспитания, социального статуса семьи; выявлении признаков семейного неблагополучия; своевременно оказывает социальную помощь и поддержку обучающимся и их семьям в разрешении конфликтов, проблем, трудных жизненных ситуаций, затрагивающих интересы подростков с ОВЗ. Целесообразно участие социального педагога в проведении профилактической и информационно-просветительской работы по защите прав и интересов школьников с ОВЗ; в выборе профессиональных склонностей и <text:soft-page-break/>интересов.Основными формами работы социального педагога являются: урок (за счет классных часов), внеурочные индивидуальные (подгрупповые) занятия; беседы (со школьниками, родителями, педагогами), индивидуальные консультации (со школьниками, родителями, педагогами). Возможны также выступления специалиста на родительских собраниях, на классных часах в виде информационно-просветительских лекций и сообщений. Социальный педагог взаимодействует с педагогом-психологом, учителем-дефектологом, учителем-логопедом, педагогом класса, в случае необходимости с медицинским работником, а также с родителями (их законными представителями), специалистами социальных служб, органами исполнительной власти по защите прав детей. </text:p>
      <text:p text:style-name="P52">Психологическое сопровождение обучающихся с ОВЗ может осуществляться в рамках реализации основных направлений психологической службы. Педагогу-психологу рекомендуется проводить занятия по комплексному изучению и развитию личности школьников с ОВЗ. Работа может быть организована индивидуально и в мини-группах. Основные направления деятельности школьного педагога-психолога состоят в проведении психодиагностики; развитии и коррекции эмоционально-волевой сферы обучающихся; совершенствовании навыков социализации и расширении социального взаимодействия со сверстниками (совместно с социальным педагогом); разработке и осуществлении развивающих программ; психологической профилактике, направленной на сохранение, укрепление и развитие психологического здоровья учащихся с ОВЗ. </text:p>
      <text:p text:style-name="P52">Помимо работы со школьниками педагог-психолог может проводить консультативную работу с педагогами, администрацией школы и родителями по вопросам, связанным с обучением и воспитанием учащихся. Кроме того, в течение года педагог-психолог (психолог) осуществляет информационно-просветительскую работу с родителями и педагогами. Данная работа включает чтение лекций, проведение обучающих семинаров и тренингов. </text:p>
      <text:p text:style-name="P52">В реализации диагностического направления работы могут принимать участие как учителя класса (аттестация учащихся в начале, середине и конце учебного года), так и специалисты (проведение диагностики в начале, середине и в конце учебного года). </text:p>
      <text:p text:style-name="P52">Данное направление может быть осуществлено ПМПк. </text:p>
      <text:p text:style-name="P52">ПМПк является внутришкольной формой организации сопровождения детей с ОВЗ, положение и регламент работы которой разрабатывается образовательной организацией самостоятельно и утверждается локальным актом. </text:p>
      <text:p text:style-name="P52">Цель работы ПМПк: выявление особых образовательных потребностей учащихся с ОВЗи оказание им помощи (выработка рекомендаций по обучению и воспитанию; составление, в случае необходимости, индивидуальной программы обучения; выбор и отбор специальных методов, приемов и средств обучения). Специалисты консилиума проводят мониторинг и следят за динамикой развития и успеваемости школьников, своевременно вносят коррективы в программу обучения и в рабочие коррекционные программы; рассматривают спорные и конфликтные случаи, предлагают и осуществляют отбор необходимых для школьника (школьников) дополнительных дидактических материалов и учебных пособий. </text:p>
      <text:p text:style-name="P52">В состав ПМПк образовательной организации входят педагог-психолог, учитель-дефектолог, учитель-логопед, педагог (учитель-предметник), социальный педагог, врач, а также представитель администрации. Родители уведомляются о проведении ПМПк (Федеральный закон «Об образовании в Российской Федерации», ст. 42, 79). </text:p>
      <text:p text:style-name="P52">Реализация системы комплексного психолого-медико-социального сопровождения и поддержки обучающихся с ОВЗ предусматривает создание специальных условий: организационных, кадровых, психолого-педагогических, программно-методических, <text:soft-page-break/>материально-технических, информационных (Федеральный закон «Об образовании в Российской Федерации», ст. 42, 79). </text:p>
      <text:p text:style-name="P52">Образовательная организация при отсутствии необходимых условий (может осуществлять деятельность службы комплексного психолого-медико-социального сопровождения и поддержки обучающихся с ОВЗна основе сетевого взаимодействия с различными организациями: медицинскими учреждениями; центрами психолого-педагогической, медицинской и социальной помощи; образовательными организациями, реализующими адаптированные основные образовательные программы и др. </text:p>
      <text:list xml:id="list33665927" text:continue-list="list33683509" text:style-name="Outline">
        <text:list-item>
          <text:h text:style-name="P544" text:outline-level="1"><text:bookmark-start text:name="_Toc424564342"/></text:h>
        </text:list-item>
      </text:list>
      <text:p text:style-name="Standard"/>
      <text:p text:style-name="Standard"/>
      <text:list xml:id="list33670895" text:continue-numbering="true" text:style-name="Outline">
        <text:list-item>
          <text:h text:style-name="P545" text:outline-level="1">3. <text:s text:c="2"/>Организационный раздел<text:bookmark-end text:name="_Toc424564342"/></text:h>
        </text:list-item>
      </text:list>
      <text:h text:style-name="P200" text:outline-level="2"><text:span text:style-name="T11">3.1. Учебный план начального общего образования </text:span><text:span text:style-name="T13">МБОУ .......</text:span><text:span text:style-name="T1"> </text:span></text:h>
      <text:h text:style-name="P442" text:outline-level="2"/>
      <text:p text:style-name="P6"><text:span text:style-name="T185">Учебный план </text:span>фиксирует общий объем нагрузки, максимальный объем аудиторной нагрузки обучающихся, состав и структуру предметных областей, распределяет учебное время, отводимое на их освоение по классам и учебным предметам.</text:p>
      <text:p text:style-name="P6">Учебный план определяет общие рамки прини<text:span text:style-name="T189">маемых решений при разработке содержания образования, </text:span>требований к его усвоению и организации образовательной деятельности, а также выступает в качестве одного из основных механизмов ее реализации.</text:p>
      <text:p text:style-name="P56">Содержание образования при получении начального общего образования реализуется преимущественно за счет введения учебных курсов, обеспечивающих целостное восприятие мира, системно­деятельностный подход и индивидуализацию обучения.</text:p>
      <text:p text:style-name="P6"><text:span text:style-name="T192">Учебный план обеспечивает в случаях, предусмот</text:span>ренных законодательством Российской Федерации в сфере образования, возможность обучения на государственных языках субъектов Российской Федерации и родном (нерусском) языке, возможность их изучения, а также устанавливает количество занятий, отводимых на изучение этих языков, по классам (годам) обучения.</text:p>
      <text:p text:style-name="P6">Учебный план состоит из двух частей — <text:span text:style-name="T1">обязательной части</text:span> и <text:span text:style-name="T1">части, формируемой участниками образовательных отношений.</text:span></text:p>
      <text:p text:style-name="P6">Обязательная часть учебного плана определяет <text:span text:style-name="T189">состав учебных предметов обязательных предметных обла</text:span>стей, которые должны быть реализованы во всех имеющих государственную аккредитацию образовательных организациях, реализующих ООП НОО, и учебное время, отводимое на их изучение по классам (годам) обучения.</text:p>
      <text:p text:style-name="P6"><text:span text:style-name="T189">Обязательная часть учебного плана отражает содержание образования, которое обеспечивает достижение</text:span> важнейших целей современного начального общего образования:</text:p>
      <text:list xml:id="list930933739360995242" text:style-name="WWNum51">
        <text:list-item>
          <text:h text:style-name="P587" text:outline-level="2">формирование гражданской идентичности обучающихся, приобщение их к общекультурным, национальным и этнокультурным ценностям;</text:h>
        </text:list-item>
        <text:list-item>
          <text:h text:style-name="P589" text:outline-level="2"><text:span text:style-name="T115">готовность обучающихся к продолжению образования на </text:span><text:span text:style-name="T125">последующих уровнях основного общего образования, их </text:span><text:span text:style-name="T115">приобщение к информационным технологиям;</text:span></text:h>
        </text:list-item>
        <text:list-item>
          <text:h text:style-name="P589" text:outline-level="2"><text:span text:style-name="T125">формирование здорового образа жизни, элементарных </text:span><text:span text:style-name="T115">правил поведения в экстремальных ситуациях;</text:span></text:h>
        </text:list-item>
        <text:list-item>
          <text:h text:style-name="P587" text:outline-level="2">личностное развитие обучающегося в соответствии с его индивидуальностью.</text:h>
        </text:list-item>
      </text:list>
      <text:p text:style-name="P6">Образовательная организация самостоятельно в организации образовательной деятельности, в выборе видов деятельности по каждому предмету (проектная деятельность, практические и лабораторные занятия, экскурсии и т. д.).</text:p>
      <text:p text:style-name="P6"><text:soft-page-break/><text:span text:style-name="T189">Общие характеристики, направления, цели и практические задачи учебных предметов, курсов, предусмотренных </text:span>требованиями ФГОС НОО к структуре основной образовательной программы начального общего образования, приведены в разделе «Программы отдельных учебных предметов, курсов» основной образовательной программы начального общего образования.</text:p>
      <text:p text:style-name="P6"><text:span text:style-name="T1">Часть учебного плана, формируемая участниками образовательных отношений</text:span>, обеспечивает реализацию индивидуальных потребностей обучающихся. Время, отводимое на данную часть внутри максимально допустимой недельной <text:span text:style-name="T189">нагрузки обучающихся</text:span>, может быть использовано: на увеличение учебных часов, от<text:span text:style-name="T189">водимых на изучение отдельных учебных предметов обяза</text:span>тельной части; на введение учебных курсов, обеспечивающих <text:span text:style-name="T189">различные интересы обучающихся, в том числе этнокуль</text:span>турные.</text:p>
      <text:p text:style-name="P6">В часть, формируемую участниками образовательных отношений, входит и внеурочная деятельность. </text:p>
      <text:p text:style-name="P6">В соответствии с требованиями ФГОС НОО<text:span text:style-name="T2"> внеурочная деятельность </text:span>организ<text:span text:style-name="T189">уется по пяти направлениям развития личности </text:span><text:span text:style-name="T190">(духовно­нравственное, социальное, общеинтеллектуальное, общекультур</text:span><text:span text:style-name="T148">ное, спортивно­оздоровительное).</text:span></text:p>
      <text:p text:style-name="P6"><text:span text:style-name="T189">Организация занятий по направлениям внеурочной деятельности является неотъемлемой частью образовательной деятельности в образовательной организации. </text:span>Чередование учебной и внеурочной деятельности в рамках реализации основной образовательной программы начального общего образования определяет организация, осуществляющая образовательную деятельность.</text:p>
      <text:p text:style-name="P6">Для развития потенциала лиц, проявивших выдающиеся способности могут разрабатываться с участием самих обучающихся и их родителей (законных представителей) индивидуальные учебные планы, в рамках которых формируются индивидуальные <text:span text:style-name="T189">учебные программы (содержание дисциплин, курсов, моду</text:span>лей, темп и формы образования). Может быть организовано дистанционное образование. Реализация индивидуальных учебных планов, программ сопровождается тьюторской поддержкой.</text:p>
      <text:p text:style-name="P6">Время, отведенное на внеурочную деятельность, <text:span text:style-name="T1">не учитывается</text:span> при определении максимально допустимой недельной нагрузки обучающихся.</text:p>
      <text:p text:style-name="P6"><text:span text:style-name="T185">Для начального уровня общего образования представлены </text:span><text:span text:style-name="T1">четыре варианта примерного учебного плана:</text:span></text:p>
      <text:h text:style-name="P435" text:outline-level="2">для образовательных организаций, в которых обучение ведется на русском языке;</text:h>
      <text:h text:style-name="P435" text:outline-level="2">для образовательных организаций, в которых обучение ведется на русском языке, но наряду с ним изучается один из языков народов России;</text:h>
      <text:h text:style-name="P435" text:outline-level="2">для образовательных организаций, в которых обучение ведется на родном (нерусском) языке, а также образовательных организаций республик Российской Федерации, в которых законодательно установлен, наряду с государственным языком Российской Федерации, государственный язык республики.</text:h>
      <text:p text:style-name="P6">При проведении занятий по родному (чеченскому) языку в образовательных организациях, в которых наряду с русским языком <text:span text:style-name="T189">изучается родной язык (1—4 классы), и по иностранному </text:span>языку (2—4 классы) осуществляется деление классов на две группы: в городских образовательных организациях при наполняемости 25 и более человек, в сельских — 20 и более человек. При наличии необходимых ресурсов возможно деление на группы классов с меньшей наполняемостью.</text:p>
      <text:p text:style-name="P6"><text:span text:style-name="T189">Организация, осуществляющая образовательную деятельность, самостоятельно определяет </text:span><text:span text:style-name="T185">режим работы (5дневная или 6дневная учебная неделя). Для учащихся 1 классов максимальная продолжительность учебной недели составляет 5 дней.</text:span></text:p>
      <text:p text:style-name="P6">Продолжительность учебного года при получении начального общего образования составляет 34 недели, в 1 классе — 33 недели.</text:p>
      <text:p text:style-name="P6">Продолжительность каникул в течение учебного года составляет не менее 30 календарных дней, летом — не менее <text:span text:style-name="T189">8 недель. Для обучающихся в 1 классе устанавливаются в </text:span>течение года дополнительные недельные каникулы.</text:p>
      <text:p text:style-name="P6"><text:soft-page-break/>Продолжительность урока составляет:</text:p>
      <text:list xml:id="list33685516" text:continue-numbering="true" text:style-name="WWNum51">
        <text:list-item>
          <text:h text:style-name="P587" text:outline-level="2">в 1 классе — 35 минут;</text:h>
        </text:list-item>
        <text:list-item>
          <text:h text:style-name="P587" text:outline-level="2">во 2—4 классах — 35—45 минут (по решению <text:s/>образовательной организации).</text:h>
        </text:list-item>
      </text:list>
      <text:h text:style-name="P6" text:outline-level="2">Количество учебных занятий за 4 учебных года не может составлять менее 2904 часов и более 3345 часов.</text:h>
      <text:p text:style-name="P72"><text:span text:style-name="T206"><text:s/>Для первого <text:s/>уровня начального общего образования </text:span><text:span text:style-name="T16">МБОУ «СОШ..»</text:span><text:span text:style-name="T206"> выбрала </text:span><text:span text:style-name="T8">вариант № 3 </text:span><text:span text:style-name="T206"><text:s/>учебного плана из ПООП НОО .</text:span></text:p>
      <text:p text:style-name="P178"/>
      <text:p text:style-name="P178"/>
      <text:p text:style-name="P249">Вариант 3</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G"/>
        <table:table-row table:style-name="Таблица9.1">
          <table:table-cell table:style-name="Таблица9.A1" office:value-type="string">
            <text:p text:style-name="P200">Примерный учебный план начального общего образования</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9.1">
          <table:table-cell table:style-name="Таблица9.A2" table:number-rows-spanned="2" table:number-columns-spanned="2" office:value-type="string">
            <text:p text:style-name="P200">Предметные области</text:p>
          </table:table-cell>
          <table:covered-table-cell/>
          <table:table-cell table:style-name="Таблица9.A2" table:number-rows-spanned="2" office:value-type="string">
            <text:p text:style-name="P188">Учебныепредметы</text:p>
            <text:p text:style-name="P188"/>
            <text:p text:style-name="P188"><text:s text:c="18"/>классы</text:p>
          </table:table-cell>
          <table:table-cell table:style-name="Таблица9.A2" table:number-columns-spanned="4" office:value-type="string">
            <text:p text:style-name="P200">Количество часов в неделю</text:p>
          </table:table-cell>
          <table:covered-table-cell/>
          <table:covered-table-cell/>
          <table:covered-table-cell/>
        </table:table-row>
        <table:table-row table:style-name="Таблица9.3">
          <table:covered-table-cell/>
          <table:covered-table-cell/>
          <table:covered-table-cell/>
          <table:table-cell table:style-name="Таблица9.A2" office:value-type="string">
            <text:p text:style-name="P200">I</text:p>
          </table:table-cell>
          <table:table-cell table:style-name="Таблица9.A2" office:value-type="string">
            <text:p text:style-name="P200">II</text:p>
          </table:table-cell>
          <table:table-cell table:style-name="Таблица9.A2" office:value-type="string">
            <text:p text:style-name="P200">III</text:p>
          </table:table-cell>
          <table:table-cell table:style-name="Таблица9.A2" office:value-type="string">
            <text:p text:style-name="P200">IV</text:p>
          </table:table-cell>
        </table:table-row>
        <table:table-row table:style-name="Таблица9.3">
          <table:table-cell table:style-name="Таблица9.A2" table:number-columns-spanned="2" office:value-type="string">
            <text:p text:style-name="P221"/>
          </table:table-cell>
          <table:covered-table-cell/>
          <table:table-cell table:style-name="Таблица9.A2" office:value-type="string">
            <text:p text:style-name="P221">Обязательная часть</text:p>
          </table:table-cell>
          <table:table-cell table:style-name="Таблица9.A2" table:number-columns-spanned="4" office:value-type="string">
            <text:p text:style-name="P200"/>
          </table:table-cell>
          <table:covered-table-cell/>
          <table:covered-table-cell/>
          <table:covered-table-cell/>
        </table:table-row>
        <table:table-row table:style-name="Таблица9.3">
          <table:table-cell table:style-name="Таблица9.A1" table:number-rows-spanned="2" table:number-columns-spanned="2" office:value-type="string">
            <text:p text:style-name="P209">Русский язык и литературное чтение</text:p>
          </table:table-cell>
          <table:covered-table-cell/>
          <table:table-cell table:style-name="Таблица9.A2" office:value-type="string">
            <text:p text:style-name="P200">Русский язык</text:p>
          </table:table-cell>
          <table:table-cell table:style-name="Таблица9.A2" office:value-type="string">
            <text:p text:style-name="P200">4</text:p>
          </table:table-cell>
          <table:table-cell table:style-name="Таблица9.A2" office:value-type="string">
            <text:p text:style-name="P200">5</text:p>
          </table:table-cell>
          <table:table-cell table:style-name="Таблица9.A2" office:value-type="string">
            <text:p text:style-name="P200">5</text:p>
          </table:table-cell>
          <table:table-cell table:style-name="Таблица9.A2" office:value-type="string">
            <text:p text:style-name="P200">5</text:p>
          </table:table-cell>
        </table:table-row>
        <table:table-row table:style-name="Таблица9.6">
          <table:covered-table-cell/>
          <table:covered-table-cell/>
          <table:table-cell table:style-name="Таблица9.A2" office:value-type="string">
            <text:p text:style-name="P200">Литературное чтение</text:p>
          </table:table-cell>
          <table:table-cell table:style-name="Таблица9.A2" office:value-type="string">
            <text:p text:style-name="P200">2</text:p>
          </table:table-cell>
          <table:table-cell table:style-name="Таблица9.A2" office:value-type="string">
            <text:p text:style-name="P200">3</text:p>
          </table:table-cell>
          <table:table-cell table:style-name="Таблица9.A2" office:value-type="string">
            <text:p text:style-name="P200">3</text:p>
          </table:table-cell>
          <table:table-cell table:style-name="Таблица9.A2" office:value-type="string">
            <text:p text:style-name="P200">3</text:p>
          </table:table-cell>
        </table:table-row>
        <table:table-row table:style-name="Таблица9.3">
          <table:table-cell table:style-name="Таблица9.A7" table:number-columns-spanned="2" office:value-type="string">
            <text:p text:style-name="P163">Родной язык и литературное чтение на родносм языке</text:p>
          </table:table-cell>
          <table:covered-table-cell/>
          <table:table-cell table:style-name="Таблица9.A2" office:value-type="string">
            <text:p text:style-name="P200">Чеченский язык и литературное чтение на чеченском языке</text:p>
          </table:table-cell>
          <table:table-cell table:style-name="Таблица9.A2" office:value-type="string">
            <text:p text:style-name="P200">3</text:p>
          </table:table-cell>
          <table:table-cell table:style-name="Таблица9.A2" office:value-type="string">
            <text:p text:style-name="P200">3</text:p>
          </table:table-cell>
          <table:table-cell table:style-name="Таблица9.A2" office:value-type="string">
            <text:p text:style-name="P200">3</text:p>
          </table:table-cell>
          <table:table-cell table:style-name="Таблица9.A2" office:value-type="string">
            <text:p text:style-name="P200">3</text:p>
          </table:table-cell>
        </table:table-row>
        <table:table-row table:style-name="Таблица9.8">
          <table:table-cell table:style-name="Таблица9.A7" table:number-columns-spanned="2" office:value-type="string">
            <text:p text:style-name="P209">Иностранный язык</text:p>
          </table:table-cell>
          <table:covered-table-cell/>
          <table:table-cell table:style-name="Таблица9.A2" office:value-type="string">
            <text:p text:style-name="P200">Английский язык</text:p>
          </table:table-cell>
          <table:table-cell table:style-name="Таблица9.A2" office:value-type="string">
            <text:p text:style-name="P200">–</text:p>
          </table:table-cell>
          <table:table-cell table:style-name="Таблица9.A2" office:value-type="string">
            <text:p text:style-name="P200">2</text:p>
          </table:table-cell>
          <table:table-cell table:style-name="Таблица9.A2" office:value-type="string">
            <text:p text:style-name="P200">2</text:p>
          </table:table-cell>
          <table:table-cell table:style-name="Таблица9.A2" office:value-type="string">
            <text:p text:style-name="P200">2</text:p>
          </table:table-cell>
        </table:table-row>
        <table:table-row table:style-name="Таблица9.3">
          <table:table-cell table:style-name="Таблица9.A7" table:number-columns-spanned="2" office:value-type="string">
            <text:p text:style-name="P209">Математика и информатика</text:p>
          </table:table-cell>
          <table:covered-table-cell/>
          <table:table-cell table:style-name="Таблица9.A2" office:value-type="string">
            <text:p text:style-name="P200">Математика</text:p>
          </table:table-cell>
          <table:table-cell table:style-name="Таблица9.A2" office:value-type="string">
            <text:p text:style-name="P200">4</text:p>
          </table:table-cell>
          <table:table-cell table:style-name="Таблица9.A2" office:value-type="string">
            <text:p text:style-name="P200">4</text:p>
          </table:table-cell>
          <table:table-cell table:style-name="Таблица9.A2" office:value-type="string">
            <text:p text:style-name="P200">4</text:p>
          </table:table-cell>
          <table:table-cell table:style-name="Таблица9.A2" office:value-type="string">
            <text:p text:style-name="P200">4</text:p>
          </table:table-cell>
        </table:table-row>
        <table:table-row table:style-name="Таблица9.3">
          <table:table-cell table:style-name="Таблица9.A7" table:number-columns-spanned="2" office:value-type="string">
            <text:p text:style-name="P209">Обществознание и естествознание</text:p>
          </table:table-cell>
          <table:covered-table-cell/>
          <table:table-cell table:style-name="Таблица9.A2" office:value-type="string">
            <text:p text:style-name="P200">Окружающий мир</text:p>
          </table:table-cell>
          <table:table-cell table:style-name="Таблица9.A2" office:value-type="string">
            <text:p text:style-name="P200">2</text:p>
          </table:table-cell>
          <table:table-cell table:style-name="Таблица9.A2" office:value-type="string">
            <text:p text:style-name="P200">2</text:p>
          </table:table-cell>
          <table:table-cell table:style-name="Таблица9.A2" office:value-type="string">
            <text:p text:style-name="P200">2</text:p>
          </table:table-cell>
          <table:table-cell table:style-name="Таблица9.A2" office:value-type="string">
            <text:p text:style-name="P200">2</text:p>
          </table:table-cell>
        </table:table-row>
        <table:table-row table:style-name="Таблица9.3">
          <table:table-cell table:style-name="Таблица9.A1" table:number-columns-spanned="2" office:value-type="string">
            <text:p text:style-name="P200"><text:span text:style-name="T1">Основы </text:span><text:span text:style-name="T139">религиозных культур и светской этики</text:span></text:p>
          </table:table-cell>
          <table:covered-table-cell/>
          <table:table-cell table:style-name="Таблица9.A2" office:value-type="string">
            <text:p text:style-name="P200">Основы <text:span text:style-name="T136">религиозных культур и светской этики</text:span></text:p>
          </table:table-cell>
          <table:table-cell table:style-name="Таблица9.A2" office:value-type="string">
            <text:p text:style-name="P200">–</text:p>
          </table:table-cell>
          <table:table-cell table:style-name="Таблица9.A2" office:value-type="string">
            <text:p text:style-name="P200">–</text:p>
          </table:table-cell>
          <table:table-cell table:style-name="Таблица9.A2" office:value-type="string">
            <text:p text:style-name="P200">–</text:p>
          </table:table-cell>
          <table:table-cell table:style-name="Таблица9.A2" office:value-type="string">
            <text:p text:style-name="P200">1</text:p>
          </table:table-cell>
        </table:table-row>
        <table:table-row table:style-name="Таблица9.3">
          <table:table-cell table:style-name="Таблица9.A1" table:number-rows-spanned="2" table:number-columns-spanned="2" office:value-type="string">
            <text:p text:style-name="P209"/>
            <text:p text:style-name="P209">Искусство</text:p>
            <text:p text:style-name="P209"/>
            <text:p text:style-name="P209"/>
          </table:table-cell>
          <table:covered-table-cell/>
          <table:table-cell table:style-name="Таблица9.A2" office:value-type="string">
            <text:p text:style-name="P200">Музыка</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1</text:p>
          </table:table-cell>
        </table:table-row>
        <table:table-row table:style-name="Таблица9.3">
          <table:covered-table-cell/>
          <table:covered-table-cell/>
          <table:table-cell table:style-name="Таблица9.A2" office:value-type="string">
            <text:p text:style-name="P200">Изобразительное искусство</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1</text:p>
          </table:table-cell>
        </table:table-row>
        <table:table-row table:style-name="Таблица9.3">
          <table:table-cell table:style-name="Таблица9.A7" table:number-columns-spanned="2" office:value-type="string">
            <text:p text:style-name="P209">Технология</text:p>
          </table:table-cell>
          <table:covered-table-cell/>
          <table:table-cell table:style-name="Таблица9.A2" office:value-type="string">
            <text:p text:style-name="P200">Технология</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1</text:p>
          </table:table-cell>
        </table:table-row>
        <table:table-row table:style-name="Таблица9.3">
          <table:table-cell table:style-name="Таблица9.A7" table:number-columns-spanned="2" office:value-type="string">
            <text:p text:style-name="P209">Физическая культура</text:p>
          </table:table-cell>
          <table:covered-table-cell/>
          <table:table-cell table:style-name="Таблица9.A2" office:value-type="string">
            <text:p text:style-name="P200">Физическая культура</text:p>
          </table:table-cell>
          <table:table-cell table:style-name="Таблица9.A1" office:value-type="string">
            <text:p text:style-name="P200">3</text:p>
          </table:table-cell>
          <table:table-cell table:style-name="Таблица9.A1" office:value-type="string">
            <text:p text:style-name="P200">3</text:p>
          </table:table-cell>
          <table:table-cell table:style-name="Таблица9.A1" office:value-type="string">
            <text:p text:style-name="P200">3</text:p>
          </table:table-cell>
          <table:table-cell table:style-name="Таблица9.A1" office:value-type="string">
            <text:p text:style-name="P200">3</text:p>
          </table:table-cell>
        </table:table-row>
        <table:table-row table:style-name="Таблица9.16">
          <table:table-cell table:style-name="Таблица9.A2" table:number-columns-spanned="3" office:value-type="string">
            <text:p text:style-name="P200">Итого:</text:p>
          </table:table-cell>
          <table:covered-table-cell/>
          <table:covered-table-cell/>
          <table:table-cell table:style-name="Таблица9.A2" office:value-type="string">
            <text:p text:style-name="P200">21</text:p>
          </table:table-cell>
          <table:table-cell table:style-name="Таблица9.A2" office:value-type="string">
            <text:p text:style-name="P200">25</text:p>
          </table:table-cell>
          <table:table-cell table:style-name="Таблица9.A2" office:value-type="string">
            <text:p text:style-name="P200">25</text:p>
          </table:table-cell>
          <table:table-cell table:style-name="Таблица9.A2" office:value-type="string">
            <text:p text:style-name="P200">26</text:p>
          </table:table-cell>
        </table:table-row>
        <table:table-row table:style-name="Таблица9.16">
          <table:table-cell table:style-name="Таблица9.A2" table:number-columns-spanned="3" office:value-type="string">
            <text:p text:style-name="P206">Часть, формируемая участниками образовательных отношений</text:p>
          </table:table-cell>
          <table:covered-table-cell/>
          <table:covered-table-cell/>
          <table:table-cell table:style-name="Таблица9.A2" office:value-type="string">
            <text:p text:style-name="P200">–</text:p>
          </table:table-cell>
          <table:table-cell table:style-name="Таблица9.A2" office:value-type="string">
            <text:p text:style-name="P200">1</text:p>
          </table:table-cell>
          <table:table-cell table:style-name="Таблица9.A2" office:value-type="string">
            <text:p text:style-name="P200">1</text:p>
          </table:table-cell>
          <table:table-cell table:style-name="Таблица9.A2" office:value-type="string">
            <text:p text:style-name="P200">0,5</text:p>
          </table:table-cell>
        </table:table-row>
        <table:table-row table:style-name="Таблица9.16">
          <table:table-cell table:style-name="Таблица9.A2" table:number-columns-spanned="3" office:value-type="string">
            <text:p text:style-name="P188">Максимально допустимая недельная нагрузка</text:p>
          </table:table-cell>
          <table:covered-table-cell/>
          <table:covered-table-cell/>
          <table:table-cell table:style-name="Таблица9.A1" office:value-type="string">
            <text:p text:style-name="P200">21</text:p>
          </table:table-cell>
          <table:table-cell table:style-name="Таблица9.A1" office:value-type="string">
            <text:p text:style-name="P200">26</text:p>
          </table:table-cell>
          <table:table-cell table:style-name="Таблица9.A1" office:value-type="string">
            <text:p text:style-name="P200">26</text:p>
          </table:table-cell>
          <table:table-cell table:style-name="Таблица9.A1" office:value-type="string">
            <text:p text:style-name="Standard">26,5</text:p>
          </table:table-cell>
        </table:table-row>
      </table:table>
      <text:p text:style-name="P222"/>
      <text:p text:style-name="P222"/>
      <text:p text:style-name="P222"/>
      <text:p text:style-name="P222"/>
      <text:p text:style-name="P222"><text:soft-page-break/></text:p>
      <text:p text:style-name="P222"/>
      <text:p text:style-name="P222"/>
      <text:p text:style-name="P222"/>
      <text:p text:style-name="P222"/>
      <text:p text:style-name="P222"/>
      <text:p text:style-name="P222"/>
      <text:p text:style-name="P222"/>
      <text:p text:style-name="P222"/>
      <text:p text:style-name="P180"/>
      <text:p text:style-name="P222"/>
      <text:p text:style-name="P250">Учебный план </text:p>
      <text:h text:style-name="P200" text:outline-level="2"><text:span text:style-name="T228">начального общего образования </text:span><text:span text:style-name="T229">МБОУ «СОШ…» </text:span></text:h>
      <text:h text:style-name="P443" text:outline-level="2">на 2018-2019 учебный год</text:h>
      <text:p text:style-name="P222"/>
      <text:p text:style-name="P222"/>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table-column table:style-name="Таблица10.F"/>
        <table:table-row table:style-name="Таблица10.1">
          <table:table-cell table:style-name="Таблица10.A1" table:number-rows-spanned="2" office:value-type="string">
            <text:p text:style-name="P228">Предметные</text:p>
            <text:p text:style-name="P228">области</text:p>
          </table:table-cell>
          <table:table-cell table:style-name="Таблица10.A1" table:number-rows-spanned="2" office:value-type="string">
            <text:p text:style-name="P228">Учебные предметы</text:p>
            <text:p text:style-name="P228">Классы</text:p>
          </table:table-cell>
          <table:table-cell table:style-name="Таблица10.A1" table:number-columns-spanned="4" office:value-type="string">
            <text:p text:style-name="P228">Количество часов в неделю</text:p>
          </table:table-cell>
          <table:covered-table-cell/>
          <table:covered-table-cell/>
          <table:covered-table-cell/>
        </table:table-row>
        <table:table-row table:style-name="Таблица10.2">
          <table:covered-table-cell/>
          <table:covered-table-cell/>
          <table:table-cell table:style-name="Таблица10.A1" office:value-type="string">
            <text:p text:style-name="P228">I</text:p>
          </table:table-cell>
          <table:table-cell table:style-name="Таблица10.A1" office:value-type="string">
            <text:p text:style-name="P228">II</text:p>
          </table:table-cell>
          <table:table-cell table:style-name="Таблица10.A1" office:value-type="string">
            <text:p text:style-name="P228">III</text:p>
          </table:table-cell>
          <table:table-cell table:style-name="Таблица10.A1" office:value-type="string">
            <text:p text:style-name="P187">IV</text:p>
          </table:table-cell>
        </table:table-row>
        <table:table-row table:style-name="Таблица10.3">
          <table:table-cell table:style-name="Таблица10.A3" table:number-columns-spanned="2" office:value-type="string">
            <text:p text:style-name="P234">Обязательная часть</text:p>
          </table:table-cell>
          <table:covered-table-cell/>
          <table:table-cell table:style-name="Таблица10.A3" table:number-columns-spanned="4" office:value-type="string">
            <text:p text:style-name="P228"/>
          </table:table-cell>
          <table:covered-table-cell/>
          <table:covered-table-cell/>
          <table:covered-table-cell/>
        </table:table-row>
        <table:table-row table:style-name="Таблица10.4">
          <table:table-cell table:style-name="Таблица10.A3" table:number-rows-spanned="2" office:value-type="string">
            <text:p text:style-name="P232">Русский язык и литературное чтение</text:p>
          </table:table-cell>
          <table:table-cell table:style-name="Таблица10.A3" office:value-type="string">
            <text:p text:style-name="P228">Русский язык</text:p>
          </table:table-cell>
          <table:table-cell table:style-name="Таблица10.A3" office:value-type="string">
            <text:p text:style-name="P228">3</text:p>
          </table:table-cell>
          <table:table-cell table:style-name="Таблица10.A3" office:value-type="string">
            <text:p text:style-name="P228">5</text:p>
          </table:table-cell>
          <table:table-cell table:style-name="Таблица10.A3" office:value-type="string">
            <text:p text:style-name="P228">5</text:p>
          </table:table-cell>
          <table:table-cell table:style-name="Таблица10.A3" office:value-type="string">
            <text:p text:style-name="P228">5</text:p>
          </table:table-cell>
        </table:table-row>
        <table:table-row table:style-name="Таблица10.5">
          <table:covered-table-cell/>
          <table:table-cell table:style-name="Таблица10.A3" office:value-type="string">
            <text:p text:style-name="P228">Литературное чтение</text:p>
          </table:table-cell>
          <table:table-cell table:style-name="Таблица10.A3" office:value-type="string">
            <text:p text:style-name="P228">3</text:p>
          </table:table-cell>
          <table:table-cell table:style-name="Таблица10.A3" office:value-type="string">
            <text:p text:style-name="P228">3</text:p>
          </table:table-cell>
          <table:table-cell table:style-name="Таблица10.A3" office:value-type="string">
            <text:p text:style-name="P228">3</text:p>
          </table:table-cell>
          <table:table-cell table:style-name="Таблица10.A3" office:value-type="string">
            <text:p text:style-name="P228">3</text:p>
          </table:table-cell>
        </table:table-row>
        <table:table-row table:style-name="Таблица10.6">
          <table:table-cell table:style-name="Таблица10.A6" table:number-rows-spanned="2" office:value-type="string">
            <text:p text:style-name="P232">Родной язык и литературное чтение на родносм языке</text:p>
          </table:table-cell>
          <table:table-cell table:style-name="Таблица10.A3" office:value-type="string">
            <text:p text:style-name="P228">Чеченский язык</text:p>
          </table:table-cell>
          <table:table-cell table:style-name="Таблица10.A3" office:value-type="string">
            <text:p text:style-name="P228">2</text:p>
          </table:table-cell>
          <table:table-cell table:style-name="Таблица10.A3" office:value-type="string">
            <text:p text:style-name="P228">3</text:p>
          </table:table-cell>
          <table:table-cell table:style-name="Таблица10.A3" office:value-type="string">
            <text:p text:style-name="P228">3</text:p>
          </table:table-cell>
          <table:table-cell table:style-name="Таблица10.A3" office:value-type="string">
            <text:p text:style-name="P228">2</text:p>
          </table:table-cell>
        </table:table-row>
        <table:table-row table:style-name="Таблица10.7">
          <table:covered-table-cell/>
          <table:table-cell table:style-name="Таблица10.B7" office:value-type="string">
            <text:p text:style-name="P229">Литературное чтение на чеченском языке</text:p>
          </table:table-cell>
          <table:table-cell table:style-name="Таблица10.A3" office:value-type="string">
            <text:p text:style-name="P228">2</text:p>
          </table:table-cell>
          <table:table-cell table:style-name="Таблица10.A3" office:value-type="string">
            <text:p text:style-name="P228">2</text:p>
          </table:table-cell>
          <table:table-cell table:style-name="Таблица10.A3" office:value-type="string">
            <text:p text:style-name="P228">2</text:p>
          </table:table-cell>
          <table:table-cell table:style-name="Таблица10.A3" office:value-type="string">
            <text:p text:style-name="P228">2</text:p>
          </table:table-cell>
        </table:table-row>
        <table:table-row table:style-name="Таблица10.8">
          <table:table-cell table:style-name="Таблица10.A6" office:value-type="string">
            <text:p text:style-name="P232">Иностранный язык</text:p>
          </table:table-cell>
          <table:table-cell table:style-name="Таблица10.A6" office:value-type="string">
            <text:p text:style-name="P228">Английский язык</text:p>
          </table:table-cell>
          <table:table-cell table:style-name="Таблица10.A3" office:value-type="string">
            <text:p text:style-name="P228">—</text:p>
          </table:table-cell>
          <table:table-cell table:style-name="Таблица10.A3" office:value-type="string">
            <text:p text:style-name="P228">2</text:p>
          </table:table-cell>
          <table:table-cell table:style-name="Таблица10.A3" office:value-type="string">
            <text:p text:style-name="P228">2</text:p>
          </table:table-cell>
          <table:table-cell table:style-name="Таблица10.A3" office:value-type="string">
            <text:p text:style-name="P228">2</text:p>
          </table:table-cell>
        </table:table-row>
        <table:table-row table:style-name="Таблица10.9">
          <table:table-cell table:style-name="Таблица10.A3" office:value-type="string">
            <text:p text:style-name="P188"><text:span text:style-name="T217">Основы духовно-нравственной культуры </text:span><text:span text:style-name="T217">народов России</text:span></text:p>
          </table:table-cell>
          <table:table-cell table:style-name="Таблица10.A3" office:value-type="string">
            <text:p text:style-name="P200"><text:span text:style-name="T217">Основы религиозных культур и светской этики Модуль «Основы </text:span><text:span text:style-name="T217">исламской культуры»</text:span></text:p>
          </table:table-cell>
          <table:table-cell table:style-name="Таблица10.A3" office:value-type="string">
            <text:p text:style-name="P228">-</text:p>
          </table:table-cell>
          <table:table-cell table:style-name="Таблица10.A3" office:value-type="string">
            <text:p text:style-name="P228">-</text:p>
          </table:table-cell>
          <table:table-cell table:style-name="Таблица10.A3" office:value-type="string">
            <text:p text:style-name="P228">-</text:p>
          </table:table-cell>
          <table:table-cell table:style-name="Таблица10.A3" office:value-type="string">
            <text:p text:style-name="P228">1</text:p>
          </table:table-cell>
        </table:table-row>
        <table:table-row table:style-name="Таблица10.9">
          <table:table-cell table:style-name="Таблица10.A3" office:value-type="string">
            <text:p text:style-name="P227">Математика и информатика</text:p>
          </table:table-cell>
          <table:table-cell table:style-name="Таблица10.A3" office:value-type="string">
            <text:p text:style-name="P228">Математика</text:p>
          </table:table-cell>
          <table:table-cell table:style-name="Таблица10.A3" office:value-type="string">
            <text:p text:style-name="P228">4</text:p>
          </table:table-cell>
          <table:table-cell table:style-name="Таблица10.A3" office:value-type="string">
            <text:p text:style-name="P228">4</text:p>
          </table:table-cell>
          <table:table-cell table:style-name="Таблица10.A3" office:value-type="string">
            <text:p text:style-name="P228">4</text:p>
          </table:table-cell>
          <table:table-cell table:style-name="Таблица10.A3" office:value-type="string">
            <text:p text:style-name="P228">4</text:p>
          </table:table-cell>
        </table:table-row>
        <table:table-row table:style-name="Таблица10.11">
          <table:table-cell table:style-name="Таблица10.A3" office:value-type="string">
            <text:p text:style-name="P227">Обществознание и естествознание</text:p>
          </table:table-cell>
          <table:table-cell table:style-name="Таблица10.A3" office:value-type="string">
            <text:p text:style-name="P228">Окружающий мир</text:p>
          </table:table-cell>
          <table:table-cell table:style-name="Таблица10.A3" office:value-type="string">
            <text:p text:style-name="P228">2</text:p>
          </table:table-cell>
          <table:table-cell table:style-name="Таблица10.A3" office:value-type="string">
            <text:p text:style-name="P228">2</text:p>
          </table:table-cell>
          <table:table-cell table:style-name="Таблица10.A3" office:value-type="string">
            <text:p text:style-name="P228">2</text:p>
          </table:table-cell>
          <table:table-cell table:style-name="Таблица10.A3" office:value-type="string">
            <text:p text:style-name="P228">2</text:p>
          </table:table-cell>
        </table:table-row>
        <table:table-row table:style-name="Таблица10.12">
          <table:table-cell table:style-name="Таблица10.A3" office:value-type="string">
            <text:p text:style-name="P227">Технология</text:p>
          </table:table-cell>
          <table:table-cell table:style-name="Таблица10.B7" office:value-type="string">
            <text:p text:style-name="P228">Технология</text:p>
          </table:table-cell>
          <table:table-cell table:style-name="Таблица10.B7" office:value-type="string">
            <text:p text:style-name="P228">1</text:p>
          </table:table-cell>
          <table:table-cell table:style-name="Таблица10.B7" office:value-type="string">
            <text:p text:style-name="P228">1</text:p>
          </table:table-cell>
          <table:table-cell table:style-name="Таблица10.A3" office:value-type="string">
            <text:p text:style-name="P228">1</text:p>
          </table:table-cell>
          <table:table-cell table:style-name="Таблица10.A3" office:value-type="string">
            <text:p text:style-name="P228">1</text:p>
          </table:table-cell>
        </table:table-row>
        <table:table-row table:style-name="Таблица10.13">
          <table:table-cell table:style-name="Таблица10.A13" table:number-rows-spanned="2" office:value-type="string">
            <text:p text:style-name="P227">Искусство</text:p>
          </table:table-cell>
          <table:table-cell table:style-name="Таблица10.B7" office:value-type="string">
            <text:p text:style-name="P228">Музыка</text:p>
          </table:table-cell>
          <table:table-cell table:style-name="Таблица10.B7" office:value-type="string">
            <text:p text:style-name="P228">1</text:p>
          </table:table-cell>
          <table:table-cell table:style-name="Таблица10.B7" office:value-type="string">
            <text:p text:style-name="P228">1</text:p>
          </table:table-cell>
          <table:table-cell table:style-name="Таблица10.B7" office:value-type="string">
            <text:p text:style-name="P228">1</text:p>
          </table:table-cell>
          <table:table-cell table:style-name="Таблица10.B7" office:value-type="string">
            <text:p text:style-name="P228">1</text:p>
          </table:table-cell>
        </table:table-row>
        <table:table-row table:style-name="Таблица10.14">
          <table:covered-table-cell/>
          <table:table-cell table:style-name="Таблица10.A6" office:value-type="string">
            <text:p text:style-name="P228">ИЗО</text:p>
          </table:table-cell>
          <table:table-cell table:style-name="Таблица10.A6" office:value-type="string">
            <text:p text:style-name="P228">1</text:p>
          </table:table-cell>
          <table:table-cell table:style-name="Таблица10.A6" office:value-type="string">
            <text:p text:style-name="P228">1</text:p>
          </table:table-cell>
          <table:table-cell table:style-name="Таблица10.A6" office:value-type="string">
            <text:p text:style-name="P228">1</text:p>
          </table:table-cell>
          <table:table-cell table:style-name="Таблица10.A6" office:value-type="string">
            <text:p text:style-name="P228">1</text:p>
          </table:table-cell>
        </table:table-row>
        <table:table-row table:style-name="Таблица10.9">
          <table:table-cell table:style-name="Таблица10.A3" office:value-type="string">
            <text:p text:style-name="P227">Физическая культура</text:p>
          </table:table-cell>
          <table:table-cell table:style-name="Таблица10.A3" office:value-type="string">
            <text:p text:style-name="P228">Физическая культура</text:p>
          </table:table-cell>
          <table:table-cell table:style-name="Таблица10.A3" office:value-type="string">
            <text:p text:style-name="P399">2</text:p>
          </table:table-cell>
          <table:table-cell table:style-name="Таблица10.A3" office:value-type="string">
            <text:p text:style-name="P399">2</text:p>
          </table:table-cell>
          <table:table-cell table:style-name="Таблица10.A3" office:value-type="string">
            <text:p text:style-name="P399">2</text:p>
          </table:table-cell>
          <table:table-cell table:style-name="Таблица10.A3" office:value-type="string">
            <text:p text:style-name="P399">2</text:p>
          </table:table-cell>
        </table:table-row>
        <table:table-row table:style-name="Таблица10.9">
          <table:table-cell table:style-name="Таблица10.A1" table:number-columns-spanned="2" office:value-type="string">
            <text:p text:style-name="P231">Часть, формируемая участниками образовательных отношений</text:p>
          </table:table-cell>
          <table:covered-table-cell/>
          <table:table-cell table:style-name="Таблица10.A1" office:value-type="string">
            <text:p text:style-name="P229">–</text:p>
          </table:table-cell>
          <table:table-cell table:style-name="Таблица10.A1" office:value-type="string">
            <text:p text:style-name="P229">1</text:p>
          </table:table-cell>
          <table:table-cell table:style-name="Таблица10.A1" office:value-type="string">
            <text:p text:style-name="P229">1</text:p>
          </table:table-cell>
          <table:table-cell table:style-name="Таблица10.A1" office:value-type="string">
            <text:p text:style-name="P340">0,5</text:p>
          </table:table-cell>
        </table:table-row>
        <table:table-row table:style-name="Таблица10.9">
          <table:table-cell table:style-name="Таблица10.A1" table:number-columns-spanned="2" office:value-type="string">
            <text:p text:style-name="P233">Указать предмет, на который по решению родителей и педагогического совета отведены часы, из части формируемой участниками образовательных отношений</text:p>
          </table:table-cell>
          <table:covered-table-cell/>
          <table:table-cell table:style-name="Таблица10.A1" office:value-type="string">
            <text:p text:style-name="P229"/>
          </table:table-cell>
          <table:table-cell table:style-name="Таблица10.A1" office:value-type="string">
            <text:p text:style-name="P229"/>
          </table:table-cell>
          <table:table-cell table:style-name="Таблица10.A1" office:value-type="string">
            <text:p text:style-name="P229"/>
          </table:table-cell>
          <table:table-cell table:style-name="Таблица10.A1" office:value-type="string">
            <text:p text:style-name="P340"/>
          </table:table-cell>
        </table:table-row>
        <table:table-row table:style-name="Таблица10.9">
          <table:table-cell table:style-name="Таблица10.A1" table:number-columns-spanned="2" office:value-type="string">
            <text:p text:style-name="P231"/>
          </table:table-cell>
          <table:covered-table-cell/>
          <table:table-cell table:style-name="Таблица10.A1" office:value-type="string">
            <text:p text:style-name="P229"/>
          </table:table-cell>
          <table:table-cell table:style-name="Таблица10.A1" office:value-type="string">
            <text:p text:style-name="P229"/>
          </table:table-cell>
          <table:table-cell table:style-name="Таблица10.A1" office:value-type="string">
            <text:p text:style-name="P229"/>
          </table:table-cell>
          <table:table-cell table:style-name="Таблица10.A1" office:value-type="string">
            <text:p text:style-name="P340"/>
          </table:table-cell>
        </table:table-row>
        <table:table-row table:style-name="Таблица10.9">
          <table:table-cell table:style-name="Таблица10.A1" table:number-columns-spanned="2" office:value-type="string">
            <text:p text:style-name="P231"/>
          </table:table-cell>
          <table:covered-table-cell/>
          <table:table-cell table:style-name="Таблица10.A1" office:value-type="string">
            <text:p text:style-name="P229"/>
          </table:table-cell>
          <table:table-cell table:style-name="Таблица10.A1" office:value-type="string">
            <text:p text:style-name="P229"/>
          </table:table-cell>
          <table:table-cell table:style-name="Таблица10.A1" office:value-type="string">
            <text:p text:style-name="P229"/>
          </table:table-cell>
          <table:table-cell table:style-name="Таблица10.A1" office:value-type="string">
            <text:p text:style-name="P340"/>
          </table:table-cell>
        </table:table-row>
        <table:table-row table:style-name="Таблица10.9">
          <table:table-cell table:style-name="Таблица10.A3" table:number-columns-spanned="2" office:value-type="string">
            <text:p text:style-name="P227">Максимально допустимая недельная нагрузка</text:p>
          </table:table-cell>
          <table:covered-table-cell/>
          <table:table-cell table:style-name="Таблица10.A3" office:value-type="string">
            <text:p text:style-name="P399">21</text:p>
          </table:table-cell>
          <table:table-cell table:style-name="Таблица10.A3" office:value-type="string">
            <text:p text:style-name="P399">26</text:p>
          </table:table-cell>
          <table:table-cell table:style-name="Таблица10.A3" office:value-type="string">
            <text:p text:style-name="P399">26</text:p>
          </table:table-cell>
          <table:table-cell table:style-name="Таблица10.A3" office:value-type="string">
            <text:p text:style-name="P400"><text:s text:c="2"/>26,5</text:p>
          </table:table-cell>
        </table:table-row>
      </table:table>
      <text:h text:style-name="P225" text:outline-level="2"><text:soft-page-break/></text:h>
      <text:h text:style-name="P445" text:outline-level="2">Количество учебных занятий за 4 учебных года <text:s/>составляет менее 3345 часов.</text:h>
      <text:h text:style-name="P225" text:outline-level="2"/>
      <text:h text:style-name="P225" text:outline-level="2"/>
      <text:h text:style-name="P225" text:outline-level="2"/>
      <text:h text:style-name="P225" text:outline-level="2"/>
      <text:p text:style-name="P182"/>
      <text:p text:style-name="P182"/>
      <text:h text:style-name="P287" text:outline-level="2"><text:bookmark-start text:name="_Toc424564343"/><text:bookmark-start text:name="_Toc288410704"/><text:bookmark-start text:name="_Toc288410575"/><text:bookmark-start text:name="_Toc288394108"/><text:span text:style-name="T152">3.2. <text:s/>План внеурочной деятельности</text:span><text:bookmark-end text:name="_Toc424564343"/><text:bookmark-end text:name="_Toc288410704"/><text:bookmark-end text:name="_Toc288410575"/><text:bookmark-end text:name="_Toc288394108"/><text:span text:style-name="T152"> </text:span><text:span text:style-name="T156">МБОУ .......</text:span></text:h>
      <text:p text:style-name="P74"><text:span text:style-name="T19">Под внеурочной деятельностью понимается образователь</text:span><text:span text:style-name="T70">ная деятельность, осуществляемая в формах, отличных от уроч</text:span><text:span text:style-name="T26">ной, и направленная на достижение планируемых результатов </text:span><text:span text:style-name="T19">освоения основной образовательной программы начального общего образования.</text:span></text:p>
      <text:p text:style-name="P74"><text:span text:style-name="T44">Цели организации внеурочной деятельности</text:span><text:span text:style-name="T19"> на уровне начального общего образования: обеспечение соответствующей возрасту адаптации ребенка в образовательной организации, создание благоприятных условий для развития ребенка, учет его возрастных и индивидуальных особенностей.</text:span></text:p>
      <text:p text:style-name="P74"><text:span text:style-name="T48">Внеурочная деятельность организуется по направлениям </text:span><text:span text:style-name="T70">развития личности (спортивно­оздоровительное, духовно­нрав</text:span><text:span text:style-name="T48">ственное, социальное, общеинтеллектуальное, общекультур</text:span><text:span text:style-name="T19">ное). </text:span></text:p>
      <text:p text:style-name="P153"><text:span text:style-name="T127">Формы организации внеурочной деятельности</text:span><text:span text:style-name="T126">, как и в целом образовательной деятельности, в рамках реализации основной образовательной программы начального общего </text:span><text:span text:style-name="T117">образования определяет организация, осуществляющая образовательную деятельность. Содер</text:span><text:span text:style-name="T126">жание занятий, предусмотренных во внеурочной деятельности, должно осуществляться </text:span><text:span text:style-name="T117">в таких формах как художественные, культурологические, филологические, хоровые студии, </text:span><text:span text:style-name="T117">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span></text:p>
      <text:p text:style-name="P74"><text:span text:style-name="T48">При организации внеурочной деятельности обучающихся образовательной организацией могут использоваться </text:span><text:span text:style-name="T26">возможности организаций и учреждений дополнительного образования, куль</text:span><text:span text:style-name="T48">туры и спорта. В период каникул для продолжения внеуроч</text:span><text:span text:style-name="T19">ной деятельности могут использоваться возможности специа</text:span><text:span text:style-name="T48">лизированных лагерей, тематических лагерных смен, летних школ.</text:span></text:p>
      <text:p text:style-name="P74"><text:span text:style-name="T19">Время, отведенное на внеурочную деятельность, не учитывается при определении максимально допустимой недельной </text:span><text:span text:style-name="T26">нагрузки обучающихся</text:span><text:span text:style-name="T19"> и составляет не более 1350</text:span><text:span text:style-name="T48"> </text:span><text:span text:style-name="T19">часов за 4</text:span><text:span text:style-name="T48"> </text:span><text:span text:style-name="T19">года обучения. В зависимости от возможностей организации, осуществляющей образовательную деятельность, особенностей окружающего социума внеурочная деятельность может осуществляться по различным схемам, в том числе:</text:span></text:p>
      <text:h text:style-name="P103" text:outline-level="2">непосредственно в образовательной организации;</text:h>
      <text:h text:style-name="P103" text:outline-level="2">совместно с организациями и учреждениями дополнительного образования детей, спортивными объектами, учреждениями культуры;</text:h>
      <text:h text:style-name="P101" text:outline-level="2"><text:soft-page-break/><text:span text:style-name="T152">в сотрудничестве с другими организациями и с участием </text:span><text:span text:style-name="T157">педагогов организации, осуществляющей образовательную деятельность (комбинированная </text:span><text:span text:style-name="T152">схема).</text:span></text:h>
      <text:p text:style-name="P74"><text:span text:style-name="T19">Основное преимущество организации внеурочной деятель</text:span><text:span text:style-name="T48">ности непосредственно в образовательной организации заключается в создании условий для полноценного пребыва</text:span><text:span text:style-name="T19">ния ребенка в образовательной организации в течение дня, с</text:span><text:span text:style-name="T48">одержательном единстве учебной, воспитательной и развивающей деятельности в рамках основной образовательной</text:span><text:span text:style-name="T19"> программы образовательной организации.</text:span></text:p>
      <text:p text:style-name="P74"><text:span text:style-name="T26">При организации внеурочной деятельности непосредствен</text:span><text:span text:style-name="T19">но в образовательной организации предполагается, что в этой </text:span><text:span text:style-name="T26">работе принимают участие все педагогические работники дан</text:span><text:span text:style-name="T19">ной организации (учителя начальной школы, учителя­предметники, социальные педагоги, педагоги­психологи, учителя­дефектологи, логопед, воспитатели, тьюторы и др.). </text:span></text:p>
      <text:p text:style-name="P74"><text:span text:style-name="T19">Внеурочная деятельность тесно связана с дополнительным образованием детей в части создания условий для развития </text:span><text:span text:style-name="T48">творческих интересов детей, включения их в художествен</text:span><text:span text:style-name="T19">ную, техническую, спортивную и другую деятельность.</text:span></text:p>
      <text:p text:style-name="P74"><text:span text:style-name="T26">Связующим звеном между внеурочной деятельностью и до</text:span><text:span text:style-name="T19">полнительным образованием детей выступают такие формы ее реализации, как факультативы, детские научные общества, экологические и военно­патриотические отряды и т. д.</text:span></text:p>
      <text:p text:style-name="P7"><text:span text:style-name="T185">Основное преимущество совместной организации внеуроч</text:span><text:span text:style-name="T189">ной деятельности заключается в предоставлении широкого </text:span>выбора занятий для ребенка на основе спектра направлений детских объединений по интересам, возможности свободного самоопределения ребенка, привлечения к осуществлению </text:p>
      <text:p text:style-name="P76">внеурочной деятельности квалифицированных специалистов, а также практико­ориентированной и деятельностной основы организации образовательной деятельности.</text:p>
      <text:p text:style-name="P74"><text:span text:style-name="T48">Координирующую роль в организации внеурочной дея</text:span><text:span text:style-name="T19">тельности выполняет, как правило, классный руководитель, </text:span><text:span text:style-name="T48">который взаимодействует с педагогическими работниками, </text:span><text:span text:style-name="T19">организует систему отношений через разнообразные формы воспитательной деятельности коллектива, в том числе через </text:span><text:span text:style-name="T48">органы самоуправления, обеспечивает внеурочную деятель</text:span><text:span text:style-name="T19">ность обучающихся в соответствии с их выбором.</text:span></text:p>
      <text:p text:style-name="P74"><text:span text:style-name="T53">План внеурочной деятельности</text:span><text:span text:style-name="T48"> формируется образовательной организацией </text:span><text:span text:style-name="T19">и </text:span><text:span text:style-name="T48">должен быть направлен в первую очередь на достижение </text:span><text:span text:style-name="T19">обучающимися планируемых резуль</text:span><text:span text:style-name="T26">татов освоения основной образовательной программы началь</text:span><text:span text:style-name="T19">ного общего образования.</text:span></text:p>
      <text:p text:style-name="P74"><text:span text:style-name="T26">При взаимодействии образовательной организации с другими организациями создаются общее программно­методическое пространство, рабочие программы курсов внеурочной деятель</text:span><text:span text:style-name="T48">ности, которые должны быть сориентированы на планируемые результаты освоения основной образовательной про</text:span><text:span text:style-name="T19">граммы начального общего образования конкретной образовательной организации.</text:span></text:p>
      <text:p text:style-name="P76"/>
      <text:p text:style-name="P84">План внеурочной деятельности МБОУ «СОШ…»</text:p>
      <text:p text:style-name="P100">(В данном плане представлены примерные формы внеурочной деятельности)</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rows-spanned="2" office:value-type="string">
            <text:p text:style-name="P237">Направления</text:p>
          </table:table-cell>
          <table:table-cell table:style-name="Таблица11.B1" table:number-columns-spanned="3" office:value-type="string">
            <text:p text:style-name="P189">классы</text:p>
          </table:table-cell>
          <table:covered-table-cell/>
          <table:covered-table-cell/>
        </table:table-row>
        <table:table-row table:style-name="Таблица11.2">
          <table:covered-table-cell/>
          <table:table-cell table:style-name="Таблица11.A1" office:value-type="string">
            <text:p text:style-name="P189">1</text:p>
          </table:table-cell>
          <table:table-cell table:style-name="Таблица11.A1" office:value-type="string">
            <text:p text:style-name="P189">2</text:p>
          </table:table-cell>
          <table:table-cell table:style-name="Таблица11.B1" office:value-type="string">
            <text:p text:style-name="P189">3</text:p>
          </table:table-cell>
        </table:table-row>
        <table:table-row table:style-name="Таблица11.3">
          <table:table-cell table:style-name="Таблица11.A1" office:value-type="string">
            <text:p text:style-name="P217">Спортивно-оздоровительная</text:p>
          </table:table-cell>
          <table:table-cell table:style-name="Таблица11.A1" office:value-type="string">
            <text:p text:style-name="P189"/>
          </table:table-cell>
          <table:table-cell table:style-name="Таблица11.A1" office:value-type="string">
            <text:p text:style-name="P189"/>
          </table:table-cell>
          <table:table-cell table:style-name="Таблица11.A1" office:value-type="string">
            <text:p text:style-name="P189"/>
          </table:table-cell>
        </table:table-row>
        <table:table-row table:style-name="Таблица11.4">
          <table:table-cell table:style-name="Таблица11.A1" office:value-type="string">
            <text:p text:style-name="P251">- Чемпион</text:p>
          </table:table-cell>
          <table:table-cell table:style-name="Таблица11.A1" office:value-type="string">
            <text:p text:style-name="P193">1</text:p>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4">
          <table:table-cell table:style-name="Таблица11.A1" office:value-type="string">
            <text:p text:style-name="P251">- Здоровейка</text:p>
          </table:table-cell>
          <table:table-cell table:style-name="Таблица11.A1" office:value-type="string">
            <text:p text:style-name="P193">1</text:p>
          </table:table-cell>
          <table:table-cell table:style-name="Таблица11.A1" office:value-type="string">
            <text:p text:style-name="P193">1</text:p>
          </table:table-cell>
          <table:table-cell table:style-name="Таблица11.A1" office:value-type="string">
            <text:p text:style-name="P193">1</text:p>
          </table:table-cell>
        </table:table-row>
        <table:table-row table:style-name="Таблица11.4">
          <table:table-cell table:style-name="Таблица11.A1" office:value-type="string">
            <text:p text:style-name="P253">- ОФП</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4">
          <table:table-cell table:style-name="Таблица11.A1" office:value-type="string">
            <text:p text:style-name="P253">-Легкая атлетика</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
          </table:table-cell>
        </table:table-row>
        <text:soft-page-break/>
        <table:table-row table:style-name="Таблица11.4">
          <table:table-cell table:style-name="Таблица11.A1" office:value-type="string">
            <text:p text:style-name="P217">Духовно-нравственная</text:p>
          </table:table-cell>
          <table:table-cell table:style-name="Таблица11.A1" office:value-type="string">
            <text:p text:style-name="P189"/>
          </table:table-cell>
          <table:table-cell table:style-name="Таблица11.A1" office:value-type="string">
            <text:p text:style-name="P189"/>
          </table:table-cell>
          <table:table-cell table:style-name="Таблица11.A1" office:value-type="string">
            <text:p text:style-name="P189"/>
          </table:table-cell>
        </table:table-row>
        <table:table-row table:style-name="Таблица11.4">
          <table:table-cell table:style-name="Таблица11.A1" office:value-type="string">
            <text:p text:style-name="P238">-основы духовно-нравственной культуры и светской этики</text:p>
          </table:table-cell>
          <table:table-cell table:style-name="Таблица11.A1" office:value-type="string">
            <text:p text:style-name="P189">1</text:p>
          </table:table-cell>
          <table:table-cell table:style-name="Таблица11.A1" office:value-type="string">
            <text:p text:style-name="P189">1</text:p>
          </table:table-cell>
          <table:table-cell table:style-name="Таблица11.A1" office:value-type="string">
            <text:p text:style-name="P189">1</text:p>
          </table:table-cell>
        </table:table-row>
        <table:table-row table:style-name="Таблица11.10">
          <table:table-cell table:style-name="Таблица11.A1" office:value-type="string">
            <text:p text:style-name="P217">Социальная</text:p>
          </table:table-cell>
          <table:table-cell table:style-name="Таблица11.A1" office:value-type="string">
            <text:p text:style-name="P189"/>
          </table:table-cell>
          <table:table-cell table:style-name="Таблица11.A1" office:value-type="string">
            <text:p text:style-name="P189"/>
          </table:table-cell>
          <table:table-cell table:style-name="Таблица11.A1" office:value-type="string">
            <text:p text:style-name="P189"/>
          </table:table-cell>
        </table:table-row>
        <table:table-row table:style-name="Таблица11.4">
          <table:table-cell table:style-name="Таблица11.A1" office:value-type="string">
            <text:p text:style-name="P251">- Моя родословная</text:p>
          </table:table-cell>
          <table:table-cell table:style-name="Таблица11.A1" office:value-type="string">
            <text:p text:style-name="P193"/>
          </table:table-cell>
          <table:table-cell table:style-name="Таблица11.A1" office:value-type="string">
            <text:p text:style-name="P193">1</text:p>
          </table:table-cell>
          <table:table-cell table:style-name="Таблица11.A1" office:value-type="string">
            <text:p text:style-name="P193"/>
          </table:table-cell>
        </table:table-row>
        <table:table-row table:style-name="Таблица11.4">
          <table:table-cell table:style-name="Таблица11.A1" office:value-type="string">
            <text:p text:style-name="P251">-Я и мой класс</text:p>
          </table:table-cell>
          <table:table-cell table:style-name="Таблица11.A1" office:value-type="string">
            <text:p text:style-name="P193">1</text:p>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4">
          <table:table-cell table:style-name="Таблица11.A1" office:value-type="string">
            <text:p text:style-name="P251">-Я и моя школа</text:p>
          </table:table-cell>
          <table:table-cell table:style-name="Таблица11.A1" office:value-type="string">
            <text:p text:style-name="P193"/>
          </table:table-cell>
          <table:table-cell table:style-name="Таблица11.A1" office:value-type="string">
            <text:p text:style-name="P193">1</text:p>
          </table:table-cell>
          <table:table-cell table:style-name="Таблица11.A1" office:value-type="string">
            <text:p text:style-name="P193"/>
          </table:table-cell>
        </table:table-row>
        <table:table-row table:style-name="Таблица11.4">
          <table:table-cell table:style-name="Таблица11.A1" office:value-type="string">
            <text:p text:style-name="P251">-Я и мое село</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1</text:p>
          </table:table-cell>
        </table:table-row>
        <table:table-row table:style-name="Таблица11.4">
          <table:table-cell table:style-name="Таблица11.A1" office:value-type="string">
            <text:p text:style-name="P251">-Я и моя страна</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4">
          <table:table-cell table:style-name="Таблица11.A1" office:value-type="string">
            <text:p text:style-name="P217">Общеинтеллектуальное</text:p>
          </table:table-cell>
          <table:table-cell table:style-name="Таблица11.A1" office:value-type="string">
            <text:p text:style-name="P189"/>
          </table:table-cell>
          <table:table-cell table:style-name="Таблица11.A1" office:value-type="string">
            <text:p text:style-name="P189"/>
          </table:table-cell>
          <table:table-cell table:style-name="Таблица11.A1" office:value-type="string">
            <text:p text:style-name="P189"/>
          </table:table-cell>
        </table:table-row>
        <table:table-row table:style-name="Таблица11.17">
          <table:table-cell table:style-name="Таблица11.A17" office:value-type="string">
            <text:p text:style-name="P251">- В гостях у сказки</text:p>
          </table:table-cell>
          <table:table-cell table:style-name="Таблица11.A17" office:value-type="string">
            <text:p text:style-name="P193">1</text:p>
          </table:table-cell>
          <table:table-cell table:style-name="Таблица11.A17" office:value-type="string">
            <text:p text:style-name="P193">1</text:p>
          </table:table-cell>
          <table:table-cell table:style-name="Таблица11.A17" office:value-type="string">
            <text:p text:style-name="P193">1</text:p>
          </table:table-cell>
        </table:table-row>
        <table:table-row table:style-name="Таблица11.18">
          <table:table-cell table:style-name="Таблица11.A18" office:value-type="string">
            <text:p text:style-name="P251">- Герои литературного произведения </text:p>
          </table:table-cell>
          <table:table-cell table:style-name="Таблица11.A18" office:value-type="string">
            <text:p text:style-name="P193"/>
          </table:table-cell>
          <table:table-cell table:style-name="Таблица11.A18" office:value-type="string">
            <text:p text:style-name="P193"/>
          </table:table-cell>
          <table:table-cell table:style-name="Таблица11.A18" office:value-type="string">
            <text:p text:style-name="P193"/>
          </table:table-cell>
        </table:table-row>
        <table:table-row table:style-name="Таблица11.4">
          <table:table-cell table:style-name="Таблица11.A1" office:value-type="string">
            <text:p text:style-name="P251">- Рисуем сказку</text:p>
          </table:table-cell>
          <table:table-cell table:style-name="Таблица11.A1" office:value-type="string">
            <text:p text:style-name="P193">1</text:p>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20">
          <table:table-cell table:style-name="Таблица11.A1" office:value-type="string">
            <text:p text:style-name="P188"><text:span text:style-name="T18">- </text:span><text:span text:style-name="T17">Волшебный карандаш</text:span></text:p>
          </table:table-cell>
          <table:table-cell table:style-name="Таблица11.A1" office:value-type="string">
            <text:p text:style-name="P193"/>
          </table:table-cell>
          <table:table-cell table:style-name="Таблица11.A1" office:value-type="string">
            <text:p text:style-name="P193">1</text:p>
          </table:table-cell>
          <table:table-cell table:style-name="Таблица11.A1" office:value-type="string">
            <text:p text:style-name="P193">1</text:p>
          </table:table-cell>
        </table:table-row>
        <table:table-row table:style-name="Таблица11.21">
          <table:table-cell table:style-name="Таблица11.A1" office:value-type="string">
            <text:p text:style-name="P252">-Занимательная грамматика</text:p>
          </table:table-cell>
          <table:table-cell table:style-name="Таблица11.A1" office:value-type="string">
            <text:p text:style-name="P193">1</text:p>
          </table:table-cell>
          <table:table-cell table:style-name="Таблица11.A1" office:value-type="string">
            <text:p text:style-name="P193">1</text:p>
          </table:table-cell>
          <table:table-cell table:style-name="Таблица11.A1" office:value-type="string">
            <text:p text:style-name="P193">1</text:p>
          </table:table-cell>
        </table:table-row>
        <table:table-row table:style-name="Таблица11.22">
          <table:table-cell table:style-name="Таблица11.A1" office:value-type="string">
            <text:p text:style-name="P252">-Занимательная математика</text:p>
          </table:table-cell>
          <table:table-cell table:style-name="Таблица11.A1" office:value-type="string">
            <text:p text:style-name="P193">1</text:p>
          </table:table-cell>
          <table:table-cell table:style-name="Таблица11.A1" office:value-type="string">
            <text:p text:style-name="P193">1</text:p>
          </table:table-cell>
          <table:table-cell table:style-name="Таблица11.A1" office:value-type="string">
            <text:p text:style-name="P193">1</text:p>
          </table:table-cell>
        </table:table-row>
        <table:table-row table:style-name="Таблица11.4">
          <table:table-cell table:style-name="Таблица11.A1" office:value-type="string">
            <text:p text:style-name="P220">Общекультурное</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24">
          <table:table-cell table:style-name="Таблица11.A1" office:value-type="string">
            <text:p text:style-name="P251">-Этикет поведения и общения</text:p>
          </table:table-cell>
          <table:table-cell table:style-name="Таблица11.A1" office:value-type="string">
            <text:p text:style-name="P193">1</text:p>
          </table:table-cell>
          <table:table-cell table:style-name="Таблица11.A1" office:value-type="string">
            <text:p text:style-name="P193">1</text:p>
          </table:table-cell>
          <table:table-cell table:style-name="Таблица11.A1" office:value-type="string">
            <text:p text:style-name="P193">1</text:p>
          </table:table-cell>
        </table:table-row>
        <table:table-row table:style-name="Таблица11.4">
          <table:table-cell table:style-name="Таблица11.A1" office:value-type="string">
            <text:p text:style-name="P251">-Я знаю свои права</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1</text:p>
          </table:table-cell>
        </table:table-row>
        <table:table-row table:style-name="Таблица11.26">
          <table:table-cell table:style-name="Таблица11.A1" office:value-type="string">
            <text:p text:style-name="P251">-Музыкальная гостиная</text:p>
          </table:table-cell>
          <table:table-cell table:style-name="Таблица11.A1" office:value-type="string">
            <text:p text:style-name="P193"/>
          </table:table-cell>
          <table:table-cell table:style-name="Таблица11.A1" office:value-type="string">
            <text:p text:style-name="P193"/>
          </table:table-cell>
          <table:table-cell table:style-name="Таблица11.A1" office:value-type="string">
            <text:p text:style-name="P193"/>
          </table:table-cell>
        </table:table-row>
        <table:table-row table:style-name="Таблица11.3">
          <table:table-cell table:style-name="Таблица11.A1" office:value-type="string">
            <text:p text:style-name="P251">-Азбука дорожной безопасности</text:p>
          </table:table-cell>
          <table:table-cell table:style-name="Таблица11.A1" office:value-type="string">
            <text:p text:style-name="P193">1</text:p>
          </table:table-cell>
          <table:table-cell table:style-name="Таблица11.A1" office:value-type="string">
            <text:p text:style-name="P193">1</text:p>
          </table:table-cell>
          <table:table-cell table:style-name="Таблица11.A1" office:value-type="string">
            <text:p text:style-name="P193">1</text:p>
          </table:table-cell>
        </table:table-row>
        <table:table-row table:style-name="Таблица11.28">
          <table:table-cell table:style-name="Таблица11.A1" office:value-type="string">
            <text:p text:style-name="P218">ИТОГО</text:p>
          </table:table-cell>
          <table:table-cell table:style-name="Таблица11.A1" office:value-type="string">
            <text:p text:style-name="P189">10</text:p>
          </table:table-cell>
          <table:table-cell table:style-name="Таблица11.A1" office:value-type="string">
            <text:p text:style-name="P189">10</text:p>
          </table:table-cell>
          <table:table-cell table:style-name="Таблица11.A1" office:value-type="string">
            <text:p text:style-name="P189">10</text:p>
          </table:table-cell>
        </table:table-row>
      </table:table>
      <text:p text:style-name="P307"/>
      <text:p text:style-name="P276">Режим организации внеурочной деятельности</text:p>
      <text:p text:style-name="P82">Расписание занятий внеурочной деятельности составляется с учетом наиболее благоприятного режима труда и отдыха обучающихся. При работе с детьми осуществляется дифференцированный подход с учетом возраста детей и этапов их подготовки, чередованием различных видов деятельности (мыслительной, двигательной).</text:p>
      <text:p text:style-name="P82">Расписание занятий включает в себя следующие нормативы:</text:p>
      <text:p text:style-name="P82">- недельную (максимальную) нагрузку на обучающихся;</text:p>
      <text:p text:style-name="P82">-недельное количество часов на реализацию программ по каждому направлению развития личности;</text:p>
      <text:p text:style-name="P82">- количество групп по направлениям.</text:p>
      <text:p text:style-name="P82">Обязательная (максимальная) нагрузка <text:s/>внеурочной деятельности обучающихся в МБОУ не превышает предельно допустимую:</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90">Классы</text:p>
          </table:table-cell>
          <table:table-cell table:style-name="Таблица12.B1" office:value-type="string">
            <text:p text:style-name="P191">1-4 классы</text:p>
          </table:table-cell>
        </table:table-row>
        <table:table-row table:style-name="Таблица12.1">
          <table:table-cell table:style-name="Таблица12.A2" office:value-type="string">
            <text:p text:style-name="P192">возможная нагрузка в неделю</text:p>
          </table:table-cell>
          <table:table-cell table:style-name="Таблица12.B2" office:value-type="string">
            <text:p text:style-name="P191">до 10 часов</text:p>
          </table:table-cell>
        </table:table-row>
      </table:table>
      <text:p text:style-name="P277"/>
      <text:p text:style-name="P82">Продолжительность одного занятия составляет от 35 до 45 минут (в соответствии с нормами СанПин.) Между началом внеурочной деятельности и последним уроком организуется перерыв не менее 50 минут для отдыха детей.</text:p>
      <text:p text:style-name="P82">Наполняемость групп осуществляется в зависимости от направлений и форм внеурочной деятельности. <text:s/>Занятия проводятся по группам в соответствии с утвержденной программой.<text:bookmark-start text:name="_Toc414553283"/></text:p>
      <text:p text:style-name="P183"/>
      <text:list xml:id="list33688621" text:continue-list="list33670895" text:style-name="Outline">
        <text:list-item>
          <text:list>
            <text:list-item>
              <text:list>
                <text:list-item>
                  <text:h text:style-name="P536" text:outline-level="3"><text:soft-page-break/><text:span text:style-name="T152">3.3. <text:s/>Календарный учебный график</text:span><text:bookmark-end text:name="_Toc414553283"/><text:span text:style-name="T152"> начального общего образования </text:span></text:h>
                </text:list-item>
                <text:list-item>
                  <text:h text:style-name="P537" text:outline-level="3">МБОУ «СОШ…»</text:h>
                </text:list-item>
              </text:list>
            </text:list-item>
          </text:list>
        </text:list-item>
      </text:list>
      <text:p text:style-name="Standard"/>
      <text:p text:style-name="P59">Календарный учебный график составляется с учетом мнений участников образовательных отношений, учетом региональных и этнокультурных традиций, с учетом плановых мероприятий учреждений культуры региона и определяет чередование учебной деятельности (урочной и внеурочной) и плановых перерывов при получении образования для отдыха и иных социальных целей (каникул) по календарным периодам учебного года: даты начала и окончания учебного года; продолжительность учебного года, четвертей; сроки и продолжительность каникул; сроки проведения промежуточных аттестаций.</text:p>
      <text:p text:style-name="P59">Календарный учебный график реализации образовательной программы составляется в соответствии с Федеральным законом «Об образовании в Российской Федерации» (п. 10, ст. 2) и ФГОС НОО (п. 19.10.1).</text:p>
      <text:p text:style-name="P7"><text:span text:style-name="T145">Учебный год в общеобразовательном учреждении </text:span><text:span text:style-name="T144">МБОУ .......</text:span><text:span text:style-name="T145"> начинается с 1 сентября.</text:span></text:p>
      <text:p text:style-name="P50">Продолжительность учебного года на первой ступени обучения: в первом классе – 33 учебные недели, во 2-7 классах – 34 недели. Продолжительность каникул в течение учебного года составляет не менее 30 календарных дней:</text:p>
      <text:p text:style-name="P194"/>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61">Учебная четверть</text:p>
          </table:table-cell>
          <table:table-cell table:style-name="Таблица13.A1" office:value-type="string">
            <text:p text:style-name="P261">Учебные недели</text:p>
          </table:table-cell>
          <table:table-cell table:style-name="Таблица13.A1" office:value-type="string">
            <text:p text:style-name="P261">Период обучения</text:p>
          </table:table-cell>
          <table:table-cell table:style-name="Таблица13.A1" office:value-type="string">
            <text:p text:style-name="P261">Период каникул</text:p>
          </table:table-cell>
        </table:table-row>
        <table:table-row table:style-name="Таблица13.1">
          <table:table-cell table:style-name="Таблица13.A1" office:value-type="string">
            <text:p text:style-name="P262">1 четверть</text:p>
          </table:table-cell>
          <table:table-cell table:style-name="Таблица13.A1" office:value-type="string">
            <text:p text:style-name="P261">9</text:p>
          </table:table-cell>
          <table:table-cell table:style-name="Таблица13.A1" office:value-type="string">
            <text:p text:style-name="P261">с 1 сентября по 3 ноября</text:p>
          </table:table-cell>
          <table:table-cell table:style-name="Таблица13.A1" office:value-type="string">
            <text:p text:style-name="P261">с 4 ноября по 10 ноября (осенние каникулы)</text:p>
          </table:table-cell>
        </table:table-row>
        <table:table-row table:style-name="Таблица13.1">
          <table:table-cell table:style-name="Таблица13.A1" office:value-type="string">
            <text:p text:style-name="P262">2 четверть</text:p>
          </table:table-cell>
          <table:table-cell table:style-name="Таблица13.A1" office:value-type="string">
            <text:p text:style-name="P261">7</text:p>
          </table:table-cell>
          <table:table-cell table:style-name="Таблица13.A1" office:value-type="string">
            <text:p text:style-name="P261">с 11 ноября по 29 декабря</text:p>
          </table:table-cell>
          <table:table-cell table:style-name="Таблица13.A1" office:value-type="string">
            <text:p text:style-name="P261">с 30 декабря по 10 января (зимние каникулы)</text:p>
          </table:table-cell>
        </table:table-row>
        <table:table-row table:style-name="Таблица13.1">
          <table:table-cell table:style-name="Таблица13.A1" office:value-type="string">
            <text:p text:style-name="P262">3 четверть</text:p>
          </table:table-cell>
          <table:table-cell table:style-name="Таблица13.A1" office:value-type="string">
            <text:p text:style-name="P261">10</text:p>
          </table:table-cell>
          <table:table-cell table:style-name="Таблица13.A1" office:value-type="string">
            <text:p text:style-name="P260"><text:span text:style-name="T146">с 11 января по 23 </text:span><text:span text:style-name="T146">марта</text:span></text:p>
          </table:table-cell>
          <table:table-cell table:style-name="Таблица13.A1" office:value-type="string">
            <text:p text:style-name="P260"><text:span text:style-name="T146">с 24 марта по 31 марта </text:span><text:span text:style-name="T146">(весенние каникулы)</text:span></text:p>
          </table:table-cell>
        </table:table-row>
        <table:table-row table:style-name="Таблица13.1">
          <table:table-cell table:style-name="Таблица13.A1" office:value-type="string">
            <text:p text:style-name="P262">4 четверть</text:p>
          </table:table-cell>
          <table:table-cell table:style-name="Таблица13.A1" office:value-type="string">
            <text:p text:style-name="P261">8</text:p>
          </table:table-cell>
          <table:table-cell table:style-name="Таблица13.A1" office:value-type="string">
            <text:p text:style-name="P261">с 1 апреля по 30 мая</text:p>
          </table:table-cell>
          <table:table-cell table:style-name="Таблица13.A1" office:value-type="string">
            <text:p text:style-name="P261">с 31 мая по 31 августа (летние <text:s/>каникулы)</text:p>
          </table:table-cell>
        </table:table-row>
      </table:table>
      <text:p text:style-name="P226"/>
      <text:p text:style-name="P241">Для обучающихся в 1 классе устанавливаются дополнительные недельные каникулы: с 15 февраля по 21 февраля 2016 г.</text:p>
      <text:p text:style-name="P241"><text:s text:c="3"/>Продолжительность уроков:</text:p>
      <text:p text:style-name="P241">1 класс – 1 четверть: 3 урока по 35 минут; </text:p>
      <text:p text:style-name="P241">2 четверть - 4 урока по 35 минут;</text:p>
      <text:p text:style-name="P241">3,4 четверти - <text:s/>4 урока по 40 минут</text:p>
      <text:p text:style-name="P241">Динамическая пауза после 2 урока – 15 минут</text:p>
      <text:p text:style-name="P179"/>
      <text:p text:style-name="P241">10. Продолжительность перемен:</text:p>
      <text:p text:style-name="P259"><text:span text:style-name="T147">1 класс-</text:span><text:span text:style-name="T145"> <text:s text:c="150"/>1 перемена- 10 минут <text:s text:c="126"/>2 перемена (динам.пауза) - <text:s/>15 <text:s/>минут <text:s text:c="104"/>3 перемена- 10 минут</text:span></text:p>
      <text:p text:style-name="P254">2-11 <text:s/>класс-</text:p>
      <text:p text:style-name="P242">1 перемена - 5 минут</text:p>
      <text:p text:style-name="P242">2 перемена - 10 минут</text:p>
      <text:p text:style-name="P242">3 перемена – 10 минут</text:p>
      <text:p text:style-name="P242"><text:soft-page-break/>4 перемена – 5 минут</text:p>
      <text:p text:style-name="P242">5 перемена – 5 минут</text:p>
      <text:p text:style-name="P242"/>
      <text:p text:style-name="P243"/>
      <text:p text:style-name="P243"/>
      <text:p text:style-name="P224"/>
      <text:p text:style-name="P181"/>
      <text:p text:style-name="P181"/>
      <text:p text:style-name="P181"/>
      <text:p text:style-name="P181"/>
      <text:p text:style-name="P212">Календарь праздников в Российской Федерации и Чеченской Республики</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11">1 января</text:p>
          </table:table-cell>
          <table:table-cell table:style-name="Таблица14.A1" office:value-type="string">
            <text:p text:style-name="P242">Новогодний праздник</text:p>
          </table:table-cell>
        </table:table-row>
        <table:table-row table:style-name="Таблица14.1">
          <table:table-cell table:style-name="Таблица14.A1" office:value-type="string">
            <text:p text:style-name="P211">9 января</text:p>
          </table:table-cell>
          <table:table-cell table:style-name="Таблица14.A1" office:value-type="string">
            <text:p text:style-name="P211">День восстановления государственности чеченского народа</text:p>
          </table:table-cell>
        </table:table-row>
        <table:table-row table:style-name="Таблица14.1">
          <table:table-cell table:style-name="Таблица14.A1" office:value-type="string">
            <text:p text:style-name="P242">25 января</text:p>
          </table:table-cell>
          <table:table-cell table:style-name="Таблица14.A1" office:value-type="string">
            <text:p text:style-name="P242">День российского студенчества</text:p>
          </table:table-cell>
        </table:table-row>
        <table:table-row table:style-name="Таблица14.1">
          <table:table-cell table:style-name="Таблица14.A1" office:value-type="string">
            <text:p text:style-name="P242">15 февраля</text:p>
          </table:table-cell>
          <table:table-cell table:style-name="Таблица14.A1" office:value-type="string">
            <text:p text:style-name="P242">День памяти воинов-интернационалистов России</text:p>
          </table:table-cell>
        </table:table-row>
        <table:table-row table:style-name="Таблица14.1">
          <table:table-cell table:style-name="Таблица14.A1" office:value-type="string">
            <text:p text:style-name="P242">21 февраля</text:p>
          </table:table-cell>
          <table:table-cell table:style-name="Таблица14.A1" office:value-type="string">
            <text:p text:style-name="P242">Международный день родного языка</text:p>
          </table:table-cell>
        </table:table-row>
        <table:table-row table:style-name="Таблица14.1">
          <table:table-cell table:style-name="Таблица14.A1" office:value-type="string">
            <text:p text:style-name="P211">23 февраля</text:p>
          </table:table-cell>
          <table:table-cell table:style-name="Таблица14.A1" office:value-type="string">
            <text:p text:style-name="P211">День защитников отечества</text:p>
          </table:table-cell>
        </table:table-row>
        <table:table-row table:style-name="Таблица14.1">
          <table:table-cell table:style-name="Таблица14.A1" office:value-type="string">
            <text:p text:style-name="P211">8 марта</text:p>
          </table:table-cell>
          <table:table-cell table:style-name="Таблица14.A1" office:value-type="string">
            <text:p text:style-name="P211">Международный женский день</text:p>
          </table:table-cell>
        </table:table-row>
        <table:table-row table:style-name="Таблица14.1">
          <table:table-cell table:style-name="Таблица14.A1" office:value-type="string">
            <text:p text:style-name="P211">23 марта</text:p>
          </table:table-cell>
          <table:table-cell table:style-name="Таблица14.A1" office:value-type="string">
            <text:p text:style-name="P211">День Конституции Чеченской Республики</text:p>
          </table:table-cell>
        </table:table-row>
        <table:table-row table:style-name="Таблица14.1">
          <table:table-cell table:style-name="Таблица14.A1" office:value-type="string">
            <text:p text:style-name="P211">25 марта</text:p>
          </table:table-cell>
          <table:table-cell table:style-name="Таблица14.A1" office:value-type="string">
            <text:p text:style-name="P211">День работников культуры и искусства</text:p>
          </table:table-cell>
        </table:table-row>
        <table:table-row table:style-name="Таблица14.1">
          <table:table-cell table:style-name="Таблица14.A1" office:value-type="string">
            <text:p text:style-name="P211">5 апреля</text:p>
          </table:table-cell>
          <table:table-cell table:style-name="Таблица14.A1" office:value-type="string">
            <text:p text:style-name="P242">День вступления в должность <text:s/>Главы <text:s/>ЧР <text:s/>Р.А. Кадырова</text:p>
          </table:table-cell>
        </table:table-row>
        <table:table-row table:style-name="Таблица14.1">
          <table:table-cell table:style-name="Таблица14.A1" office:value-type="string">
            <text:p text:style-name="P242">7 апреля</text:p>
          </table:table-cell>
          <table:table-cell table:style-name="Таблица14.A1" office:value-type="string">
            <text:p text:style-name="P242">Всемирный день здоровья</text:p>
          </table:table-cell>
        </table:table-row>
        <table:table-row table:style-name="Таблица14.1">
          <table:table-cell table:style-name="Таблица14.A1" office:value-type="string">
            <text:p text:style-name="P211">16 апреля</text:p>
          </table:table-cell>
          <table:table-cell table:style-name="Таблица14.A1" office:value-type="string">
            <text:p text:style-name="P211">День мира в Чеченской Республике</text:p>
          </table:table-cell>
        </table:table-row>
        <table:table-row table:style-name="Таблица14.1">
          <table:table-cell table:style-name="Таблица14.A1" office:value-type="string">
            <text:p text:style-name="P242">18 апреля</text:p>
          </table:table-cell>
          <table:table-cell table:style-name="Таблица14.A1" office:value-type="string">
            <text:p text:style-name="P242">Международный день охраны памятников и исторических мест</text:p>
          </table:table-cell>
        </table:table-row>
        <table:table-row table:style-name="Таблица14.1">
          <table:table-cell table:style-name="Таблица14.A1" office:value-type="string">
            <text:p text:style-name="P242">19 апреля</text:p>
          </table:table-cell>
          <table:table-cell table:style-name="Таблица14.A1" office:value-type="string">
            <text:p text:style-name="P242">День образования службы занятости РФ</text:p>
          </table:table-cell>
        </table:table-row>
        <table:table-row table:style-name="Таблица14.1">
          <table:table-cell table:style-name="Таблица14.A1" office:value-type="string">
            <text:p text:style-name="P242">24 апреля</text:p>
          </table:table-cell>
          <table:table-cell table:style-name="Таблица14.A1" office:value-type="string">
            <text:p text:style-name="P242">Международный день солидарности молодежи</text:p>
          </table:table-cell>
        </table:table-row>
        <table:table-row table:style-name="Таблица14.1">
          <table:table-cell table:style-name="Таблица14.A1" office:value-type="string">
            <text:p text:style-name="P242">25 апреля</text:p>
          </table:table-cell>
          <table:table-cell table:style-name="Таблица14.A1" office:value-type="string">
            <text:p text:style-name="P242">Всемирный день породненных городов</text:p>
            <text:p text:style-name="P211">День чеченского языка</text:p>
          </table:table-cell>
        </table:table-row>
        <table:table-row table:style-name="Таблица14.1">
          <table:table-cell table:style-name="Таблица14.A1" office:value-type="string">
            <text:p text:style-name="P211">1 мая</text:p>
          </table:table-cell>
          <table:table-cell table:style-name="Таблица14.A1" office:value-type="string">
            <text:p text:style-name="P211">Праздник Весны и труда</text:p>
          </table:table-cell>
        </table:table-row>
        <table:table-row table:style-name="Таблица14.1">
          <table:table-cell table:style-name="Таблица14.A1" office:value-type="string">
            <text:p text:style-name="P211">8 мая</text:p>
          </table:table-cell>
          <table:table-cell table:style-name="Таблица14.A1" office:value-type="string">
            <text:p text:style-name="P242">Всемирный день Красного Креста</text:p>
          </table:table-cell>
        </table:table-row>
        <table:table-row table:style-name="Таблица14.1">
          <table:table-cell table:style-name="Таблица14.A1" office:value-type="string">
            <text:p text:style-name="P211">9 мая</text:p>
          </table:table-cell>
          <table:table-cell table:style-name="Таблица14.A1" office:value-type="string">
            <text:p text:style-name="P211">День Победы</text:p>
          </table:table-cell>
        </table:table-row>
        <table:table-row table:style-name="Таблица14.1">
          <table:table-cell table:style-name="Таблица14.A1" office:value-type="string">
            <text:p text:style-name="P211">10 мая</text:p>
          </table:table-cell>
          <table:table-cell table:style-name="Таблица14.A1" office:value-type="string">
            <text:p text:style-name="P211">День памяти и скорби народов ЧР</text:p>
          </table:table-cell>
        </table:table-row>
        <table:table-row table:style-name="Таблица14.1">
          <table:table-cell table:style-name="Таблица14.A1" office:value-type="string">
            <text:p text:style-name="P242">27 мая</text:p>
          </table:table-cell>
          <table:table-cell table:style-name="Таблица14.A1" office:value-type="string">
            <text:p text:style-name="P242">Общероссийский день библиотек</text:p>
          </table:table-cell>
        </table:table-row>
        <table:table-row table:style-name="Таблица14.1">
          <table:table-cell table:style-name="Таблица14.A1" office:value-type="string">
            <text:p text:style-name="P211">1 июня</text:p>
          </table:table-cell>
          <table:table-cell table:style-name="Таблица14.A1" office:value-type="string">
            <text:p text:style-name="P211">Международный день защиты детей</text:p>
          </table:table-cell>
        </table:table-row>
        <table:table-row table:style-name="Таблица14.1">
          <table:table-cell table:style-name="Таблица14.A1" office:value-type="string">
            <text:p text:style-name="P242">5 июня</text:p>
          </table:table-cell>
          <table:table-cell table:style-name="Таблица14.A1" office:value-type="string">
            <text:p text:style-name="P242">Всемирный день охраны окружающей среды</text:p>
          </table:table-cell>
        </table:table-row>
        <table:table-row table:style-name="Таблица14.1">
          <table:table-cell table:style-name="Таблица14.A1" office:value-type="string">
            <text:p text:style-name="P242">8 июня</text:p>
          </table:table-cell>
          <table:table-cell table:style-name="Таблица14.A1" office:value-type="string">
            <text:p text:style-name="P211">День социального работника</text:p>
          </table:table-cell>
        </table:table-row>
        <table:table-row table:style-name="Таблица14.1">
          <table:table-cell table:style-name="Таблица14.A1" office:value-type="string">
            <text:p text:style-name="P211">12 июня</text:p>
          </table:table-cell>
          <table:table-cell table:style-name="Таблица14.A1" office:value-type="string">
            <text:p text:style-name="P211">День России</text:p>
          </table:table-cell>
        </table:table-row>
        <table:table-row table:style-name="Таблица14.1">
          <table:table-cell table:style-name="Таблица14.A1" office:value-type="string">
            <text:p text:style-name="P211">3-е воскресение июня</text:p>
          </table:table-cell>
          <table:table-cell table:style-name="Таблица14.A1" office:value-type="string">
            <text:p text:style-name="P211">День медицинского работника</text:p>
          </table:table-cell>
        </table:table-row>
        <table:table-row table:style-name="Таблица14.1">
          <table:table-cell table:style-name="Таблица14.A1" office:value-type="string">
            <text:p text:style-name="P242">22 июня</text:p>
          </table:table-cell>
          <table:table-cell table:style-name="Таблица14.A1" office:value-type="string">
            <text:p text:style-name="P242">День памяти и скорби – день начала великой Отечественной войны (1941 г.)</text:p>
          </table:table-cell>
        </table:table-row>
        <table:table-row table:style-name="Таблица14.1">
          <table:table-cell table:style-name="Таблица14.A1" office:value-type="string">
            <text:p text:style-name="P242">26 июня</text:p>
          </table:table-cell>
          <table:table-cell table:style-name="Таблица14.A1" office:value-type="string">
            <text:p text:style-name="P242">Международный день борьбы с наркоманией</text:p>
          </table:table-cell>
        </table:table-row>
        <table:table-row table:style-name="Таблица14.1">
          <table:table-cell table:style-name="Таблица14.A1" office:value-type="string">
            <text:p text:style-name="P242">27 июня</text:p>
          </table:table-cell>
          <table:table-cell table:style-name="Таблица14.A1" office:value-type="string">
            <text:p text:style-name="P242">День молодежи</text:p>
          </table:table-cell>
        </table:table-row>
        <table:table-row table:style-name="Таблица14.1">
          <table:table-cell table:style-name="Таблица14.A1" office:value-type="string">
            <text:p text:style-name="P211">9 августа</text:p>
          </table:table-cell>
          <table:table-cell table:style-name="Таблица14.A1" office:value-type="string">
            <text:p text:style-name="P242">День Государственного герба РФ</text:p>
          </table:table-cell>
        </table:table-row>
        <table:table-row table:style-name="Таблица14.1">
          <table:table-cell table:style-name="Таблица14.A1" office:value-type="string">
            <text:p text:style-name="P242">14 августа</text:p>
          </table:table-cell>
          <table:table-cell table:style-name="Таблица14.A1" office:value-type="string">
            <text:p text:style-name="P242">День физкультурника</text:p>
          </table:table-cell>
        </table:table-row>
        <text:soft-page-break/>
        <table:table-row table:style-name="Таблица14.1">
          <table:table-cell table:style-name="Таблица14.A1" office:value-type="string">
            <text:p text:style-name="P211">22 августа</text:p>
          </table:table-cell>
          <table:table-cell table:style-name="Таблица14.A1" office:value-type="string">
            <text:p text:style-name="P242">День Государственного флага РФ</text:p>
          </table:table-cell>
        </table:table-row>
        <table:table-row table:style-name="Таблица14.1">
          <table:table-cell table:style-name="Таблица14.A1" office:value-type="string">
            <text:p text:style-name="P211">23 августа</text:p>
          </table:table-cell>
          <table:table-cell table:style-name="Таблица14.A1" office:value-type="string">
            <text:p text:style-name="P211">День рождения Первого Президента ЧР , Героя России А.А. Кадырова</text:p>
          </table:table-cell>
        </table:table-row>
        <table:table-row table:style-name="Таблица14.1">
          <table:table-cell table:style-name="Таблица14.A1" office:value-type="string">
            <text:p text:style-name="P211">1 сентября</text:p>
          </table:table-cell>
          <table:table-cell table:style-name="Таблица14.A1" office:value-type="string">
            <text:p text:style-name="P211">День знаний. Всемирный день мира</text:p>
          </table:table-cell>
        </table:table-row>
        <table:table-row table:style-name="Таблица14.1">
          <table:table-cell table:style-name="Таблица14.A1" office:value-type="string">
            <text:p text:style-name="P242">3 сентября</text:p>
          </table:table-cell>
          <table:table-cell table:style-name="Таблица14.A1" office:value-type="string">
            <text:p text:style-name="P242">День солидарности в борьбе с терроризмом</text:p>
          </table:table-cell>
        </table:table-row>
        <table:table-row table:style-name="Таблица14.1">
          <table:table-cell table:style-name="Таблица14.A1" office:value-type="string">
            <text:p text:style-name="P211">6 сентября</text:p>
          </table:table-cell>
          <table:table-cell table:style-name="Таблица14.A1" office:value-type="string">
            <text:p text:style-name="P211">День гражданского согласия и единения</text:p>
          </table:table-cell>
        </table:table-row>
        <table:table-row table:style-name="Таблица14.1">
          <table:table-cell table:style-name="Таблица14.A1" office:value-type="string">
            <text:p text:style-name="P242">8 сентября</text:p>
          </table:table-cell>
          <table:table-cell table:style-name="Таблица14.A1" office:value-type="string">
            <text:p text:style-name="P242">Международный день журналистов</text:p>
          </table:table-cell>
        </table:table-row>
        <table:table-row table:style-name="Таблица14.1">
          <table:table-cell table:style-name="Таблица14.A1" office:value-type="string">
            <text:p text:style-name="P242">3-е воскресение сентября</text:p>
          </table:table-cell>
          <table:table-cell table:style-name="Таблица14.A1" office:value-type="string">
            <text:p text:style-name="P211">День чеченской женщины</text:p>
          </table:table-cell>
        </table:table-row>
        <table:table-row table:style-name="Таблица14.1">
          <table:table-cell table:style-name="Таблица14.A1" office:value-type="string">
            <text:p text:style-name="P242">1 октября</text:p>
          </table:table-cell>
          <table:table-cell table:style-name="Таблица14.A1" office:value-type="string">
            <text:p text:style-name="P242">День пожилых людей</text:p>
          </table:table-cell>
        </table:table-row>
        <table:table-row table:style-name="Таблица14.1">
          <table:table-cell table:style-name="Таблица14.A1" office:value-type="string">
            <text:p text:style-name="P242">2 октября</text:p>
          </table:table-cell>
          <table:table-cell table:style-name="Таблица14.A1" office:value-type="string">
            <text:p text:style-name="P242">Международный день музыки</text:p>
          </table:table-cell>
        </table:table-row>
        <table:table-row table:style-name="Таблица14.1">
          <table:table-cell table:style-name="Таблица14.A1" office:value-type="string">
            <text:p text:style-name="P211">5 октября</text:p>
          </table:table-cell>
          <table:table-cell table:style-name="Таблица14.A1" office:value-type="string">
            <text:p text:style-name="P211">День города Грозный</text:p>
            <text:p text:style-name="P211">День рождения Главы ЧР Р.А. Кадырова</text:p>
            <text:p text:style-name="P211">День чеченской молодежи</text:p>
            <text:p text:style-name="P211">День учителя</text:p>
          </table:table-cell>
        </table:table-row>
        <table:table-row table:style-name="Таблица14.1">
          <table:table-cell table:style-name="Таблица14.A1" office:value-type="string">
            <text:p text:style-name="P242">30 октября</text:p>
          </table:table-cell>
          <table:table-cell table:style-name="Таблица14.A1" office:value-type="string">
            <text:p text:style-name="P242">День памяти жертв политических репрессий</text:p>
          </table:table-cell>
        </table:table-row>
        <table:table-row table:style-name="Таблица14.1">
          <table:table-cell table:style-name="Таблица14.A1" office:value-type="string">
            <text:p text:style-name="P211">7 ноября</text:p>
          </table:table-cell>
          <table:table-cell table:style-name="Таблица14.A1" office:value-type="string">
            <text:p text:style-name="P211">День народного единства</text:p>
          </table:table-cell>
        </table:table-row>
        <table:table-row table:style-name="Таблица14.1">
          <table:table-cell table:style-name="Таблица14.A1" office:value-type="string">
            <text:p text:style-name="P242">10 ноября</text:p>
          </table:table-cell>
          <table:table-cell table:style-name="Таблица14.A1" office:value-type="string">
            <text:p text:style-name="P242">Всемирной день молодежи</text:p>
          </table:table-cell>
        </table:table-row>
        <table:table-row table:style-name="Таблица14.1">
          <table:table-cell table:style-name="Таблица14.A1" office:value-type="string">
            <text:p text:style-name="P242">13 ноября</text:p>
          </table:table-cell>
          <table:table-cell table:style-name="Таблица14.A1" office:value-type="string">
            <text:p text:style-name="P242">Международный день слепых</text:p>
          </table:table-cell>
        </table:table-row>
        <table:table-row table:style-name="Таблица14.1">
          <table:table-cell table:style-name="Таблица14.A1" office:value-type="string">
            <text:p text:style-name="P242">17 ноября</text:p>
          </table:table-cell>
          <table:table-cell table:style-name="Таблица14.A1" office:value-type="string">
            <text:p text:style-name="P242">Международный день студентов</text:p>
          </table:table-cell>
        </table:table-row>
        <table:table-row table:style-name="Таблица14.1">
          <table:table-cell table:style-name="Таблица14.A1" office:value-type="string">
            <text:p text:style-name="P211">30 ноября</text:p>
          </table:table-cell>
          <table:table-cell table:style-name="Таблица14.A1" office:value-type="string">
            <text:p text:style-name="P211">День Матери</text:p>
          </table:table-cell>
        </table:table-row>
        <table:table-row table:style-name="Таблица14.1">
          <table:table-cell table:style-name="Таблица14.A1" office:value-type="string">
            <text:p text:style-name="P242">1 декабря</text:p>
          </table:table-cell>
          <table:table-cell table:style-name="Таблица14.A1" office:value-type="string">
            <text:p text:style-name="P211">Всемирный день борьбы со СПИДом</text:p>
          </table:table-cell>
        </table:table-row>
        <table:table-row table:style-name="Таблица14.1">
          <table:table-cell table:style-name="Таблица14.A1" office:value-type="string">
            <text:p text:style-name="P242">3 декабря</text:p>
          </table:table-cell>
          <table:table-cell table:style-name="Таблица14.A1" office:value-type="string">
            <text:p text:style-name="P211">Международный день инвалидов</text:p>
          </table:table-cell>
        </table:table-row>
        <table:table-row table:style-name="Таблица14.1">
          <table:table-cell table:style-name="Таблица14.A1" office:value-type="string">
            <text:p text:style-name="P242">9 декабря</text:p>
          </table:table-cell>
          <table:table-cell table:style-name="Таблица14.A1" office:value-type="string">
            <text:p text:style-name="P242">День Героев Отечества</text:p>
          </table:table-cell>
        </table:table-row>
        <table:table-row table:style-name="Таблица14.1">
          <table:table-cell table:style-name="Таблица14.A1" office:value-type="string">
            <text:p text:style-name="P242">10 декабря</text:p>
          </table:table-cell>
          <table:table-cell table:style-name="Таблица14.A1" office:value-type="string">
            <text:p text:style-name="P242">День прав человека</text:p>
          </table:table-cell>
        </table:table-row>
        <table:table-row table:style-name="Таблица14.1">
          <table:table-cell table:style-name="Таблица14.A1" office:value-type="string">
            <text:p text:style-name="P211">12 декабря</text:p>
          </table:table-cell>
          <table:table-cell table:style-name="Таблица14.A1" office:value-type="string">
            <text:p text:style-name="P211">День конституции РФ</text:p>
          </table:table-cell>
        </table:table-row>
      </table:table>
      <text:p text:style-name="P281"/>
      <text:h text:style-name="P289" text:outline-level="2"><text:bookmark-start text:name="_Toc424564344"/><text:bookmark-start text:name="_Toc288410705"/><text:bookmark-start text:name="_Toc288410576"/><text:bookmark-start text:name="_Toc288394109"/></text:h>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
      <text:h text:style-name="P289" text:outline-level="2"><text:soft-page-break/></text:h>
      <text:h text:style-name="P289" text:outline-level="2"/>
      <text:h text:style-name="P289" text:outline-level="2"/>
      <text:h text:style-name="P289" text:outline-level="2"/>
      <text:h text:style-name="P289" text:outline-level="2"/>
      <text:h text:style-name="P289" text:outline-level="2"/>
      <text:h text:style-name="P289" text:outline-level="2"/>
      <text:p text:style-name="Standard"/>
      <text:p text:style-name="Standard"/>
      <text:h text:style-name="P289" text:outline-level="2"/>
      <text:h text:style-name="P288" text:outline-level="2"><text:span text:style-name="T152">3.4. <text:s/>Система условий реализации основной образовательной программы</text:span><text:bookmark-end text:name="_Toc424564344"/><text:bookmark-end text:name="_Toc288410705"/><text:bookmark-end text:name="_Toc288410576"/><text:bookmark-end text:name="_Toc288394109"/><text:span text:style-name="T152"> начально общего образования </text:span></text:h>
      <text:p text:style-name="Standard"/>
      <text:p text:style-name="P74"><text:span text:style-name="T26">Интегративным результатом выполнения требований к ус</text:span><text:span text:style-name="T48">ловиям реализации основной образовательной программы </text:span><text:span text:style-name="T19">организации, осуществляющей образовательную деятельность, должно быть создание и поддержание комфортной развивающей образовательной среды, </text:span><text:span text:style-name="T48">адекватной задачам достижения личностного, социального, </text:span><text:span text:style-name="T19">познавательного (интеллектуального), коммуникативного, эс</text:span><text:span text:style-name="T26">тетического, физического, трудового развития обучающихся.</text:span></text:p>
      <text:p text:style-name="P74"><text:span text:style-name="T19">Созданные в образовательной организации, реализующей </text:span><text:span text:style-name="T26">основную образовательную программу начального общего об</text:span><text:span text:style-name="T19">разования, условия должны:</text:span></text:p>
      <text:h text:style-name="P103" text:outline-level="2">соответствовать требованиям ФГОС НОО;</text:h>
      <text:h text:style-name="P101" text:outline-level="2"><text:span text:style-name="T157">гарантировать сохранность и укрепление физического, </text:span><text:span text:style-name="T152">психологического и социального здоровья обучающихся; </text:span></text:h>
      <text:h text:style-name="P101" text:outline-level="2"><text:span text:style-name="T166">обеспечивать реализацию основной образовательной про­<text:line-break/></text:span><text:span text:style-name="T152">граммы организации, осуществляющей образовательную деятельность и достижение планируемых результатов ее освоения;</text:span></text:h>
      <text:h text:style-name="P101" text:outline-level="2"><text:span text:style-name="T166">учитывать особенности организации, осуществляющей образовательную деятельность, </text:span><text:span text:style-name="T152">ее</text:span><text:span text:style-name="T157">организационную структуру, запросы участников </text:span><text:span text:style-name="T152">образовательных отношений;</text:span></text:h>
      <text:h text:style-name="P101" text:outline-level="2"><text:span text:style-name="T157">представлять возможность взаимодействия с социаль</text:span><text:span text:style-name="T152">ными партнерами, использования ресурсов социума.</text:span></text:h>
      <text:h text:style-name="P101" text:outline-level="2"><text:span text:style-name="T166">Раздел основной образовательной программы организации, осуществляющей образовательную деятельность, характеризующий систему условий,</text:span><text:span text:style-name="T152"> должен содержать:</text:span></text:h>
      <text:h text:style-name="P101" text:outline-level="2"><text:span text:style-name="T157">описание кадровых, психолого­педагогических, финан</text:span><text:span text:style-name="T152">совых, материально­технических, информационно­методических условий и ресурсов;</text:span></text:h>
      <text:h text:style-name="P103" text:outline-level="2">обоснование необходимых изменений в имеющихся условиях в соответствии с целями и приоритетами основной образовательной программы начального общего образования организации, осуществляющей образовательную деятельность;</text:h>
      <text:h text:style-name="P101" text:outline-level="2"><text:span text:style-name="T157">механизмы достижения целевых ориентиров в системе </text:span><text:span text:style-name="T152">условий;</text:span></text:h>
      <text:h text:style-name="P103" text:outline-level="2">сетевой график (дорожную карту) по формированию необходимой системы условий;</text:h>
      <text:h text:style-name="P103" text:outline-level="2">контроль за состоянием системы условий.</text:h>
      <text:p text:style-name="P76"><text:soft-page-break/>Описание системы условий реализации основной образовательной программы организации, осуществляющей образовательную деятельность, должно базироваться на результатах проведенной в ходе разработки программы комплексной аналитико­обобщающей и прогностической работы, включающей:</text:p>
      <text:h text:style-name="P103" text:outline-level="2">анализ имеющихся в образовательной организации условий и ресурсов реализации основной образовательной программы начального общего образования;</text:h>
      <text:h text:style-name="P101" text:outline-level="2"><text:span text:style-name="T166">установление степени их соответствия требованиям Стан</text:span><text:span text:style-name="T157">дарта, а также целям и задачам основной образовательной программы организации, осуществляющей образовательную деятельность, сформированным</text:span><text:span text:style-name="T183">с учетом потребностей всех участников образовательного про</text:span><text:span text:style-name="T152">цесса;</text:span></text:h>
      <text:h text:style-name="P103" text:outline-level="2">выявление проблемных зон и установление необходимых изменений в имеющихся условиях для приведения их в соответствие с требованиями ФГОС НОО;</text:h>
      <text:h text:style-name="P101" text:outline-level="2"><text:span text:style-name="T157">разработку с привлечением всех участников </text:span><text:span text:style-name="T152">образовательных отношений</text:span><text:span text:style-name="T157"> и возможных партнеров механизмов до</text:span><text:span text:style-name="T152">стижения целевых ориентиров в системе условий;</text:span></text:h>
      <text:h text:style-name="P103" text:outline-level="2">разработку сетевого графика (дорожной карты) создания необходимой системы условий;</text:h>
      <text:h text:style-name="P103" text:outline-level="2">разработку механизмов мониторинга, оценки и коррекции реализации промежуточных этапов разработанного графика (дорожной карты).</text:h>
      <text:h text:style-name="P129" text:outline-level="2"><text:bookmark-start text:name="_Toc424564345"/><text:bookmark-start text:name="_Toc288410706"/><text:bookmark-start text:name="_Toc288410577"/><text:bookmark-start text:name="_Toc288394110"/></text:h>
      <text:h text:style-name="P126" text:outline-level="2"><text:span text:style-name="T152">3.4.1. Кадровые условия реализации </text:span><text:bookmark-end text:name="_Toc424564345"/><text:bookmark-end text:name="_Toc288410706"/><text:bookmark-end text:name="_Toc288410577"/><text:bookmark-end text:name="_Toc288394110"/><text:span text:style-name="T152">ООП НОО</text:span></text:h>
      <text:p text:style-name="P76">Описание кадровых условий реализации основной образовательной программывключает:</text:p>
      <text:h text:style-name="P103" text:outline-level="2">характеристику укомплектованности образовательного учреждения;</text:h>
      <text:h text:style-name="P101" text:outline-level="2"><text:span text:style-name="T157">описание уровня квалификации работников организации, осуществляющей образовательную деятельность,</text:span><text:span text:style-name="T152"> и их функциональных обязанностей;</text:span></text:h>
      <text:h text:style-name="P101" text:outline-level="2"><text:span text:style-name="T157">описание реализуемой системы непрерывного профес</text:span><text:span text:style-name="T152">сионального развития и повышения квалификации педагогических работников;</text:span></text:h>
      <text:h text:style-name="P103" text:outline-level="2">описание системы оценки деятельности членов педагогического коллектива.</text:h>
      <text:p text:style-name="P87">Кадровое обеспечение</text:p>
      <text:p text:style-name="P76">Организация, осуществляющая образовательную деятельность,должнабыть укомплектована кадрами, имеющими необходимую квалификацию для решения задач, определенных основной образовательной программой образовательнойорганизации.</text:p>
      <text:p text:style-name="P7"><text:span text:style-name="T142"><text:s text:c="2"/>В </text:span><text:span text:style-name="T143">МБОУ «СОШ…»</text:span><text:span text:style-name="T142"> работает </text:span><text:span text:style-name="T143">00</text:span><text:span text:style-name="T142"> учителей начальных классов в т. ч. психолог. Педагоги систематически повышают свой профессиональный уровень на курсах и аттестуются. На первомуровне образования учителя имеют: </text:span><text:span text:style-name="T143">первую категорию</text:span><text:span text:style-name="T142"> –</text:span><text:span text:style-name="T143">0</text:span><text:span text:style-name="T142">, </text:span><text:span text:style-name="T143">вторую категорию – 0</text:span><text:span text:style-name="T142">, соответствие занимаемой должности – </text:span><text:span text:style-name="T143">00</text:span><text:span text:style-name="T142">. </text:span></text:p>
      <text:p text:style-name="P215"/>
      <text:p text:style-name="P200"><text:span text:style-name="T14">Список <text:s/>педагогических работников МБОУ .......</text:span><text:span text:style-name="T8"> </text:span></text:p>
      <table:table table:name="Таблица15" table:style-name="Таблица15">
        <table:table-column table:style-name="Таблица15.A"/>
        <table:table-column table:style-name="Таблица15.B"/>
        <table:table-column table:style-name="Таблица15.C"/>
        <table:table-column table:style-name="Таблица15.B"/>
        <table:table-column table:style-name="Таблица15.E"/>
        <table:table-row table:style-name="Таблица15.1">
          <table:table-cell table:style-name="Таблица15.A1" office:value-type="string">
            <text:p text:style-name="P248">№</text:p>
            <text:p text:style-name="P248">п/п</text:p>
          </table:table-cell>
          <table:table-cell table:style-name="Таблица15.A1" office:value-type="string">
            <text:p text:style-name="P248">Фамилия, имя, отчество</text:p>
          </table:table-cell>
          <table:table-cell table:style-name="Таблица15.A1" office:value-type="string">
            <text:p text:style-name="P248">Должность, преподаваемый предмет</text:p>
          </table:table-cell>
          <table:table-cell table:style-name="Таблица15.A1" office:value-type="string">
            <text:p text:style-name="P248">Образование</text:p>
            <text:p text:style-name="P248">(название ВУЗа, СУЗа, год окончания, специальность)</text:p>
          </table:table-cell>
          <table:table-cell table:style-name="Таблица15.A1" office:value-type="string">
            <text:p text:style-name="P248">Стаж</text:p>
            <text:p text:style-name="P248">работы</text:p>
          </table:table-cell>
        </table:table-row>
        <table:table-row table:style-name="Таблица15.1">
          <table:table-cell table:style-name="Таблица15.A1" office:value-type="string">
            <text:p text:style-name="P247">1.</text:p>
          </table:table-cell>
          <table:table-cell table:style-name="Таблица15.A1" office:value-type="string">
            <text:p text:style-name="P244"/>
            <text:p text:style-name="P244"/>
          </table:table-cell>
          <table:table-cell table:style-name="Таблица15.A1" office:value-type="string">
            <text:p text:style-name="P244"/>
          </table:table-cell>
          <table:table-cell table:style-name="Таблица15.A1" office:value-type="string">
            <text:p text:style-name="P244"/>
          </table:table-cell>
          <table:table-cell table:style-name="Таблица15.A1" office:value-type="string">
            <text:p text:style-name="P244"/>
          </table:table-cell>
        </table:table-row>
        <table:table-row table:style-name="Таблица15.1">
          <table:table-cell table:style-name="Таблица15.A1" office:value-type="string">
            <text:p text:style-name="P247">2.</text:p>
          </table:table-cell>
          <table:table-cell table:style-name="Таблица15.A1" office:value-type="string">
            <text:p text:style-name="P244"/>
            <text:p text:style-name="P244"/>
          </table:table-cell>
          <table:table-cell table:style-name="Таблица15.A1" office:value-type="string">
            <text:p text:style-name="P244"/>
          </table:table-cell>
          <table:table-cell table:style-name="Таблица15.A1" office:value-type="string">
            <text:p text:style-name="P244"/>
          </table:table-cell>
          <table:table-cell table:style-name="Таблица15.A1" office:value-type="string">
            <text:p text:style-name="P244"/>
          </table:table-cell>
        </table:table-row>
        <table:table-row table:style-name="Таблица15.1">
          <table:table-cell table:style-name="Таблица15.A1" office:value-type="string">
            <text:p text:style-name="P247">3.</text:p>
          </table:table-cell>
          <table:table-cell table:style-name="Таблица15.A1" office:value-type="string">
            <text:p text:style-name="P244"/>
            <text:p text:style-name="P244"/>
          </table:table-cell>
          <table:table-cell table:style-name="Таблица15.A1" office:value-type="string">
            <text:p text:style-name="P244"/>
          </table:table-cell>
          <table:table-cell table:style-name="Таблица15.A1" office:value-type="string">
            <text:p text:style-name="P244"/>
          </table:table-cell>
          <table:table-cell table:style-name="Таблица15.A1" office:value-type="string">
            <text:p text:style-name="P244"/>
          </table:table-cell>
        </table:table-row>
        <text:soft-page-break/>
        <table:table-row table:style-name="Таблица15.1">
          <table:table-cell table:style-name="Таблица15.A1" office:value-type="string">
            <text:p text:style-name="P247">4.</text:p>
          </table:table-cell>
          <table:table-cell table:style-name="Таблица15.A1" office:value-type="string">
            <text:p text:style-name="P244"/>
            <text:p text:style-name="P244"/>
          </table:table-cell>
          <table:table-cell table:style-name="Таблица15.A1" office:value-type="string">
            <text:p text:style-name="P244"/>
          </table:table-cell>
          <table:table-cell table:style-name="Таблица15.A1" office:value-type="string">
            <text:p text:style-name="P244"/>
          </table:table-cell>
          <table:table-cell table:style-name="Таблица15.A1" office:value-type="string">
            <text:p text:style-name="P244"/>
          </table:table-cell>
        </table:table-row>
        <table:table-row table:style-name="Таблица15.1">
          <table:table-cell table:style-name="Таблица15.A1" office:value-type="string">
            <text:p text:style-name="P247">5.</text:p>
          </table:table-cell>
          <table:table-cell table:style-name="Таблица15.A1" office:value-type="string">
            <text:p text:style-name="P244"/>
            <text:p text:style-name="P244"/>
          </table:table-cell>
          <table:table-cell table:style-name="Таблица15.A1" office:value-type="string">
            <text:p text:style-name="P244"/>
          </table:table-cell>
          <table:table-cell table:style-name="Таблица15.A1" office:value-type="string">
            <text:p text:style-name="P244"/>
          </table:table-cell>
          <table:table-cell table:style-name="Таблица15.A1" office:value-type="string">
            <text:p text:style-name="P244"/>
          </table:table-cell>
        </table:table-row>
      </table:table>
      <text:p text:style-name="P263"/>
      <text:p text:style-name="P263">Курсовая подготовка</text:p>
      <text:p text:style-name="P7">Основой для разработки должностных инструкций, содержащих конкретный перечень должностных обязанностей ра<text:span text:style-name="T189">ботников, с учетом особенностей организации труда и уп</text:span>равления, а также прав, ответственности и компетентности <text:span text:style-name="T189">работников образовательной организациислужат квалифи</text:span>кационные характеристики, представленные в Едином квалификационном справочнике должностей руководителей, специалистов и служащих<text:note text:id="ftn9" text:note-class="footnote"><text:note-citation>9</text:note-citation><text:note-body><text:p text:style-name="P555"><text:span text:style-name="T225">  </text:span>Приказ Министерства здравоохранения и социального развития Российской Федерации (Минздравсоцразвития России) от 26 августа 2010 г. № 761н Москвы «Об утверждении Единого квалификационного справочника должностей руководителей, специалистов и служащих», раздел «Ква<text:span text:style-name="T189">лификационные характеристики должностей работников образования». </text:span>Опубликован 20 октября 2010 г. Вступил в силу 31 октября 2010 г. Зарегистрирован в Минюсте РФ 6 октября 2010 г. Регистрационный № 18638.</text:p><text:p text:style-name="Footnote"/></text:note-body></text:note> (раздел «Квалификационные характеристики должностей работников образования») и требованиями <text:s/>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text:p>
      <text:p text:style-name="P7"><text:span text:style-name="T189">Описание кадровых условий <text:s/>образовательнойорганизации может быть реализовано в таблице. В ней целесообразносоотнести должностные обязанности и уровень квалификации специалистов, предусмотренные Приказом Министерства здравоохранения и социального развития Российской Федерации от 26 августа 2010 г. № 761н, с имеющимся кадровым потенциалом образовательной организации</text:span>и требованиям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text:span text:style-name="T189">Это позволит определить состояние кадрового потенциала и наметить пути необходимой работы по его дальнейшему изменению.</text:span></text:p>
      <text:p text:style-name="P64">Кадровое обеспечение реализации основной образовательной программы начального общего образования может строиться по схеме:</text:p>
      <text:p text:style-name="P258">– должность;</text:p>
      <text:p text:style-name="P258">– должностные обязанности;</text:p>
      <text:p text:style-name="P258">– количество работников в образовательной организации (требуется/имеется);</text:p>
      <text:p text:style-name="P258">– уровень работников образовательной организации: требования к уровню квалификации, фактический уровень.</text:p>
      <text:p text:style-name="P257">Образовательная организация с учетом особенностей педагогической деятельности по проектированию и реализации образовательной деятельности составляет перечень необходимых должностей в соответствии с «Единым квалификационным справочником должностей руководителей, специалистов и служащих» и требованиями Профессионального стандарта.</text:p>
      <text:p text:style-name="P275">Профессиональное развитие и повышение квалификации педагогических работников</text:p>
      <text:p text:style-name="P74"><text:span text:style-name="T19">Основным условием формирования и наращивания необходимого и достаточного кадрового потенциала МБОУ </text:span><text:span text:style-name="T23">«СОШ..»</text:span><text:span text:style-name="T19"> является обеспечение в соответствии с новыми образовательными реалиями и задачами адекватности системы непрерывного педагогического </text:span><text:soft-page-break/><text:span text:style-name="T19">образования происходящим изменениям в системе российского образования в целом, в системе общего образования Чеченской Республики в частности. </text:span></text:p>
      <text:p text:style-name="P275"/>
      <text:p text:style-name="P219"/>
      <text:p text:style-name="P219"/>
      <text:p text:style-name="P219"/>
      <text:p text:style-name="P219"/>
      <text:p text:style-name="P200"><text:span text:style-name="T14">Список <text:s/>педагогических работников МБОУ .......</text:span><text:span text:style-name="T8"> прошедших КПК</text:span></text:p>
      <text:p text:style-name="P21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248">№</text:p>
            <text:p text:style-name="P248">п/п</text:p>
          </table:table-cell>
          <table:table-cell table:style-name="Таблица16.A1" office:value-type="string">
            <text:p text:style-name="P248">Фамилия, имя, отчество</text:p>
          </table:table-cell>
          <table:table-cell table:style-name="Таблица16.A1" office:value-type="string">
            <text:p text:style-name="P248">Должность, преподаваемый предмет</text:p>
          </table:table-cell>
          <table:table-cell table:style-name="Таблица16.A1" office:value-type="string">
            <text:p text:style-name="P248">Курсы повышения квалификации</text:p>
          </table:table-cell>
          <table:table-cell table:style-name="Таблица16.A1" office:value-type="string">
            <text:p text:style-name="P248">Тема курсов</text:p>
          </table:table-cell>
        </table:table-row>
        <table:table-row table:style-name="Таблица16.1">
          <table:table-cell table:style-name="Таблица16.A1" office:value-type="string">
            <text:p text:style-name="P247">1.</text:p>
          </table:table-cell>
          <table:table-cell table:style-name="Таблица16.A1" office:value-type="string">
            <text:p text:style-name="P244"/>
            <text:p text:style-name="P244"/>
          </table:table-cell>
          <table:table-cell table:style-name="Таблица16.A1" office:value-type="string">
            <text:p text:style-name="P244"/>
          </table:table-cell>
          <table:table-cell table:style-name="Таблица16.A1" office:value-type="string">
            <text:p text:style-name="P244"/>
          </table:table-cell>
          <table:table-cell table:style-name="Таблица16.A1" office:value-type="string">
            <text:p text:style-name="P244"/>
          </table:table-cell>
        </table:table-row>
        <table:table-row table:style-name="Таблица16.1">
          <table:table-cell table:style-name="Таблица16.A1" office:value-type="string">
            <text:p text:style-name="P247">2.</text:p>
          </table:table-cell>
          <table:table-cell table:style-name="Таблица16.A1" office:value-type="string">
            <text:p text:style-name="P244"/>
            <text:p text:style-name="P244"/>
          </table:table-cell>
          <table:table-cell table:style-name="Таблица16.A1" office:value-type="string">
            <text:p text:style-name="P244"/>
          </table:table-cell>
          <table:table-cell table:style-name="Таблица16.A1" office:value-type="string">
            <text:p text:style-name="P244"/>
          </table:table-cell>
          <table:table-cell table:style-name="Таблица16.A1" office:value-type="string">
            <text:p text:style-name="P244"/>
          </table:table-cell>
        </table:table-row>
        <table:table-row table:style-name="Таблица16.1">
          <table:table-cell table:style-name="Таблица16.A1" office:value-type="string">
            <text:p text:style-name="P247">3.</text:p>
          </table:table-cell>
          <table:table-cell table:style-name="Таблица16.A1" office:value-type="string">
            <text:p text:style-name="P244"/>
            <text:p text:style-name="P244"/>
          </table:table-cell>
          <table:table-cell table:style-name="Таблица16.A1" office:value-type="string">
            <text:p text:style-name="P244"/>
          </table:table-cell>
          <table:table-cell table:style-name="Таблица16.A1" office:value-type="string">
            <text:p text:style-name="P244"/>
          </table:table-cell>
          <table:table-cell table:style-name="Таблица16.A1" office:value-type="string">
            <text:p text:style-name="P244"/>
          </table:table-cell>
        </table:table-row>
      </table:table>
      <text:h text:style-name="P362" text:outline-level="2"/>
      <text:h text:style-name="P284" text:outline-level="2">3.4.2. <text:s/>Психолого­педагогические условия реализации ООП НОО</text:h>
      <text:p text:style-name="P278"/>
      <text:p text:style-name="P78">Непременным условием реализации требований ФГОС НОО является создание в образовательнойорганизации психолого­педагогических условий, обеспечивающих:</text:p>
      <text:h text:style-name="P105" text:outline-level="2">преемственность содержания и форм организации образовательной деятельности по отношению к дошкольному образованию с учетом специфики возрастного психофизического развития обучающихся;</text:h>
      <text:h text:style-name="P110" text:outline-level="2"><text:span text:style-name="T166">формирование и развитие психолого­педагогической ком</text:span><text:span text:style-name="T152">петентности участников образовательных отношений;</text:span><text:span text:style-name="T163"> </text:span></text:h>
      <text:h text:style-name="P110" text:outline-level="2"><text:span text:style-name="T157">вариативность направлений и форм, а также диверси</text:span><text:span text:style-name="T152">фикацию уровней психолого­педагогического сопровождения участников образовательных отношений;</text:span></text:h>
      <text:h text:style-name="P105" text:outline-level="2">дифференциацию и индивидуализацию обучения.</text:h>
      <text:p text:style-name="P98"><text:span text:style-name="T53">Психолого­педагогическое сопровождение участников </text:span><text:span text:style-name="T43">образовательных отношений</text:span><text:span text:style-name="T44">на уровненачального общего образования</text:span></text:p>
      <text:p text:style-name="P98"><text:span text:style-name="T48">Можно выделить следующие уровни психолого­педагоги</text:span><text:span text:style-name="T19">ческого сопровождения: индивидуальное, групповое, на уровне класса, на уровне <text:s/>образовательнойорганизации.</text:span></text:p>
      <text:p text:style-name="P78">Основными формами психолого­педагогического сопровождения являются: </text:p>
      <text:h text:style-name="P110" text:outline-level="2"><text:span text:style-name="T157">диагностика, направленная на выявление особенностей </text:span><text:span text:style-name="T152">статуса школьника. Она может проводиться на этапе знакомства с ребенком, после зачисления его в школу и в конце каждого учебного года; </text:span></text:h>
      <text:h text:style-name="P110" text:outline-level="2"><text:span text:style-name="T157">консультирование педагогов и родителей, которое осу</text:span><text:span text:style-name="T166">ществляется учителем и психологом с учетом результатов диа</text:span><text:span text:style-name="T152">гностики, а также администрацией <text:s/>образовательнойорганизации;</text:span></text:h>
      <text:h text:style-name="P110" text:outline-level="2"><text:span text:style-name="T152">профилактика, экспертиза, развивающая работа, просве</text:span><text:span text:style-name="T166">щение, коррекционная работа, осуществляемая в течение все</text:span><text:span text:style-name="T152">го учебного времени.</text:span></text:h>
      <text:p text:style-name="P78">К основным направлениям психолого­педагогического сопровождения можно отнести: </text:p>
      <text:h text:style-name="P105" text:outline-level="2">сохранение и укрепление психологического здоровья; </text:h>
      <text:h text:style-name="P105" text:outline-level="2">мониторинг возможностей и способностей обучающихся; </text:h>
      <text:h text:style-name="P110" text:outline-level="2"><text:span text:style-name="T157">психолого­педагогическую поддержку участников олим</text:span><text:span text:style-name="T152">пиадного движения; </text:span></text:h>
      <text:h text:style-name="P105" text:outline-level="2">формирование у обучающихся ценности здоровья и безопасного образа жизни; </text:h>
      <text:h text:style-name="P105" text:outline-level="2">развитие экологической культуры; </text:h>
      <text:h text:style-name="P105" text:outline-level="2">выявление и поддержку детей с особыми образовательными потребностями;</text:h>
      <text:h text:style-name="P110" text:outline-level="2"><text:soft-page-break/><text:span text:style-name="T157">формирование коммуникативных навыков в разновоз</text:span><text:span text:style-name="T152">растной среде и среде сверстников; </text:span></text:h>
      <text:h text:style-name="P105" text:outline-level="2">поддержку детских объединений и ученического самоуправления; </text:h>
      <text:h text:style-name="P105" text:outline-level="2">выявление и поддержку лиц, проявивших <text:s/>выдающиеся способности.</text:h>
      <text:h text:style-name="P284" text:outline-level="2"><text:bookmark-start text:name="_Toc424564347"/><text:bookmark-start text:name="_Toc288410708"/><text:bookmark-start text:name="_Toc288410579"/><text:bookmark-start text:name="_Toc288394112"/></text:h>
      <text:p text:style-name="Standard"/>
      <text:p text:style-name="Standard"/>
      <text:h text:style-name="P284" text:outline-level="2"/>
      <text:h text:style-name="P288" text:outline-level="2"><text:span text:style-name="T152">3.4.3. <text:s/>Финансовое обеспечение реализации </text:span><text:bookmark-end text:name="_Toc424564347"/><text:bookmark-end text:name="_Toc288410708"/><text:bookmark-end text:name="_Toc288410579"/><text:bookmark-end text:name="_Toc288394112"/><text:span text:style-name="T152">ООП НОО</text:span></text:h>
      <text:h text:style-name="P130" text:outline-level="2"><text:bookmark-start text:name="_Toc424564348"/><text:bookmark-start text:name="_Toc288410709"/><text:bookmark-start text:name="_Toc288410580"/><text:bookmark-start text:name="_Toc288394113"/></text:h>
      <text:h text:style-name="P127" text:outline-level="2"><text:span text:style-name="T180">Финансовое обеспечение реализации образовательной программы начального обще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начального общего образования. Объем действующих расходных обязательств отражается в государственном задании </text:span><text:span text:style-name="T181">МБОУ «СОШ…»</text:span><text:span text:style-name="T180">. </text:span></text:h>
      <text:h text:style-name="P134" text:outline-level="2">Государственное задание устанавливает показатели, характеризующие качество и (или) объем (содержание) государственной услуги (работы), а также порядок ее оказания (выполнения).</text:h>
      <text:h text:style-name="P134" text:outline-level="2">Финансовое обеспечение реализации образовательной программы начального общего образования бюджетного учреждения осуществляется исходя из расходных обязательств на основе государственного (муниципального) задания по оказанию государственных (муниципальных) образовательных услуг, бюджетного <text:s/>учреждения – на основании бюджетной сметы.</text:h>
      <text:h text:style-name="P127" text:outline-level="2"><text:span text:style-name="T180">Обеспечение государственных гарантий реализации прав на получение общедоступного и бесплатного начального общего образования в общеобразовательных организациях </text:span><text:span text:style-name="T180">осуществляется в соответствии с нормативами, определяемыми органами государственной власти Чеченской Республики. </text:span></text:h>
      <text:h text:style-name="P134" text:outline-level="2">Норматив затрат на реализацию образовательной программы начального общего образования – гарантированный минимально допустимый объем финансовых средств в год в расчете на одного обучающегося, необходимый для реализации образовательной программы начального общего образования, включая:</text:h>
      <text:h text:style-name="P134" text:outline-level="2">‒<text:tab/>расходы на оплату труда работников, реализующих образовательную программу начального общего образования;</text:h>
      <text:h text:style-name="P134" text:outline-level="2">‒<text:tab/>прочие расходы (за исключением расходов на содержание зданий и оплату коммунальных услуг, осуществляемых из местных бюджетов).</text:h>
      <text:h text:style-name="P134" text:outline-level="2">Н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 с учетом форм обучения,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обучающихся, а также с учетом иных предусмотренных законодательством особенностей организации и осуществления образовательной деятельности (для различных категорий обучающихся), за исключением образовательной деятельности, осуществляемой в соответствии с образовательными <text:soft-page-break/>стандартами, в расчете на одного обучающегося, если иное не установлено законодательством.</text:h>
      <text:h text:style-name="P134" text:outline-level="2">Органы местного самоуправления вправе осуществлять за счет средств местных бюджетов финансовое обеспечение предоставления начального общего образования муниципальными бюджетными общеобразовательными организациями в части расходов на оплату труда работников, реализующих образовательную программу начального общего образования, расходов на приобретение учебников и учебных пособий, средств обучения, игр, игрушек сверх норматива финансового обеспечения, Российской Федерации и Чеченской Респулики.</text:h>
      <text:h text:style-name="P134" text:outline-level="2">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могут также включаться расходы, связанные с организацией подвоза обучающихся к образовательным организациям и развитием сетевого взаимодействия для реализации основной образовательной программы общего образования.</text:h>
      <text:h text:style-name="P134" text:outline-level="2">Реализация подхода нормативного финансирования в расчете на одного обучающегося осуществляется на трех следующих уровнях:</text:h>
      <text:h text:style-name="P134" text:outline-level="2">‒<text:tab/>межбюджетные отношения (бюджет Чеченской Рспублики – местный бюджет);</text:h>
      <text:h text:style-name="P134" text:outline-level="2">‒<text:tab/>внутрибюджетные отношения (местный бюджет – муниципальная бюджетная <text:s/>общеобразовательная организация);</text:h>
      <text:h text:style-name="P134" text:outline-level="2">‒<text:tab/>общеобразовательная организация.</text:h>
      <text:h text:style-name="P134" text:outline-level="2">Порядок определения и доведения до общеобразовательных организаций бюджетных ассигнований, рассчитанных с использованием нормативов бюджетного финансирования в расчете на одного обучающегося, должен обеспечить нормативно-правовое регулирование на региональном уровне следующих положений:</text:h>
      <text:h text:style-name="P134" text:outline-level="2">‒<text:tab/>сохранение уровня финансирования по статьям расходов, включенным в величину норматива затрат на реализацию образовательной программы начального общего образования (заработная плата с начислениями, прочие текущие расходы на обеспечение материальных затрат, непосредственно связанных с учебной деятельностью общеобразовательных организаций);</text:h>
      <text:h text:style-name="P134" text:outline-level="2">‒<text:tab/>возможность использования нормативов не только на уровне межбюджетных отношений (бюджет Чеченской Республики – местный бюджет), но и на уровне внутрибюджетных отношений (местный бюджет – общеобразовательная организация) и общеобразовательной организации. </text:h>
      <text:h text:style-name="P134" text:outline-level="2">При разработке программы образовательной организации в части обучения детей с ограниченными возможностями, финансовое обеспечение реализации образовательной программы начального общего образования для детей с ОВЗ учитывает расходы необходимые для коррекции нарушения развития.</text:h>
      <text:h text:style-name="P134" text:outline-level="2">Нормативные затраты на оказание государственных (муниципальных) услуг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Указами Президента Российской Федерации, нормативно-правовыми актами Правительства Российской Федерации, органов государственной власти Чеченской Республики, органов местного самоуправления. </text:h>
      <text:h text:style-name="P134" text:outline-level="2"><text:soft-page-break/>В связи с требованиями ФГОС НОО при расчете регионального норматива должны учитываться затраты рабочего времени педагогических работников образовательных организаций на урочную и внеурочную деятельность.</text:h>
      <text:h text:style-name="P134" text:outline-level="2">Формирование фонда оплаты труда образовательной организации осуществляется в пределах объема средств образовательной организации на текущий финансовый год, установленного в соответствии с нормативами финансового обеспечения, определенными органами государственной власти Чеченской Республики, количеством обучающихся, соответствующими поправочными коэффициентами (при их наличии) и локальным нормативным актом образовательной организации, устанавливающим положение об оплате труда работников образовательной организации.</text:h>
      <text:h text:style-name="P127" text:outline-level="2"><text:span text:style-name="T179">Справочно:</text:span><text:span text:style-name="T180"> в соответствии с установленным порядком финансирования оплаты труда работников образовательных организаций:</text:span></text:h>
      <text:h text:style-name="P134" text:outline-level="2">‒<text:tab/>фонд оплаты труда образовательной организации состоит из базовой и стимулирующей частей. Рекомендуемый диапазон стимулирующей доли фонда оплаты труда – <text:s/>до 30 %. Значение стимулирующей части определяется образовательной организацией самостоятельно;</text:h>
      <text:h text:style-name="P134" text:outline-level="2">‒<text:tab/>базовая часть фонда оплаты труда обеспечивает гарантированную заработную плату работников; </text:h>
      <text:h text:style-name="P134" text:outline-level="2">‒<text:tab/>рекомендуемое оптимальное значение объема фонда оплаты труда педагогического персонала – 70 % от общего объема фонда оплаты труда. Значение или диапазон фонда оплаты труда педагогического персонала определяется самостоятельно образовательной организацией;</text:h>
      <text:h text:style-name="P134" text:outline-level="2">‒<text:tab/>базовая часть фонда оплаты труда для педагогического персонала, осуществляющего учебный процесс, состоит из общей и специальной частей;</text:h>
      <text:h text:style-name="P134" text:outline-level="2">‒<text:tab/>общая часть фонда оплаты труда обеспечивает гарантированную оплату труда педагогического работника.</text:h>
      <text:h text:style-name="P134" text:outline-level="2">Размеры, порядок и условия осуществления стимулирующих выплат определяются локальными нормативными актами образовательной организации. В локальных нормативных актах о стимулирующих выплатах должны быть определены критерии и показатели результативности и качества деятельности и результатов, разработанные в соответствии с требованиями ФГОС к результатам освоения образовательной программы начального общего образования. В них включаются: динамика учебных достижений обучающихся, активность их участия во внеурочной деятельности; использование учителя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профессионального мастерства и др. </text:h>
      <text:h text:style-name="P127" text:outline-level="2"><text:span text:style-name="T180">Для обеспечения требований ФГОС на основе проведенного анализа материально-технических условий реализации образовательной программы начального общего образования </text:span><text:span text:style-name="T181">МБОУ «СОШ…»</text:span><text:span text:style-name="T180">:</text:span></text:h>
      <text:h text:style-name="P134" text:outline-level="2">1) проводит экономический расчет стоимости обеспечения требований ФГОС;</text:h>
      <text:h text:style-name="P134" text:outline-level="2">2) устанавливает предмет закупок, количество и стоимость пополняемого оборудования, а также работ для обеспечения требований к условиям реализации образовательной программы начального общего образования;</text:h>
      <text:h text:style-name="P134" text:outline-level="2">3) определяет величину затрат на обеспечение требований к условиям реализации образовательной программы начального общего образования;</text:h>
      <text:h text:style-name="P134" text:outline-level="2"><text:soft-page-break/>4) соотносит необходимые затраты с региональным (муниципальным) графиком внедрения ФГОС НОО и определяет распределение по годам освоения средств на обеспечение требований к условиям реализации образовательной программы начального общего образования;</text:h>
      <text:h text:style-name="P134" text:outline-level="2">5) разрабатывает финансовый механизм взаимодействия между образовательной организацией и организациями дополнительного образования детей, а также другими социальными партнерами, организующими внеурочную деятельность обучающихся, и отражает его в своих локальных нормативных актах. При этом учитывается, что взаимодействие может осуществляться:</text:h>
      <text:h text:style-name="P134" text:outline-level="2">‒<text:tab/>на основе договоров о сетевой форме реализации образовательных программ на проведение занятий в рамках кружков, секций, клубов и др. по различным направлениям внеурочной деятельности на базе образовательной организации (организации дополнительного образования, клуба, спортивного комплекса и др.);</text:h>
      <text:h text:style-name="P134" text:outline-level="2">‒<text:tab/>за счет выделения ставок педагогов дополнительного образования, которые обеспечивают реализацию для обучающихся образовательной организации широкого спектра программ внеурочной деятельности.</text:h>
      <text:h text:style-name="P134" text:outline-level="2">Примерный календарный учебный график реализации образовательной программы, примерные условия образовательной деятельности, включая примерные расчеты нормативных затрат оказания государственных услуг по реализации образовательной программы в соответствии с законом <text:s/>(пункт 10 ст. 2 ФЗ от 29.12.2012 № 273-ФЗ «Об образовании в Российской Федерации» (п. 10, ст. 2).).</text:h>
      <text:h text:style-name="P127" text:outline-level="2"><text:span text:style-name="T180">Примерный расчет нормативных затрат оказания государственных услуг по реализации образовательной программы начального общего образования определяет нормативные затраты субъекта Российской Федерации (муниципального образования) связанных с оказанием государственными (муниципальными) организациями, </text:span><text:span text:style-name="T180">осуществляющими образовательную деятельность, государственных услуг по реализации образовательных программ в в соответствии с законом «Об образовании в Российской Федерации» (п. 10, ст. 2).</text:span></text:h>
      <text:h text:style-name="P134" text:outline-level="2">Финансовое обеспечение оказания государственных услуг осуществляется в пределах бюджетных ассигнований, предусмотренных организации на очередной финансовый год.</text:h>
      <text:h text:style-name="P134" text:outline-level="2">Нормативные затраты на оплату труда и начисления на выплаты по оплате труда работников организации, которые не принимают непосредственного участия в оказании государственной услуги (вспомогательного, технического, административно-управленческого и прочего персонала, не принимающего непосредственного участия в оказании государственной услуги) определяются, исходя из количества единиц по штатному расписанию, утвержденному руководителем организации, с учетом действующей системы, оплаты труда, в пределах фонда оплаты труда, установленного образовательной организации учредителем.</text:h>
      <text:h text:style-name="P134" text:outline-level="2">Нормативные затраты на коммунальные услуги определяются исходя из нормативов потребления коммунальных услуг, в расчете на оказание единицы соответствующей государственной услуги и включают в себя:</text:h>
      <text:h text:style-name="P134" text:outline-level="2">1) нормативные затраты на холодное водоснабжение и водоотведение, ассенизацию, канализацию, вывоз жидких бытовых отходов при отсутствии централизованной системы канализации;</text:h>
      <text:h text:style-name="P134" text:outline-level="2">2) нормативные затраты на потребление электрической энергии.</text:h>
      <text:h text:style-name="P134" text:outline-level="2"><text:soft-page-break/>В случае если организациями используется котельно-печное отопление, данные нормативные затраты не включаются в состав коммунальных услуг.</text:h>
      <text:h text:style-name="P134" text:outline-level="2">Нормативные затраты на коммунальные услуги рассчитываются как произведение норматива потребления коммунальных услуг, необходимых для оказания единицы государственной услуги, на тариф, установленный на соответствующий год.</text:h>
      <text:h text:style-name="P134" text:outline-level="2">Нормативные затраты на содержание недвижимого имущества включают в себя:</text:h>
      <text:h text:style-name="P134" text:outline-level="2">‒<text:tab/>нормативные затраты на эксплуатацию системы охранной сигнализации и противопожарной безопасности;</text:h>
      <text:h text:style-name="P134" text:outline-level="2">‒<text:tab/>нормативные затраты на аренду недвижимого имущества;</text:h>
      <text:h text:style-name="P134" text:outline-level="2">‒<text:tab/>нормативные затраты на проведение текущего ремонта объектов недвижимого имущества;</text:h>
      <text:h text:style-name="P134" text:outline-level="2">‒<text:tab/>нормативные затраты на содержание прилегающих территорий в соответствии с утвержденными санитарными правилами и нормами;</text:h>
      <text:h text:style-name="P134" text:outline-level="2">‒<text:tab/>прочие нормативные затраты на содержание недвижимого имущества.</text:h>
      <text:h text:style-name="P134" text:outline-level="2">Нормативные затраты на эксплуатацию систем охранной сигнализации и противопожарной безопасности устанавливаются таким образом, чтобы обеспечивать покрытие затрат, связанных с функционированием установленных в организации средств и систем (системы охранной сигнализации, системы пожарной сигнализации, первичных средств пожаротушения).</text:h>
      <text:h text:style-name="P134" text:outline-level="2">Нормативные затраты на содержание прилегающих территорий, включая вывоз мусора, сброс снега с крыш, в соответствии с санитарными нормами и правилами, устанавливаются, исходя из необходимости покрытия затрат, произведенных организацией в предыдущем отчетном периоде (году).</text:h>
      <text:h text:style-name="P283" text:outline-level="2"/>
      <text:h text:style-name="P284" text:outline-level="2">3.4.4. <text:s/>Материально-технические условия реализации основной образовательной программы<text:bookmark-end text:name="_Toc424564348"/><text:bookmark-end text:name="_Toc288410709"/><text:bookmark-end text:name="_Toc288410580"/><text:bookmark-end text:name="_Toc288394113"/></text:h>
      <text:p text:style-name="Standard"/>
      <text:p text:style-name="P74"><text:span text:style-name="T19">Материально­техническая база</text:span><text:span text:style-name="T26"> образовательной </text:span><text:span text:style-name="T19">организации</text:span><text:span text:style-name="T26"> приведена в соответствие с задачами по обес</text:span><text:span text:style-name="T48">печению реализации основной образовательной программы образовательной организации и созданию соответствующей </text:span><text:span text:style-name="T19">образовательной и социальной среды.</text:span></text:p>
      <text:p text:style-name="P74"><text:span text:style-name="T19">Критериальными источниками оценки учебно­материального обеспечения образовательной деятельности являются требования ФГОС НОО, лицензионные требования и условия Положения о лицензировании образовательной деятельности, утвержденного </text:span><text:span text:style-name="T48">постановлением Правительства Российской Федерации </text:span><text:span text:style-name="T19">28 октября 2013г. №966, а также соответствующие приказы и методические рекомендации, в том числе:</text:span></text:p>
      <text:h text:style-name="P103" text:outline-level="2">постановление Федеральной службы по надзору в сфере защиты прав потребителей и благополучия человека от 29 декабря 2010 г. № 189, СанПиН 2.4.2.2821­10 «Санитарно­эпидемиологические требования к условиям и организации обучения в общеобразовательных учреждениях»;</text:h>
      <text:h text:style-name="P103" text:outline-level="2">перечни рекомендуемой учебной литературы и цифровых образовательных ресурсов;</text:h>
      <text:h text:style-name="P101" text:outline-level="2"><text:span text:style-name="T166">аналогичные перечни, утвержденные региональными нор</text:span><text:span text:style-name="T157">мативными актами и локальными актами </text:span><text:span text:style-name="T152">образовательной </text:span><text:span text:style-name="T157">организации,</text:span><text:span text:style-name="T152">разработанные с учетом особенностей реализа</text:span><text:span text:style-name="T157">ции основной образовательной программы в образователь</text:span><text:span text:style-name="T152">ной организации.</text:span></text:h>
      <text:p text:style-name="P74"><text:span text:style-name="T26">В соответствии с требованиями ФГОС НОО для обеспечения всех предметных областей и внеурочной деятельности </text:span><text:span text:style-name="T19">образовательная </text:span><text:span text:style-name="T26">организация</text:span><text:span text:style-name="T19">, реализующая основную </text:span><text:soft-page-break/><text:span text:style-name="T19">образователь</text:span><text:span text:style-name="T26">ную программу начального общего образования, </text:span><text:span text:style-name="T34">МБОУ «СОШ…»</text:span><text:span text:style-name="T26"> обеспечена </text:span><text:span text:style-name="T19">мебелью, презентационным оборудованием, освещением, хозяйственным </text:span><text:span text:style-name="T26">инвентарем, </text:span><text:span text:style-name="T115">учебными кабинетами с рабочими местами обучающихся и педагогических работников;</text:span></text:p>
      <text:h text:style-name="P101" text:outline-level="2"><text:span text:style-name="T152">помещениями для занятий естественно­научной деятель</text:span><text:span text:style-name="T157">ностью, техническим творчеством</text:span><text:span text:style-name="T152">;</text:span></text:h>
      <text:h text:style-name="P101" text:outline-level="2"><text:span text:style-name="T166">помещением для </text:span><text:span text:style-name="T184">занятий музыкой, хореографией и изобразительным искусством;</text:span></text:h>
      <text:h text:style-name="P101" text:outline-level="2"><text:span text:style-name="T157">помещениями библиотек с рабочими зонами, оборудо</text:span><text:span text:style-name="T152">ванными читальными залами и книгохранилищами, обеспечивающими сохранность книжного фонда, медиатекой;</text:span></text:h>
      <text:h text:style-name="P103" text:outline-level="2">актовым залом;</text:h>
      <text:h text:style-name="P101" text:outline-level="2"><text:span text:style-name="T152">спортивными <text:s/>залом, </text:span><text:span text:style-name="T157"><text:s/>спортивной <text:s/>площадкой <text:s/>оснащенной <text:s/>игровым, спортивным оборудованием и ин</text:span><text:span text:style-name="T152">вентарем;</text:span></text:h>
      <text:h text:style-name="P101" text:outline-level="2"><text:span text:style-name="T157">помещениями для питания обучающихся, а также для </text:span><text:span text:style-name="T152">хранения и приготовления пищи, обеспечивающими возможность </text:span><text:span text:style-name="T157">организации качественного горячего питания</text:span><text:span text:style-name="T152">;</text:span></text:h>
      <text:h text:style-name="P101" text:outline-level="2"><text:span text:style-name="T157">административными и иными помещениями, оснащенными необходимым оборудованием, в том числе для орга</text:span><text:span text:style-name="T152">низации учебной деятельности процесса с детьми­инвалидами и детьми с ОВЗ;</text:span></text:h>
      <text:h text:style-name="P103" text:outline-level="2">гардеробами, санузлами, местами личной гигиены;</text:h>
      <text:p text:style-name="P74"><text:span text:style-name="T58">МБОУ «СОШ…»</text:span><text:span text:style-name="T48"> обеспечивает комплектом средств обучения:</text:span></text:p>
      <text:h text:style-name="P103" text:outline-level="2">аппаратную часть, модульную систему, систему контроля и мониторинга качества знаний;</text:h>
      <text:h text:style-name="P101" text:outline-level="2"><text:span text:style-name="T166">программную часть, включающую многопользовательскую </text:span><text:span text:style-name="T157">операционную систему и прикладное программное обеспе</text:span><text:span text:style-name="T152">чение;</text:span></text:h>
      <text:h text:style-name="P101" text:outline-level="2"><text:span text:style-name="T157">электронные образовательные ресурсы по предметным </text:span><text:span text:style-name="T152">областям.</text:span></text:h>
      <text:h text:style-name="P353" text:outline-level="2"/>
      <text:p text:style-name="P215">Сведения о материально-техническом обеспечении</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39">№</text:p>
            <text:p text:style-name="P239">п/п</text:p>
          </table:table-cell>
          <table:table-cell table:style-name="Таблица17.A1" office:value-type="string">
            <text:p text:style-name="P235"/>
            <text:p text:style-name="P236">Помещение</text:p>
          </table:table-cell>
          <table:table-cell table:style-name="Таблица17.A1" office:value-type="string">
            <text:p text:style-name="P236"/>
            <text:p text:style-name="P236">Оснащение</text:p>
          </table:table-cell>
        </table:table-row>
        <table:table-row table:style-name="Таблица17.1">
          <table:table-cell table:style-name="Таблица17.A1" office:value-type="string">
            <text:p text:style-name="P239">1</text:p>
          </table:table-cell>
          <table:table-cell table:style-name="Таблица17.A1" office:value-type="string">
            <text:p text:style-name="P239">Кабинет №____ (нач. кл.)</text:p>
          </table:table-cell>
          <table:table-cell table:style-name="Таблица17.A1" office:value-type="string">
            <text:p text:style-name="P379">Интерактивная доска, <text:s/>компьютер, принтер</text:p>
          </table:table-cell>
        </table:table-row>
        <table:table-row table:style-name="Таблица17.1">
          <table:table-cell table:style-name="Таблица17.A1" office:value-type="string">
            <text:p text:style-name="P239">2</text:p>
          </table:table-cell>
          <table:table-cell table:style-name="Таблица17.A1" office:value-type="string">
            <text:p text:style-name="P239">Кабинет №_____(нач. кл.)</text:p>
          </table:table-cell>
          <table:table-cell table:style-name="Таблица17.A1" office:value-type="string">
            <text:p text:style-name="P379">Интерактивная доска, <text:s/>компьютер, принтер</text:p>
          </table:table-cell>
        </table:table-row>
        <table:table-row table:style-name="Таблица17.1">
          <table:table-cell table:style-name="Таблица17.A1" office:value-type="string">
            <text:p text:style-name="P239">3</text:p>
          </table:table-cell>
          <table:table-cell table:style-name="Таблица17.A1" office:value-type="string">
            <text:p text:style-name="P239">Кабинет №_____ (________)</text:p>
          </table:table-cell>
          <table:table-cell table:style-name="Таблица17.A1" office:value-type="string">
            <text:p text:style-name="P379">Интерактивная доска, <text:s/>компьютер, принтер</text:p>
          </table:table-cell>
        </table:table-row>
        <table:table-row table:style-name="Таблица17.1">
          <table:table-cell table:style-name="Таблица17.A1" office:value-type="string">
            <text:p text:style-name="P239">4</text:p>
          </table:table-cell>
          <table:table-cell table:style-name="Таблица17.A1" office:value-type="string">
            <text:p text:style-name="P239">Кабинет №______(нач. кл.)</text:p>
          </table:table-cell>
          <table:table-cell table:style-name="Таблица17.A1" office:value-type="string">
            <text:p text:style-name="P379">Интерактивная доска, <text:s/>компьютер, принтер</text:p>
          </table:table-cell>
        </table:table-row>
        <table:table-row table:style-name="Таблица17.1">
          <table:table-cell table:style-name="Таблица17.A1" office:value-type="string">
            <text:p text:style-name="P239">5</text:p>
          </table:table-cell>
          <table:table-cell table:style-name="Таблица17.A1" office:value-type="string">
            <text:p text:style-name="P239">Кабинет № _____ (нач. кл.)</text:p>
          </table:table-cell>
          <table:table-cell table:style-name="Таблица17.A1" office:value-type="string">
            <text:p text:style-name="P379">Интерактивная доска, <text:s/>компьютер, принтер</text:p>
          </table:table-cell>
        </table:table-row>
        <table:table-row table:style-name="Таблица17.1">
          <table:table-cell table:style-name="Таблица17.A1" office:value-type="string">
            <text:p text:style-name="P239">6</text:p>
          </table:table-cell>
          <table:table-cell table:style-name="Таблица17.A1" office:value-type="string">
            <text:p text:style-name="P239">Актовый зал</text:p>
          </table:table-cell>
          <table:table-cell table:style-name="Таблица17.A1" office:value-type="string">
            <text:p text:style-name="P216"/>
          </table:table-cell>
        </table:table-row>
        <table:table-row table:style-name="Таблица17.1">
          <table:table-cell table:style-name="Таблица17.A1" office:value-type="string">
            <text:p text:style-name="P239">7</text:p>
          </table:table-cell>
          <table:table-cell table:style-name="Таблица17.A1" office:value-type="string">
            <text:p text:style-name="P239">Спортивный зал</text:p>
          </table:table-cell>
          <table:table-cell table:style-name="Таблица17.A1" office:value-type="string">
            <text:p text:style-name="P239">Спортивное оборудование</text:p>
          </table:table-cell>
        </table:table-row>
      </table:table>
      <text:p text:style-name="P279"/>
      <text:p text:style-name="P7">Материально-технические условия реализации основной образовательной программы начального общего образования обеспечивают:</text:p>
      <text:list xml:id="list8606393407210176218" text:style-name="WWNum49">
        <text:list-item>
          <text:p text:style-name="P590">реализацию индивидуальных учебных планов обучающихся, осуществления самостоятельной познавательной деятельности обучающихся;</text:p>
        </text:list-item>
        <text:list-item>
          <text:p text:style-name="P590">включение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иртуальных лабораторий, вещественных и виртуально-наглядных моделей и коллекций основных математических и естественнонаучных объектов и явлений;</text:p>
        </text:list-item>
        <text:list-item>
          <text:p text:style-name="P590">художественное творчество с использованием современных инструментов и технологий, реализации художественно-оформительских и издательских проектов;</text:p>
        </text:list-item>
        <text:list-item>
          <text:p text:style-name="P590"><text:soft-page-break/>создание материальных объектов, в том числе произведений искусства;</text:p>
        </text:list-item>
        <text:list-item>
          <text:p text:style-name="P590">развитие личного опыта применения универсальных учебных действий в экологически ориентированной социальной деятельности, экологического мышления и экологической культуры;</text:p>
        </text:list-item>
        <text:list-item>
          <text:p text:style-name="P590">создание и использование информации (в том числе запись и обработка изображений и звука, выступления с аудио-, видеосопровождением и графическим сопровождением, общение в сети Интернет и др.);</text:p>
        </text:list-item>
        <text:list-item>
          <text:p text:style-name="P590">получение информации различными способами (поиск информации в сети Интернет, работа в библиотеке и др.);</text:p>
        </text:list-item>
        <text:list-item>
          <text:p text:style-name="P590">наблюдение, наглядного представления и анализа данных; использования цифровых планов и карт, спутниковых изображений;</text:p>
        </text:list-item>
        <text:list-item>
          <text:p text:style-name="P590">физическое развитие, участия в спортивных соревнованиях и играх;</text:p>
        </text:list-item>
        <text:list-item>
          <text:p text:style-name="P590">исполнение, сочинение и аранжировку музыкальных произведений с применением традиционных инструментов и цифровых технологий;</text:p>
        </text:list-item>
        <text:list-item>
          <text:p text:style-name="P590">занятий по изучению правил дорожного движения с использованием игр, оборудования, а также компьютерных технологий;</text:p>
        </text:list-item>
        <text:list-item>
          <text:p text:style-name="P590">планирования учебной деятельности, фиксирования ее реализации в целом и отдельных этапов (выступлений, дискуссий, экспериментов);</text:p>
        </text:list-item>
        <text:list-item>
          <text:p text:style-name="P590">обеспечения доступа в школьной библиотеке к информационным ресурсам Интернета, учебной и художественной литературе, коллекциям медиа-ресурсов на электронных носителях, к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p>
        </text:list-item>
        <text:list-item>
          <text:p text:style-name="P590">размещения своих материалов и работ в информационной среде организации, осуществляющей образовательную деятельность;</text:p>
        </text:list-item>
        <text:list-item>
          <text:p text:style-name="P590">выпуска школьных печатных изданий, работы школьного сайта;</text:p>
        </text:list-item>
        <text:list-item>
          <text:p text:style-name="P590">организации качественного горячего питания, медицинского обслуживания и отдыха обучающихся и педагогических работников.</text:p>
        </text:list-item>
      </text:list>
      <text:h text:style-name="P283" text:outline-level="2"><text:bookmark-start text:name="_Toc424564349"/><text:bookmark-start text:name="_Toc288410710"/><text:bookmark-start text:name="_Toc288410581"/><text:bookmark-start text:name="_Toc288394114"/></text:h>
      <text:p text:style-name="Standard"/>
      <text:h text:style-name="P288" text:outline-level="2"><text:span text:style-name="T152">3.4.5. <text:s text:c="3"/>Информационно­методические условия реализации </text:span><text:bookmark-end text:name="_Toc424564349"/><text:bookmark-end text:name="_Toc288410710"/><text:bookmark-end text:name="_Toc288410581"/><text:bookmark-end text:name="_Toc288394114"/><text:span text:style-name="T152">ООП НОО</text:span></text:h>
      <text:p text:style-name="Standard"/>
      <text:p text:style-name="P76">В соответствии с требованиями ФГОС НОО информационно­методические условия реализации основной образовательной программы начального общего образования обеспечиваются современной информационно­образовательной средой.</text:p>
      <text:p text:style-name="P74"><text:span text:style-name="T70">Под</text:span><text:span text:style-name="T74"> информационно­образовательной средой </text:span><text:span text:style-name="T70">(</text:span><text:span text:style-name="T74">ИОС</text:span><text:span text:style-name="T70">) </text:span><text:span text:style-name="T19">понимается открытая педагогическая система, сформирован</text:span><text:span text:style-name="T26">ная на основе разнообразных информационных образователь</text:span><text:span text:style-name="T19">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text:span><text:span text:style-name="T26">а также компетентность участников </text:span><text:span text:style-name="T19">образовательных отношений</text:span><text:span text:style-name="T48"> в решении учебно­познавательных и профессиональных задач с применением информационно­коммуникационных </text:span><text:span text:style-name="T19">технологий (ИКТ­компетентность), наличие служб поддержки применения ИКТ.</text:span></text:p>
      <text:p text:style-name="P85">Основными элементами ИОС являются:</text:p>
      <text:h text:style-name="P103" text:outline-level="2">информационно­образовательные ресурсы в виде печатной продукции;</text:h>
      <text:h text:style-name="P103" text:outline-level="2"><text:soft-page-break/>информационно­образовательные ресурсы сети Интернет;</text:h>
      <text:h text:style-name="P101" text:outline-level="2"><text:span text:style-name="T157">прикладные программы, в том числе поддерживающие </text:span><text:span text:style-name="T166">администрирование и финансово­хозяйственную деятельность</text:span><text:span text:style-name="T152"> образовательной организации (бухгалтерский учет, делопроизводство, кадры и т. д.).</text:span></text:h>
      <text:p text:style-name="P74"><text:span text:style-name="T73">Необходимое для использования ИКТ оборудование </text:span><text:span text:style-name="T48">отвечает современным требованиям и обеспечивает ис</text:span><text:span text:style-name="T19">пользование ИКТ:</text:span></text:p>
      <text:h text:style-name="P103" text:outline-level="2">в учебной деятельности;</text:h>
      <text:h text:style-name="P103" text:outline-level="2">во внеурочной деятельности;</text:h>
      <text:h text:style-name="P103" text:outline-level="2">в естественно­научной деятельности;</text:h>
      <text:h text:style-name="P103" text:outline-level="2">при измерении, контроле и оценке результатов образования;</text:h>
      <text:h text:style-name="P101" text:outline-level="2"><text:span text:style-name="T152">в административной деятельности, включая дистанционное взаимодействие всех участников образовательных отношений</text:span><text:span text:style-name="T157">, в том числе в рамках дистанционного образования, а также дистанционное взаимодействие </text:span><text:span text:style-name="T152"><text:s/>образовательной</text:span><text:span text:style-name="T157">организации</text:span><text:span text:style-name="T152"> с другими организациями социальной сферы и органами управления. </text:span></text:h>
      <text:p text:style-name="P74"><text:span text:style-name="T73">Учебно­методическое и информационное оснащени</text:span><text:span text:style-name="T46">е об</text:span><text:span text:style-name="T31">разовательной деятельности </text:span><text:span text:style-name="T26">обеспечивает возможность:</text:span></text:p>
      <text:h text:style-name="P101" text:outline-level="2"><text:span text:style-name="T166">реализации индивидуальных образовательных планов обу</text:span><text:span text:style-name="T152">чающихся, осуществления их самостоятельной образовательной деятельности;</text:span></text:h>
      <text:h text:style-name="P101" text:outline-level="2"><text:span text:style-name="T152">ввода русского и иноязычного текста, распознавания сканированного текста; создания текста на основе расшифров</text:span><text:span text:style-name="T157">ки аудиозаписи; использования средств орфографического</text:span><text:span text:style-name="T152">и синтаксического контроля русского текста и текста на иностранном языке; редактирования и структурирования текста средствами текстового редактора;</text:span></text:h>
      <text:h text:style-name="P103" text:outline-level="2">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й деятельности; переноса информации с нецифровых носителей (включая трехмерные объекты) в цифровую среду (оцифровка, сканирование);</text:h>
      <text:h text:style-name="P101" text:outline-level="2"><text:span text:style-name="T152">создания и использования диаграмм различных видов, </text:span><text:span text:style-name="T166">специализированных географических <text:s/>и исторических карт; </text:span></text:h>
      <text:h text:style-name="P106" text:outline-level="2">создания виртуальных геометрических объектов, графических сообщений с проведением рукой произвольных линий;</text:h>
      <text:h text:style-name="P101" text:outline-level="2"><text:span text:style-name="T152">организации сообщения в виде линейного или включающего ссылки сопровождения выступления, сообщения для </text:span><text:span text:style-name="T157">самостоятельного просмотра, в том числе видеомонтажа и </text:span><text:span text:style-name="T152">озвучивания видеосообщений;</text:span></text:h>
      <text:h text:style-name="P103" text:outline-level="2">информационного подключения к локальной сети и глобальной сети Интернет, входа в информационную среду образовательной организации, в том числе через сеть Интернет, размещения гипермедиасообщений в информационной среде организации, осуществляющей образовательную деятельность;</text:h>
      <text:h text:style-name="P103" text:outline-level="2">поиска и получения информации;</text:h>
      <text:h text:style-name="P103" text:outline-level="2">использования источников информации на бумажных и цифровых носителях (в том числе в справочниках, словарях, поисковых системах);</text:h>
      <text:h text:style-name="P101" text:outline-level="2"><text:span text:style-name="T157">вещания (подкастинга), использования аудио-, видео­<text:line-break/>ус</text:span><text:span text:style-name="T152">тройств для учебной деятельности на уроке и вне урока;</text:span></text:h>
      <text:h text:style-name="P101" text:outline-level="2"><text:span text:style-name="T157">общения в Интернете, взаимодействия в социальных </text:span><text:span text:style-name="T152">группах и сетях, участия в форумах, групповой работы над сообщениями (вики);</text:span></text:h>
      <text:h text:style-name="P103" text:outline-level="2">создания,заполнения и анализа баз данных, в том числе определителей; их наглядного представления;</text:h>
      <text:h text:style-name="P101" text:outline-level="2"><text:soft-page-break/><text:span text:style-name="T157">включения обучающихся в естественно­научную дея</text:span><text:span text:style-name="T152">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text:span><text:span text:style-name="T157">включая определение местонахождения; виртуальных лабораторий, вещественных и виртуально­наглядных моделей и </text:span><text:span text:style-name="T152">коллекций основных математических и естественно­научных объектов и явлений;</text:span></text:h>
      <text:h text:style-name="P101" text:outline-level="2"><text:span text:style-name="T157">исполнения, сочинения и аранжировки музыкальных </text:span><text:span text:style-name="T152">произведений с применением традиционных народных и со</text:span><text:span text:style-name="T157">временных инструментов и цифровых технологий, исполь</text:span><text:span text:style-name="T152">зования звуковых и музыкальных редакторов, клавишных и кинестетических синтезаторов;</text:span></text:h>
      <text:h text:style-name="P101" text:outline-level="2"><text:span text:style-name="T157">художественного творчества с использованием ручных, электрических и ИКТ­инструментов, реализации художественно­оформительских и издательских проектов, натурной</text:span><text:span text:style-name="T152">и рисованной мультипликации;</text:span></text:h>
      <text:h text:style-name="P101" text:outline-level="2"><text:span text:style-name="T157">создания материальных и информационных объектов с использованием ручных и электроинструментов, применяе</text:span><text:span text:style-name="T166">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text:span></text:h>
      <text:h text:style-name="P106" text:outline-level="2">конструирования и моделирования, в том числе моделей с цифровым управлением и обратной связью, с использованием конструкторов; управления объектами; программирования;</text:h>
      <text:h text:style-name="P103" text:outline-level="2">занятий по изучению правил дорожного движения с использованием игр, оборудования, а также компьютерных тренажеров;</text:h>
      <text:h text:style-name="P106" text:outline-level="2">размещения продуктов познавательной, учебно­исследовательской деятельности обучающихся в информационно­образовательной среде образовательной организации;</text:h>
      <text:h text:style-name="P103" text:outline-level="2">проектирования и организации индивидуальной и групповой деятельности, организации своего времени с использованием ИКТ; </text:h>
      <text:h text:style-name="P103" text:outline-level="2">планирования образовательной деятельности, фиксирования ее реализации в целом и отдельных этапов (выступлений, дискуссий, экспериментов);</text:h>
      <text:h text:style-name="P103" text:outline-level="2">обеспечения доступа в школьной библиотеке к информационным ресурсам сети Интернет, учебной и художественной литературе, коллекциям медиаресурсов на электронных носителях,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h>
      <text:h text:style-name="P101" text:outline-level="2"><text:span text:style-name="T166">проведения массовых мероприятий, собраний, представле</text:span><text:span text:style-name="T176">ний; досуга и общения обучающихся с возможностью массово</text:span><text:span text:style-name="T166">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сопровождением;</text:span></text:h>
      <text:h text:style-name="P103" text:outline-level="2">выпуска школьных печатных изданий.</text:h>
      <text:p text:style-name="P76">Все указанные виды деятельности обеспечиваются расходными материалами.</text:p>
      <text:p text:style-name="P280"/>
      <text:p text:style-name="P74"><text:span text:style-name="T53">Обеспечение технической, методической и организационной поддержки: </text:span><text:span text:style-name="T48">планы, дорожная карта; распорядительные документы учредителя; локальные акты образовательной организации; программа формирования </text:span><text:span text:style-name="T19">ИКТ­компетентности работников ОУ (индивидуальные программы <text:s/>для каждого работника).</text:span></text:p>
      <text:p text:style-name="P74"><text:span text:style-name="T53">Отображение образовательной деятельности в информационной среде: </text:span><text:span text:style-name="T48">размещаются домашние задания, </text:span><text:span text:style-name="T19"><text:s/>результаты выполнения аттестационных работ </text:span><text:soft-page-break/><text:span text:style-name="T19">обуча</text:span><text:span text:style-name="T48">ющихся; творческие работы учителей и обучающихся; осу</text:span><text:span text:style-name="T19">ществляется связь учителей, администрации, родителей, ор</text:span><text:span text:style-name="T48">ганов управления.</text:span></text:p>
      <text:p text:style-name="P74"><text:span text:style-name="T44">Компоненты на бумажных носителях: </text:span><text:span text:style-name="T19">учебники; рабочие тетради (тетради­прописи).</text:span></text:p>
      <text:p text:style-name="P74"><text:span text:style-name="T44">Компоненты на CD и DVD: </text:span><text:span text:style-name="T19">электронные приложения к учебникам; электронные наглядные пособия; электронные тренажеры; электронные практикумы, видео уроки.</text:span></text:p>
      <text:p text:style-name="P7"><text:span text:style-name="T1">Учебно-методическое и информационное обеспечение</text:span>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й деятельности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го осуществления.</text:p>
      <text:p text:style-name="P38"/>
      <text:p text:style-name="P38"/>
      <text:p text:style-name="P38"/>
      <text:p text:style-name="P38">Требования к учебно-методическому обеспечению образовательной деятельности включают:</text:p>
      <text:p text:style-name="P7">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7">параметры качества обеспеч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7">Образовательная организация имеет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 таких как <text:span text:style-name="T15">Электронная российская школа</text:span>, <text:span text:style-name="T226">(школа прописывает все подключенные электронные ресурсы)</text:span>. Библиотека <text:span text:style-name="T15">МБОУ «СОШ..»</text:span> укомплектована печатными образовательными ресурсами и ЭОР по всем учебным предметам учебного плана, а также иметь фонд дополнительной художественной и научно-популярной литературы, справочно-библиографические и периодические издания, сопровождающие реализацию основной образовательной программы начального общего образования.</text:p>
      <text:list xml:id="list33672529" text:continue-list="list33688621" text:style-name="Outline">
        <text:list-item>
          <text:list>
            <text:list-item>
              <text:list>
                <text:list-item>
                  <text:h text:style-name="P538" text:outline-level="3"><text:bookmark-start text:name="_Toc288410711"/><text:bookmark-start text:name="_Toc288410582"/><text:bookmark-start text:name="_Toc288394115"/><text:bookmark-start text:name="_Toc410964363"/><text:bookmark-start text:name="_Toc410963397"/>3.4.6. Механизмы достижения целевых ориентиров в системе условий<text:bookmark-end text:name="_Toc410964363"/><text:bookmark-end text:name="_Toc410963397"/></text:h>
                </text:list-item>
              </text:list>
            </text:list-item>
          </text:list>
        </text:list-item>
      </text:list>
      <text:p text:style-name="P7">Интегративным результатом выполнения требований к условиям реализации основной образовательной программы является создание и поддержание комфортной развивающей образовательной среды, адекватной задачам достижения личностного, социального, познавательного (интеллектуального), коммуникативного, эстетического, физического, трудового развития обучающихся.</text:p>
      <text:p text:style-name="P7">Созданные в <text:span text:style-name="T227">МБОУ «СОШ..»</text:span>, реализующей основную образовательную программу начального общего образования, условия:</text:p>
      <text:list xml:id="list6924348781272351202" text:style-name="WWNum50">
        <text:list-item>
          <text:p text:style-name="P591">соответствуют <text:s/>требованиям ФГОС;</text:p>
        </text:list-item>
        <text:list-item>
          <text:p text:style-name="P591">гарантируют <text:s/>сохранность и укрепление физического, психологического и социального здоровья обучающихся; </text:p>
        </text:list-item>
        <text:list-item>
          <text:p text:style-name="P591">обеспечивают <text:s/>реализацию основной образовательной программы образовательной организации и достижение планируемых результатов ее освоения;</text:p>
        </text:list-item>
        <text:list-item>
          <text:p text:style-name="P591"><text:soft-page-break/>учитывают <text:s/>особенности образовательной организации, его организационную структуру, запросы участников образовательной деятельности;</text:p>
        </text:list-item>
        <text:list-item>
          <text:p text:style-name="P591">предоставляют <text:s/>возможность взаимодействия с социальными партнерами, использования ресурсов социума.</text:p>
        </text:list-item>
      </text:list>
      <text:p text:style-name="P7">Раздел основной образовательной программы образовательной организации, характеризующий систему условий содержат:</text:p>
      <text:list xml:id="list33683152" text:continue-numbering="true" text:style-name="WWNum50">
        <text:list-item>
          <text:p text:style-name="P592">описание кадровых, психолого­педагогических, финансовых, материально­технических, информационно­методических условий и ресурсов;</text:p>
        </text:list-item>
        <text:list-item>
          <text:p text:style-name="P591">обоснование необходимых изменений в имеющихся условиях в соответствии с целями и приоритетами основной образовательной программы начального общего образования образовательной организации;</text:p>
        </text:list-item>
        <text:list-item>
          <text:p text:style-name="P591">механизмы достижения целевых ориентиров в системе условий;</text:p>
        </text:list-item>
        <text:list-item>
          <text:p text:style-name="P591">сетевой график (дорожную карту) по формированию необходимой системы условий;</text:p>
        </text:list-item>
        <text:list-item>
          <text:p text:style-name="P591">систему мониторинга и оценки условий.</text:p>
        </text:list-item>
      </text:list>
      <text:p text:style-name="P7">Описание системы условий реализации основной образовательной программы образовательной организациибазируются <text:s/>на результатах проведенной в ходе разработки программы комплексной аналитико­обобщающей и прогностической работы, включающей:</text:p>
      <text:list xml:id="list33692972" text:continue-numbering="true" text:style-name="WWNum50">
        <text:list-item>
          <text:p text:style-name="P591">анализ имеющихся в образовательной организации условий и ресурсов реализации основной образовательной программы начального общего образования;</text:p>
        </text:list-item>
        <text:list-item>
          <text:p text:style-name="P591">установление степени их соответствия требованиям ФГОС, а также целям и задачам основной образовательной программы образовательной организации, сформированным с учетом потребностей всех участников образовательной деятельности;</text:p>
        </text:list-item>
        <text:list-item>
          <text:p text:style-name="P591">выявление проблемных зон и установление необходимых изменений в имеющихся условиях для приведения их в соответствие с требованиями ФГОС;</text:p>
        </text:list-item>
        <text:list-item>
          <text:p text:style-name="P591">разработку с привлечением всех участников образовательной деятельности и возможных партнеров механизмов достижения целевых ориентиров в системе условий;</text:p>
        </text:list-item>
        <text:list-item>
          <text:p text:style-name="P591">разработку сетевого графика (дорожной карты) создания необходимой системы условий;</text:p>
        </text:list-item>
        <text:list-item>
          <text:p text:style-name="P591">разработку механизмов мониторинга, оценки и коррекции реализации промежуточных этапов разработанного графика (дорожной карты).</text:p>
        </text:list-item>
      </text:list>
      <text:p text:style-name="P209"/>
      <text:p text:style-name="P200"><text:span text:style-name="T1">Модель сетевого графика(дорожной карты) по формированию необходимой системы условий реализации </text:span><text:bookmark-end text:name="_Toc288410711"/><text:bookmark-end text:name="_Toc288410582"/><text:bookmark-end text:name="_Toc288394115"/><text:span text:style-name="T1">ООП НОО</text:span></text:p>
      <text:p text:style-name="P223"/>
      <table:table table:name="Таблица18" table:style-name="Таблица18">
        <table:table-column table:style-name="Таблица18.A"/>
        <table:table-column table:style-name="Таблица18.B"/>
        <table:table-column table:style-name="Таблица18.C"/>
        <table:table-header-rows>
          <table:table-row table:style-name="Таблица18.1">
            <table:table-cell table:style-name="Таблица18.A1" office:value-type="string">
              <text:p text:style-name="P402">Направление мероприятий</text:p>
            </table:table-cell>
            <table:table-cell table:style-name="Таблица18.A1" office:value-type="string">
              <text:p text:style-name="P295">Мероприятия</text:p>
            </table:table-cell>
            <table:table-cell table:style-name="Таблица18.A1" office:value-type="string">
              <text:p text:style-name="P295">Сроки реализации</text:p>
            </table:table-cell>
          </table:table-row>
        </table:table-header-rows>
        <table:table-row table:style-name="Таблица18.2">
          <table:table-cell table:style-name="Таблица18.A1" table:number-rows-spanned="3" office:value-type="string">
            <text:p text:style-name="P265">I. Нормативное обеспечение введения ФГОС НОО</text:p>
          </table:table-cell>
          <table:table-cell table:style-name="Таблица18.B2" table:number-rows-spanned="2" office:value-type="string">
            <text:p text:style-name="P264"><text:span text:style-name="T96">1. Наличие решения органа государствен</text:span><text:span text:style-name="T97">но­общественного управления (совета школы, управляющего совета, попечительского совета) о введении в образо</text:span><text:span text:style-name="T95">вательной организации ФГОС НОО</text:span></text:p>
          </table:table-cell>
          <table:table-cell table:style-name="Таблица18.A1" office:value-type="string">
            <text:p text:style-name="P291">август</text:p>
          </table:table-cell>
        </table:table-row>
        <table:table-row table:style-name="Таблица18.3">
          <table:covered-table-cell/>
          <table:covered-table-cell/>
          <table:table-cell table:style-name="Таблица18.A1" office:value-type="string">
            <text:p text:style-name="P291">август</text:p>
          </table:table-cell>
        </table:table-row>
        <table:table-row table:style-name="Таблица18.4">
          <table:covered-table-cell/>
          <table:table-cell table:style-name="Таблица18.B4" office:value-type="string">
            <text:p text:style-name="P264"><text:span text:style-name="T95">2. Разработка на основе примерной основной образовательной программы на</text:span><text:span text:style-name="T97">чального общегообразования основной образовательной программы </text:span><text:span text:style-name="T95">образовательной </text:span><text:span text:style-name="T97">организации</text:span></text:p>
          </table:table-cell>
          <table:table-cell table:style-name="Таблица18.A1" office:value-type="string">
            <text:p text:style-name="P291">август</text:p>
          </table:table-cell>
        </table:table-row>
        <table:table-row table:style-name="Таблица18.5">
          <table:table-cell table:style-name="Таблица18.A1" table:number-rows-spanned="7" office:value-type="string">
            <text:p text:style-name="P290"/>
          </table:table-cell>
          <table:table-cell table:style-name="Таблица18.A1" office:value-type="string">
            <text:p text:style-name="P264"><text:span text:style-name="T98">3. Утверждение основной образовательной </text:span><text:span text:style-name="T95">программы организации, осуществляющей образовательную деятельность</text:span></text:p>
          </table:table-cell>
          <table:table-cell table:style-name="Таблица18.A1" office:value-type="string">
            <text:p text:style-name="P291">август</text:p>
          </table:table-cell>
        </table:table-row>
        <table:table-row table:style-name="Таблица18.6">
          <table:covered-table-cell/>
          <table:table-cell table:style-name="Таблица18.A1" office:value-type="string">
            <text:p text:style-name="P264"><text:span text:style-name="T97">4. Обеспечение соответствия норматив</text:span><text:span text:style-name="T95">ной базы школы требованиям ФГОС НОО</text:span></text:p>
          </table:table-cell>
          <table:table-cell table:style-name="Таблица18.A1" office:value-type="string">
            <text:p text:style-name="P291">август</text:p>
            <text:p text:style-name="P291">в теч года</text:p>
          </table:table-cell>
        </table:table-row>
        <table:table-row table:style-name="Таблица18.7">
          <table:covered-table-cell/>
          <table:table-cell table:style-name="Таблица18.A1" office:value-type="string">
            <text:p text:style-name="P264"><text:span text:style-name="T95">5. Приведение должностных инструкций </text:span><text:span text:style-name="T96">работников образовательной организации в соответствие с требованиями </text:span><text:span text:style-name="T95">ФГОС НОО</text:span><text:span text:style-name="T96"> и тарифно­квалификационными</text:span><text:span text:style-name="T95"> характеристиками и профессиональным стандартом</text:span></text:p>
          </table:table-cell>
          <table:table-cell table:style-name="Таблица18.A1" office:value-type="string">
            <text:p text:style-name="P291">август</text:p>
          </table:table-cell>
        </table:table-row>
        <table:table-row table:style-name="Таблица18.8">
          <table:covered-table-cell/>
          <table:table-cell table:style-name="Таблица18.A1" office:value-type="string">
            <text:p text:style-name="P266">6. Разработка и утверждение плана­графика введения ФГОС НОО</text:p>
          </table:table-cell>
          <table:table-cell table:style-name="Таблица18.A1" office:value-type="string">
            <text:p text:style-name="P291">август</text:p>
          </table:table-cell>
        </table:table-row>
        <table:table-row table:style-name="Таблица18.9">
          <table:covered-table-cell/>
          <table:table-cell table:style-name="Таблица18.A1" office:value-type="string">
            <text:p text:style-name="P264"><text:span text:style-name="T96">7. Определение списка учебников и учеб</text:span><text:span text:style-name="T97">ных пособий, используемых в образовательной деятельности в соответствии со </text:span><text:span text:style-name="T95">ФГОС НОО</text:span></text:p>
          </table:table-cell>
          <table:table-cell table:style-name="Таблица18.A1" office:value-type="string">
            <text:p text:style-name="P291">август</text:p>
          </table:table-cell>
        </table:table-row>
        <table:table-row table:style-name="Таблица18.10">
          <table:covered-table-cell/>
          <table:table-cell table:style-name="Таблица18.A1" office:value-type="string">
            <text:p text:style-name="P264"><text:span text:style-name="T95">8. Разработка локальных актов, устанав</text:span><text:span text:style-name="T98">ливающих требования к различным объ</text:span><text:span text:style-name="T95">ектам инфраструктуры </text:span><text:span text:style-name="T98"><text:s/>образовательной</text:span><text:span text:style-name="T95">организации</text:span><text:span text:style-name="T98"> с учетом требований к мини</text:span><text:span text:style-name="T96">мальной оснащенности учебнойдеятельности</text:span></text:p>
          </table:table-cell>
          <table:table-cell table:style-name="Таблица18.A1" office:value-type="string">
            <text:p text:style-name="P291">август</text:p>
          </table:table-cell>
        </table:table-row>
        <table:table-row table:style-name="Таблица18.11">
          <table:covered-table-cell/>
          <table:table-cell table:style-name="Таблица18.A1" office:value-type="string">
            <text:p text:style-name="P266">9. Разработка:</text:p>
            <text:p text:style-name="P264"><text:span text:style-name="T96">— образовательных программ (индиви</text:span><text:span text:style-name="T95">дуальных и др.);</text:span></text:p>
            <text:p text:style-name="P266">— учебного плана;</text:p>
            <text:p text:style-name="P264"><text:span text:style-name="T96">— рабочих программ учебных предме</text:span><text:span text:style-name="T95">тов, курсов, дисциплин, модулей;</text:span></text:p>
            <text:p text:style-name="P264"><text:span text:style-name="T97">— годового календарного учебного гра</text:span><text:span text:style-name="T95">фика;</text:span></text:p>
            <text:p text:style-name="P264"><text:span text:style-name="T96">— положений о внеурочной деятельно</text:span><text:span text:style-name="T95">сти обучающихся;</text:span></text:p>
            <text:p text:style-name="P266">— положения об организации текущей и итоговой оценки достижения обучающимися планируемых результатов освоения основной образовательной программы;</text:p>
            <text:p text:style-name="P266">— положения об организации домашней работы обучающихся;</text:p>
            <text:p text:style-name="P264"><text:span text:style-name="T96">— положения о формах получения об</text:span><text:span text:style-name="T95">разования;</text:span></text:p>
          </table:table-cell>
          <table:table-cell table:style-name="Таблица18.A1" office:value-type="string">
            <text:p text:style-name="P291">август</text:p>
          </table:table-cell>
        </table:table-row>
        <table:table-row table:style-name="Таблица18.12">
          <table:table-cell table:style-name="Таблица18.A1" table:number-rows-spanned="3" office:value-type="string">
            <text:p text:style-name="P265">II. Финансовое обеспечение введения ФГОС НОО</text:p>
          </table:table-cell>
          <table:table-cell table:style-name="Таблица18.A1" office:value-type="string">
            <text:p text:style-name="P264"><text:span text:style-name="T97">1. Определение объема расходов, необ</text:span><text:span text:style-name="T95">ходимых для реализации ООП и достижения планируемых результатов</text:span></text:p>
          </table:table-cell>
          <table:table-cell table:style-name="Таблица18.A1" office:value-type="string">
            <text:p text:style-name="P291">август</text:p>
          </table:table-cell>
        </table:table-row>
        <table:table-row table:style-name="Таблица18.13">
          <table:covered-table-cell/>
          <table:table-cell table:style-name="Таблица18.A1" office:value-type="string">
            <text:p text:style-name="P264"><text:span text:style-name="T95">2. Корректировка локальных актов (внесение </text:span><text:span text:style-name="T97">изменений в них), регламентирующих </text:span><text:span text:style-name="T95">установление заработной платы работников образовательной организации, в том </text:span><text:span text:style-name="T97">числе стимулирующих надбавок и до</text:span><text:span text:style-name="T95">плат, порядка и размеров премирования</text:span></text:p>
          </table:table-cell>
          <table:table-cell table:style-name="Таблица18.A1" office:value-type="string">
            <text:p text:style-name="P291">август</text:p>
          </table:table-cell>
        </table:table-row>
        <table:table-row table:style-name="Таблица18.14">
          <table:covered-table-cell/>
          <table:table-cell table:style-name="Таблица18.B2" office:value-type="string">
            <text:p text:style-name="P296">3. Заключение дополнительных соглашений к трудовому договору с педагогическими работниками</text:p>
          </table:table-cell>
          <table:table-cell table:style-name="Таблица18.B2" office:value-type="string">
            <text:p text:style-name="P291">В теч. всего периода</text:p>
          </table:table-cell>
        </table:table-row>
        <table:table-row table:style-name="Таблица18.7">
          <table:table-cell table:style-name="Таблица18.A1" table:number-rows-spanned="4" office:value-type="string">
            <text:p text:style-name="P265">III. Организационное обеспечение введения ФГОС НОО</text:p>
          </table:table-cell>
          <table:table-cell table:style-name="Таблица18.B2" office:value-type="string">
            <text:p text:style-name="P205"><text:span text:style-name="T216">1. </text:span><text:span text:style-name="T218"> Обеспечение координации взаимодействия участников образвательных отношенийпо </text:span><text:span text:style-name="T219"><text:s/>организации</text:span><text:span text:style-name="T218"> введения ФГОС НОО</text:span></text:p>
          </table:table-cell>
          <table:table-cell table:style-name="Таблица18.B2" office:value-type="string">
            <text:p text:style-name="P291">В теч. всего периода</text:p>
          </table:table-cell>
        </table:table-row>
        <table:table-row table:style-name="Таблица18.16">
          <table:covered-table-cell/>
          <table:table-cell table:style-name="Таблица18.A1" office:value-type="string">
            <text:p text:style-name="P266">2. Разработка и реализация моделей взаимодействия общеобразовательных организаций и организаций дополнительного образования, обеспечивающих организацию внеурочной деятельности</text:p>
          </table:table-cell>
          <table:table-cell table:style-name="Таблица18.A1" office:value-type="string">
            <text:p text:style-name="P291">август</text:p>
          </table:table-cell>
        </table:table-row>
        <table:table-row table:style-name="Таблица18.17">
          <table:covered-table-cell/>
          <table:table-cell table:style-name="Таблица18.A1" office:value-type="string">
            <text:p text:style-name="P267">3. Разработка и реализация системы мониторинга образовательных потребностей обучающихся и родителей по использованию часов вариативной части учебного плана и внеурочной деятельности</text:p>
          </table:table-cell>
          <table:table-cell table:style-name="Таблица18.A1" office:value-type="string">
            <text:p text:style-name="P291">август</text:p>
          </table:table-cell>
        </table:table-row>
        <table:table-row table:style-name="Таблица18.18">
          <table:covered-table-cell/>
          <table:table-cell table:style-name="Таблица18.B2" office:value-type="string">
            <text:p text:style-name="P266">4. Привлечение органов государственно­общественного управления образовательной организацией к проектированию основной образовательной программы начального общего образования.</text:p>
          </table:table-cell>
          <table:table-cell table:style-name="Таблица18.B2" office:value-type="string">
            <text:p text:style-name="P291">В теч. всего периода</text:p>
          </table:table-cell>
        </table:table-row>
        <table:table-row table:style-name="Таблица18.19">
          <table:table-cell table:style-name="Таблица18.B2" table:number-rows-spanned="3" office:value-type="string">
            <text:p text:style-name="P265">IV. Кадровое обеспечение введения ФГОС НОО</text:p>
          </table:table-cell>
          <table:table-cell table:style-name="Таблица18.A1" office:value-type="string">
            <text:p text:style-name="P266">1. Анализ кадрового обеспечения введения и реализации ФГОС НОО</text:p>
          </table:table-cell>
          <table:table-cell table:style-name="Таблица18.A1" office:value-type="string">
            <text:p text:style-name="P291">В теч. всего периода</text:p>
          </table:table-cell>
        </table:table-row>
        <table:table-row table:style-name="Таблица18.20">
          <table:covered-table-cell/>
          <table:table-cell table:style-name="Таблица18.A1" office:value-type="string">
            <text:p text:style-name="P264"><text:span text:style-name="T97">2. Создание корректировка) плана­</text:span><text:span text:style-name="T96">графика повышения квалификации педа</text:span><text:span text:style-name="T97">гогических и руководящих работников образовательной организации в связи </text:span><text:span text:style-name="T95">с введением ФГОС НОО</text:span></text:p>
          </table:table-cell>
          <table:table-cell table:style-name="Таблица18.A1" office:value-type="string">
            <text:p text:style-name="P291">В теч. всего периода</text:p>
          </table:table-cell>
        </table:table-row>
        <table:table-row table:style-name="Таблица18.21">
          <table:covered-table-cell/>
          <table:table-cell table:style-name="Таблица18.B2" office:value-type="string">
            <text:p text:style-name="P264"><text:span text:style-name="T96">3. Разработка (корректировка) плана научно­методической работы (внутришкольного повышения квалификации) с ориентацией на проблемы введения </text:span><text:span text:style-name="T95">ФГОС НОО</text:span></text:p>
          </table:table-cell>
          <table:table-cell table:style-name="Таблица18.B2" office:value-type="string">
            <text:p text:style-name="P291">В теч. всего периода</text:p>
          </table:table-cell>
        </table:table-row>
        <table:table-row table:style-name="Таблица18.22">
          <table:table-cell table:style-name="Таблица18.A1" table:number-rows-spanned="4" office:value-type="string">
            <text:p text:style-name="P265">V.</text:p>
            <text:p text:style-name="P265">Информационное обеспечение <text:soft-page-break/>введения ФГОС НОО</text:p>
          </table:table-cell>
          <table:table-cell table:style-name="Таблица18.A1" office:value-type="string">
            <text:p text:style-name="P264"><text:span text:style-name="T95">1. Размещение на сайте <text:s/>образовательной организации <text:s/>информационных материалов о </text:span><text:span text:style-name="T96">введения</text:span><text:span text:style-name="T95">ФГОС НОО</text:span></text:p>
          </table:table-cell>
          <table:table-cell table:style-name="Таблица18.A1" office:value-type="string">
            <text:p text:style-name="P291">В теч. всего периода</text:p>
          </table:table-cell>
        </table:table-row>
        <table:table-row table:style-name="Таблица18.22">
          <table:covered-table-cell/>
          <table:table-cell table:style-name="Таблица18.A1" office:value-type="string">
            <text:p text:style-name="P264"><text:span text:style-name="T97">2. Широкое информирование родитель</text:span><text:span text:style-name="T96">ской общественности о </text:span><text:soft-page-break/><text:span text:style-name="T96">введения</text:span><text:span text:style-name="T95">и реализацииФГОС НОО и порядке перехода на них</text:span></text:p>
          </table:table-cell>
          <table:table-cell table:style-name="Таблица18.A1" office:value-type="string">
            <text:p text:style-name="P291">В теч. всего <text:soft-page-break/>периода</text:p>
          </table:table-cell>
        </table:table-row>
        <table:table-row table:style-name="Таблица18.22">
          <table:covered-table-cell/>
          <table:table-cell table:style-name="Таблица18.A1" office:value-type="string">
            <text:p text:style-name="P264"><text:span text:style-name="T97">3. Организация изучения общественно</text:span><text:span text:style-name="T95">го мнения по вопросам </text:span><text:span text:style-name="T96">введения</text:span><text:span text:style-name="T95">и реализацииФГОС НОО и внесения дополнений в содержание ООП</text:span></text:p>
          </table:table-cell>
          <table:table-cell table:style-name="Таблица18.A1" office:value-type="string">
            <text:p text:style-name="P291">В теч. всего периода</text:p>
          </table:table-cell>
        </table:table-row>
        <table:table-row table:style-name="Таблица18.25">
          <table:covered-table-cell/>
          <table:table-cell table:style-name="Таблица18.B2" office:value-type="string">
            <text:p text:style-name="P264"><text:span text:style-name="T98">4. Обеспечение публичной отчетности </text:span><text:span text:style-name="T95">образовательной организации</text:span><text:span text:style-name="T96">о ходе и результатах введения и реализации ФГОС НОО</text:span></text:p>
          </table:table-cell>
          <table:table-cell table:style-name="Таблица18.B2" office:value-type="string">
            <text:p text:style-name="P291">В теч. всего периода</text:p>
          </table:table-cell>
        </table:table-row>
        <table:table-row table:style-name="Таблица18.22">
          <table:table-cell table:style-name="Таблица18.A1" table:number-rows-spanned="2" office:value-type="string">
            <text:p text:style-name="P265">VI. Материально­техническое обеспечение введения ФГОС НОО</text:p>
          </table:table-cell>
          <table:table-cell table:style-name="Таблица18.A1" office:value-type="string">
            <text:p text:style-name="P266">1. Анализ материально­технического обеспечения введения и реализации ФГОС НОО начального общего образования</text:p>
          </table:table-cell>
          <table:table-cell table:style-name="Таблица18.A1" office:value-type="string">
            <text:p text:style-name="P291">В теч. всего периода</text:p>
          </table:table-cell>
        </table:table-row>
        <table:table-row table:style-name="Таблица18.22">
          <table:covered-table-cell/>
          <table:table-cell table:style-name="Таблица18.A1" office:value-type="string">
            <text:p text:style-name="P264"><text:span text:style-name="T95">2. Обеспечение соответствия материаль</text:span><text:span text:style-name="T97">но­технической базы </text:span><text:span text:style-name="T95">образовательной организации</text:span><text:span text:style-name="T97"> требованиям </text:span><text:span text:style-name="T95">ФГОС НОО</text:span></text:p>
          </table:table-cell>
          <table:table-cell table:style-name="Таблица18.A1" office:value-type="string">
            <text:p text:style-name="P291">В теч. всего периода</text:p>
          </table:table-cell>
        </table:table-row>
        <table:table-row table:style-name="Таблица18.28">
          <table:table-cell table:style-name="Таблица18.A1" table:number-rows-spanned="6" office:value-type="string">
            <text:p text:style-name="P290"/>
          </table:table-cell>
          <table:table-cell table:style-name="Таблица18.A1" office:value-type="string">
            <text:p text:style-name="P266">3. Обеспечение соответствия санитарно­гигиенических условий требованиям ФГОС НОО.</text:p>
          </table:table-cell>
          <table:table-cell table:style-name="Таблица18.A1" office:value-type="string">
            <text:p text:style-name="P291">В теч. всего периода</text:p>
          </table:table-cell>
        </table:table-row>
        <table:table-row table:style-name="Таблица18.29">
          <table:covered-table-cell/>
          <table:table-cell table:style-name="Таблица18.A1" office:value-type="string">
            <text:p text:style-name="P266">4. Обеспечение соответствия условий реализации ООП противопожарным нормам, нормам охраны труда работников образовательной организации</text:p>
          </table:table-cell>
          <table:table-cell table:style-name="Таблица18.A1" office:value-type="string">
            <text:p text:style-name="P291">В теч. всего периода</text:p>
          </table:table-cell>
        </table:table-row>
        <table:table-row table:style-name="Таблица18.30">
          <table:covered-table-cell/>
          <table:table-cell table:style-name="Таблица18.B30" office:value-type="string">
            <text:p text:style-name="P266">5. Обеспечение соответствия информационно­образовательной среды требованиям ФГОС НОО.</text:p>
          </table:table-cell>
          <table:table-cell table:style-name="Таблица18.B30" office:value-type="string">
            <text:p text:style-name="P291">В теч. всего периода</text:p>
          </table:table-cell>
        </table:table-row>
        <table:table-row table:style-name="Таблица18.22">
          <table:covered-table-cell/>
          <table:table-cell table:style-name="Таблица18.A1" office:value-type="string">
            <text:p text:style-name="P266">6. Обеспечение укомплектованности библиотечно­информационного центра печатными и электронными образовательными ресурсами.</text:p>
          </table:table-cell>
          <table:table-cell table:style-name="Таблица18.A1" office:value-type="string">
            <text:p text:style-name="P291">В теч. всего периода</text:p>
          </table:table-cell>
        </table:table-row>
        <table:table-row table:style-name="Таблица18.32">
          <table:covered-table-cell/>
          <table:table-cell table:style-name="Таблица18.A1" office:value-type="string">
            <text:p text:style-name="P266">7. Наличие доступа образовательной организации к электронным образовательным ресурсам (ЭОР), размещенным в федеральных, региональных и иных базах данных</text:p>
          </table:table-cell>
          <table:table-cell table:style-name="Таблица18.A1" office:value-type="string">
            <text:p text:style-name="P291">В теч. всего периода</text:p>
          </table:table-cell>
        </table:table-row>
        <table:table-row table:style-name="Таблица18.22">
          <table:covered-table-cell/>
          <table:table-cell table:style-name="Таблица18.A1" office:value-type="string">
            <text:p text:style-name="P266">8. Обеспечение контролируемого доступа участников образовательных отношений к информационным образовательным ресурсам в Интернете</text:p>
          </table:table-cell>
          <table:table-cell table:style-name="Таблица18.A1" office:value-type="string">
            <text:p text:style-name="P291">В теч. всего периода</text:p>
          </table:table-cell>
        </table:table-row>
      </table:table>
      <text:p text:style-name="P225"/>
      <text:p text:style-name="P202"><text:span text:style-name="T134">Программа адресована</text:span><text:span text:style-name="T133">:</text:span></text:p>
      <text:p text:style-name="P7">Учащимся и родителям для информирования о целях, содержании, организации и предполагаемых результатах деятельности <text:span text:style-name="T15">МБОУ .......</text:span> по достижению обучающимся образовательных результатов; </text:p>
      <text:list xml:id="list1297171670733826364" text:style-name="WWNum74">
        <text:list-item>
          <text:p text:style-name="P588">для определения сферы ответственности за достижение результатов образовательной деятельности школы, родителей и обучающихся и возможности их взаимодействия.</text:p>
        </text:list-item>
      </text:list>
      <text:p text:style-name="P7">Учителям для углубления понимания смыслов образования и качества ориентиров в практической деятельности. </text:p>
      <text:p text:style-name="P401">Администрации для координации деятельности педагогического коллектива по выполнению требований к результатам и условиям освоения учащимися основной образовательной программы основного общего образования. </text:p>
      <text:p text:style-name="P341"/>
      <text:p text:style-name="P342"/>
      <text:p text:style-name="P214">Условные сокращения</text:p>
      <text:p text:style-name="P240">ФГОС – федеральный государственный образовательный стандарт</text:p>
      <text:p text:style-name="P240">ФГОС НОО – федеральный государственный образовательный стандарт основного общего образования</text:p>
      <text:p text:style-name="P240"><text:soft-page-break/>ПООП НОО – примерная основная образовательная программа основного общего образования</text:p>
      <text:p text:style-name="P240">ООП НОО – основная образовательная программа основного общего образования</text:p>
      <text:p text:style-name="P240">ООП – основная образовательная программа</text:p>
      <text:p text:style-name="P240">УУД – универсальные учебные действия</text:p>
      <text:p text:style-name="P240">ИКТ – информационно-коммуникационные технологии</text:p>
      <text:p text:style-name="P240">ОВЗ – ограниченные возможности здоровья</text:p>
      <text:p text:style-name="P240">ПКР – программа коррекционной работы</text:p>
      <text:p text:style-name="P240">ПМПК - <text:s/>психолого-медико-педагогической комиссия</text:p>
      <text:p text:style-name="P240">ПМПк - психолого-медико-педагогического консилиум</text:p>
      <text:p text:style-name="P240">УМК – учебно-методический комплекс</text:p>
      <text:p text:style-name="P2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Grande CY" svg:font-family="'Lucida Grande CY'" style:font-family-generic="roman" style:font-pitch="variable"/>
    <style:font-face style:name="MS Mincho" svg:font-family="'MS Mincho'"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Grande CY1" svg:font-family="'Lucida Grande CY'"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line-height="150%" fo:keep-with-next="always"/>
      <style:text-properties fo:text-transform="uppercase" fo:font-size="14pt" fo:font-weight="bold" style:letter-kerning="true" style:font-name-asian="MS Gothic"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fo:font-size="14pt" fo:font-style="italic" fo:font-weight="bold" style:font-name-asian="MS Gothic"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text-align="center" style:justify-single-word="false" fo:keep-with-next="always"/>
      <style:text-properties fo:font-size="14pt" fo:font-weight="bold" style:font-size-asian="14pt" style:font-weight-asian="bold" style:font-size-complex="14pt" style:font-weight-complex="bold"/>
    </style:style>
    <style:style style:name="Основной" style:family="paragraph" style:parent-style-name="Standard" style:default-outline-level="" style:list-style-name="">
      <style:paragraph-properties fo:margin-left="0cm" fo:margin-right="0cm" style:line-height-at-least="0.377cm" fo:text-align="justify" style:justify-single-word="false" fo:text-indent="0.499cm" style:auto-text-indent="false"/>
      <style:text-properties fo:color="#000000" style:font-name="NewtonCSanPin" fo:font-size="10.5pt" style:font-size-asian="10.5pt" style:font-size-complex="10.5pt"/>
    </style:style>
    <style:style style:name="Table" style:family="paragraph" style:parent-style-name="Основной" style:default-outline-level="" style:list-style-name="" style:class="extra">
      <style:paragraph-properties fo:margin-left="0cm" fo:margin-right="0cm" style:line-height-at-least="0.342cm" fo:text-align="start" style:justify-single-word="false" fo:text-indent="0cm" style:auto-text-indent="false">
        <style:tab-stops>
          <style:tab-stop style:position="7.938cm"/>
          <style:tab-stop style:position="16.193cm"/>
          <style:tab-stop style:position="16.51cm"/>
        </style:tab-stops>
      </style:paragraph-properties>
      <style:text-properties fo:font-size="9.5pt" style:font-size-asian="9.5pt" style:font-size-complex="9.5pt"/>
    </style:style>
    <style:style style:name="Message_20_Header" style:display-name="Message Header" style:family="paragraph" style:parent-style-name="Table" style:default-outline-level="" style:list-style-name="">
      <style:paragraph-properties fo:text-align="center" style:justify-single-word="false"/>
      <style:text-properties fo:font-weight="bold" style:font-weight-asian="bold" style:font-weight-complex="bold"/>
    </style:style>
    <style:style style:name="Название_20_таблицы" style:display-name="Название таблицы" style:family="paragraph" style:parent-style-name="Основной" style:default-outline-level="" style:list-style-name="">
      <style:paragraph-properties fo:margin-left="0cm" fo:margin-right="0cm" fo:margin-top="0.199cm" fo:margin-bottom="0cm" fo:text-align="center" style:justify-single-word="false" fo:text-indent="0cm" style:auto-text-indent="false"/>
      <style:text-properties fo:font-weight="bold" style:font-weight-asian="bold" style:font-weight-complex="bold"/>
    </style:style>
    <style:style style:name="Приложение" style:family="paragraph" style:default-outline-level="" style:list-style-name="">
      <style:paragraph-properties fo:margin-left="5.3cm" fo:margin-right="0cm" style:line-height-at-least="0.377cm" fo:text-align="start" style:justify-single-word="false" fo:text-indent="0cm" style:auto-text-indent="false"/>
      <style:text-properties fo:font-variant="normal" fo:text-transform="none" style:font-name="NewtonCSanPin" fo:font-size="10.5pt" style:font-size-asian="10.5pt" style:font-name-complex="NewtonCSanPin1" style:font-size-complex="10.5pt"/>
    </style:style>
    <style:style style:name="Заг_20_1" style:display-name="Заг 1" style:family="paragraph" style:parent-style-name="Основной" style:default-outline-level="" style:list-style-name="">
      <style:paragraph-properties fo:margin-left="0cm" fo:margin-right="0cm" fo:margin-top="0cm" fo:margin-bottom="0.3cm" style:line-height-at-least="0.522cm" fo:text-align="center" style:justify-single-word="false" fo:text-indent="0cm" style:auto-text-indent="false" fo:break-before="page" fo:keep-with-next="always"/>
      <style:text-properties fo:text-transform="uppercase" style:font-name="PragmaticaC" fo:font-size="13pt" fo:font-weight="bold" style:font-size-asian="13pt" style:font-weight-asian="bold" style:font-name-complex="PragmaticaC1" style:font-size-complex="13pt" style:font-weight-complex="bold"/>
    </style:style>
    <style:style style:name="Signature" style:family="paragraph" style:parent-style-name="Основной" style:default-outline-level="" style:list-style-name="" style:class="text">
      <style:paragraph-properties fo:margin-left="0cm" fo:margin-right="0cm" fo:margin-top="0.101cm" fo:margin-bottom="0cm" style:line-height-at-least="0.342cm" fo:text-align="center" style:justify-single-word="false" fo:text-indent="0cm" style:auto-text-indent="false" text:number-lines="false" text:line-number="0"/>
      <style:text-properties fo:font-size="9.5pt" style:font-size-asian="9.5pt" style:font-size-complex="9.5pt"/>
    </style:style>
    <style:style style:name="В_20_скобках" style:display-name="В скобках" style:family="paragraph" style:parent-style-name="Signature" style:default-outline-level="" style:list-style-name="">
      <style:paragraph-properties style:line-height-at-least="0.307cm"/>
      <style:text-properties fo:font-size="8.5pt" style:font-size-asian="8.5pt" style:font-size-complex="8.5pt"/>
    </style:style>
    <style:style style:name="Содержание_20_1" style:display-name="Содержание 1" style:family="paragraph" style:parent-style-name="Основной" style:default-outline-level="" style:list-style-name="">
      <style:paragraph-properties fo:margin-left="0cm" fo:margin-right="0cm" fo:hyphenation-ladder-count="no-limit" fo:text-indent="0cm" style:auto-text-indent="false"/>
      <style:text-properties style:font-name="Times New Roman" fo:language="en" fo:country="US" fo:hyphenate="false" fo:hyphenation-remain-char-count="2" fo:hyphenation-push-char-count="2"/>
    </style:style>
    <style:style style:name="_5b_Basic_20_Paragraph_5d_" style:display-name="[Basic Paragraph]" style:family="paragraph" style:default-outline-level="" style:list-style-name=""/>
    <style:style style:name="_5b_No_20_Paragraph_20_Style_5d_" style:display-name="[No Paragraph Style]" style:family="paragraph" style:default-outline-level="" style:list-style-name="">
      <style:paragraph-properties fo:line-height="120%" fo:orphans="2" fo:widows="2" style:writing-mode="lr-tb"/>
      <style:text-properties fo:color="#000000" style:font-name="Minion Pro" fo:font-size="12pt" fo:language="en" fo:country="GB" style:font-size-asian="12pt" style:font-name-complex="Minion Pro1" style:font-size-complex="12pt"/>
    </style:style>
    <style:style style:name="Буллит" style:family="paragraph" style:parent-style-name="Основной" style:default-outline-level="" style:list-style-name="">
      <style:paragraph-properties fo:margin-left="0cm" fo:margin-right="0cm" fo:text-indent="0.43cm" style:auto-text-indent="false"/>
    </style:style>
    <style:style style:name="Заг_20_2" style:display-name="Заг 2" style:family="paragraph" style:parent-style-name="Заг_20_1" style:default-outline-level="" style:list-style-name="">
      <style:paragraph-properties fo:margin-top="0.499cm" fo:margin-bottom="0.3cm"/>
      <style:text-properties fo:font-variant="normal" fo:text-transform="none"/>
    </style:style>
    <style:style style:name="Заг_20_3" style:display-name="Заг 3" style:family="paragraph" style:parent-style-name="Заг_20_2" style:default-outline-level="" style:list-style-name="">
      <style:paragraph-properties fo:margin-top="0.45cm" fo:margin-bottom="0.199cm" style:line-height-at-least="0.423cm"/>
      <style:text-properties fo:font-size="11.5pt" fo:font-style="italic" style:font-size-asian="11.5pt" style:font-style-asian="italic" style:font-size-complex="11.5pt" style:font-style-complex="italic"/>
    </style:style>
    <style:style style:name="Заг_20_4" style:display-name="Заг 4" style:family="paragraph" style:parent-style-name="Заг_20_3" style:default-outline-level="" style:list-style-name="">
      <style:text-properties fo:font-weight="normal" style:font-weight-asian="normal" style:font-weight-complex="normal"/>
    </style:style>
    <style:style style:name="Курсив" style:family="paragraph" style:parent-style-name="Основной" style:default-outline-level="" style:list-style-name="">
      <style:text-properties fo:font-style="italic" style:font-style-asian="italic" style:font-style-complex="italic"/>
    </style:style>
    <style:style style:name="Буллит_20_Курсив" style:display-name="Буллит Курсив" style:family="paragraph" style:parent-style-name="Буллит" style:default-outline-level="" style:list-style-name="">
      <style:text-properties fo:font-style="italic" style:font-style-asian="italic" style:font-style-complex="italic"/>
    </style:style>
    <style:style style:name="Подзаг" style:family="paragraph" style:parent-style-name="Основной" style:default-outline-level="" style:list-style-name="">
      <style:paragraph-properties fo:margin-top="0.199cm" fo:margin-bottom="0.049cm" fo:text-align="center" style:justify-single-word="false"/>
      <style:text-properties fo:font-style="italic" fo:font-weight="bold" style:font-style-asian="italic" style:font-weight-asian="bold" style:font-style-complex="italic" style:font-weight-complex="bold"/>
    </style:style>
    <style:style style:name="Пж_20_Курсив" style:display-name="Пж Курсив" style:family="paragraph" style:parent-style-name="Основной" style:default-outline-level="" style:list-style-name="">
      <style:text-properties fo:font-style="italic" fo:font-weight="bold" style:font-style-asian="italic" style:font-weight-asian="bold" style:font-style-complex="italic" style:font-weight-complex="bold"/>
    </style:style>
    <style:style style:name="Footnote" style:family="paragraph" style:parent-style-name="Основной" style:default-outline-level="" style:list-style-name="" style:class="extra">
      <style:paragraph-properties fo:margin-left="0.499cm" fo:margin-right="0cm" style:line-height-at-least="0.307cm" fo:text-indent="-0.499cm" style:auto-text-indent="false" text:number-lines="false" text:line-number="0"/>
      <style:text-properties fo:font-size="8.5pt" style:font-size-asian="8.5pt" style:font-size-complex="8.5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Lucida Grande CY" fo:font-size="9pt" style:font-size-asian="9pt"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2" style:class="chapter">
      <style:paragraph-properties fo:line-height="150%" fo:text-align="start" style:justify-single-word="false"/>
      <style:text-properties fo:font-size="14pt" fo:font-style="italic" fo:font-weight="bold" style:font-name-asian="MS Gothic" style:font-size-asian="14pt" style:font-style-asian="italic" style:font-weight-asian="bold" style:font-size-complex="14pt" style:font-style-complex="italic"/>
    </style:style>
    <style:style style:name="Темный_20_список_20_-_20_Акцент_20_31" style:display-name="Темный список - Акцент 31" style:family="paragraph" style:default-outline-level="" style:list-style-name="">
      <style:paragraph-properties fo:orphans="2" fo:widows="2" style:writing-mode="lr-tb"/>
      <style:text-properties style:use-window-font-color="true" fo:font-size="12pt" style:font-size-asian="12pt" style:font-size-complex="12pt"/>
    </style:style>
    <style:style style:name="Средняя_20_сетка_20_21" style:display-name="Средняя сетка 21" style:family="paragraph" style:parent-style-name="Standard" style:default-outline-level="2">
      <style:paragraph-properties fo:line-height="150%" fo:text-align="justify" style:justify-single-word="false"/>
      <style:text-properties fo:font-size="14pt" style:font-size-asian="14pt"/>
    </style:style>
    <style:style style:name="Contents_20_1" style:display-name="Contents 1" style:family="paragraph" style:parent-style-name="Standard" style:default-outline-level="" style:list-style-name="" style:class="index">
      <style:paragraph-properties fo:margin-left="0.501cm" fo:margin-right="-0.25cm" fo:line-height="150%" fo:text-align="center" style:justify-single-word="false" fo:text-indent="0cm" style:auto-text-indent="false">
        <style:tab-stops>
          <style:tab-stop style:position="0.501cm"/>
          <style:tab-stop style:position="0.751cm"/>
          <style:tab-stop style:position="18.754cm" style:type="right" style:leader-style="dotted" style:leader-text="."/>
        </style:tab-stops>
      </style:paragraph-properties>
      <style:text-properties fo:font-size="14pt" fo:font-weight="bold" style:font-size-asian="14pt" style:font-weight-asian="bold"/>
    </style:style>
    <style:style style:name="Contents_20_2" style:display-name="Contents 2" style:family="paragraph" style:parent-style-name="Standard" style:default-outline-level="" style:list-style-name="" style:class="index">
      <style:paragraph-properties fo:margin-left="0.499cm" fo:margin-right="-0.25cm" fo:line-height="150%" fo:text-indent="0cm" style:auto-text-indent="false">
        <style:tab-stops>
          <style:tab-stop style:position="0.501cm"/>
          <style:tab-stop style:position="1.884cm"/>
          <style:tab-stop style:position="2.117cm"/>
          <style:tab-stop style:position="3.501cm"/>
          <style:tab-stop style:position="18.754cm" style:type="right" style:leader-style="dotted" style:leader-text="."/>
        </style:tab-stops>
      </style:paragraph-properties>
      <style:text-properties fo:font-weight="bold" style:font-weight-asian="bold" style:font-size-complex="11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mbria" fo:font-size="11pt" style:font-size-asian="11pt" style:font-size-complex="11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mbria" fo:font-size="10pt" style:font-size-asian="10pt"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Cambria" fo:font-size="10pt" style:font-size-asian="10pt"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mbria" fo:font-size="10pt" style:font-size-asian="10pt"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mbria" fo:font-size="10pt" style:font-size-asian="10pt"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mbria" fo:font-size="10pt" style:font-size-asian="10pt"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mbria"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style:style>
    <style:style style:name="Средняя_20_сетка_20_1_20_-_20_Акцент_20_21" style:display-name="Средняя сетка 1 - Акцент 21" style:family="paragraph" style:parent-style-name="Standard" style:default-outline-level="" style:list-style-name="">
      <style:paragraph-properties fo:margin-left="1.27cm" fo:margin-right="0cm" fo:text-indent="0cm" style:auto-text-indent="false"/>
      <style:text-properties style:font-name="Calibri" style:font-name-asian="Calibri1"/>
    </style:style>
    <style:style style:name="Zag_5f_1" style:display-name="Zag_1" style:family="paragraph" style:parent-style-name="Standard" style:default-outline-level="" style:list-style-name="">
      <style:paragraph-properties fo:margin-left="0cm" fo:margin-right="0cm" fo:margin-top="0cm" fo:margin-bottom="0.594cm" fo:line-height="0.533cm" fo:text-align="center" style:justify-single-word="false" fo:orphans="0" fo:widows="0" fo:text-indent="1.251cm" style:auto-text-indent="false"/>
      <style:text-properties fo:color="#000000" fo:font-size="14pt" fo:language="en" fo:country="US" fo:font-weight="bold" style:font-size-asian="14pt" style:font-weight-asian="bold" style:font-weight-complex="bold"/>
    </style:style>
    <style:style style:name="О_5f_Т" style:display-name="О_Т" style:family="paragraph" style:parent-style-name="Standard" style:default-outline-level="" style:list-style-name="">
      <style:paragraph-properties fo:margin-left="0cm" fo:margin-right="0cm" fo:line-height="120%" fo:text-align="justify" style:justify-single-word="false" fo:text-indent="0.951cm" style:auto-text-indent="false"/>
      <style:text-properties style:font-name="Arial1" fo:font-size="14pt" style:font-size-asian="14pt" style:font-size-complex="14pt"/>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text-properties style:font-name-asian="Calibri1"/>
    </style:style>
    <style:style style:name="Цветной_20_список_20_-_20_Акцент_20_12" style:display-name="Цветной список - Акцент 12" style:family="paragraph" style:parent-style-name="Standard" style:default-outline-level="" style:list-style-name="">
      <style:paragraph-properties fo:margin-left="1.27cm" fo:margin-right="0cm" fo:margin-top="0cm" fo:margin-bottom="0.353cm" fo:text-indent="0cm" style:auto-text-indent="false"/>
      <style:text-properties style:font-name="Cambria" style:font-name-asian="Cambria1" style:language-asian="en" style:country-asian="US"/>
    </style:style>
    <style:style style:name="Osnova" style:family="paragraph" style:parent-style-name="Standard" style:default-outline-level="" style:list-style-name="">
      <style:paragraph-properties fo:margin-left="0cm" fo:margin-right="0cm" fo:line-height="0.376cm" fo:text-align="justify" style:justify-single-word="false" fo:orphans="0" fo:widows="0" fo:text-indent="0.598cm" style:auto-text-indent="false"/>
      <style:text-properties fo:color="#000000" style:font-name="NewtonCSanPin" fo:font-size="10.5pt" fo:language="en" fo:country="US" style:font-size-asian="10.5pt" style:font-name-complex="NewtonCSanPin1" style:font-size-complex="10.5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Цветная_20_заливка_20_-_20_Акцент_20_11" style:display-name="Цветная заливка - Акцент 11" style:family="paragraph" style:default-outline-level="" style:list-style-name="">
      <style:paragraph-properties fo:orphans="2" fo:widows="2" style:writing-mode="lr-tb"/>
      <style:text-properties style:use-window-font-color="true" fo:font-size="12pt" style:font-size-asian="12pt" style:font-size-complex="12pt"/>
    </style:style>
    <style:style style:name="ConsPlusNormal" style:family="paragraph" style:default-outline-level="" style:list-style-name="">
      <style:paragraph-properties fo:orphans="0" fo:widows="0" style:writing-mode="lr-tb"/>
      <style:text-properties style:use-window-font-color="true" style:font-name="Arial1" style:font-name-complex="Arial2"/>
    </style:style>
    <style:style style:name="Zag_5f_3" style:display-name="Zag_3" style:family="paragraph" style:parent-style-name="Standard" style:default-outline-level="" style:list-style-name="">
      <style:paragraph-properties fo:margin-top="0cm" fo:margin-bottom="0.12cm" fo:line-height="0.497cm" fo:text-align="center" style:justify-single-word="false" fo:orphans="0" fo:widows="0"/>
      <style:text-properties fo:color="#000000" fo:language="en" fo:country="US" fo:font-style="italic" style:font-style-asian="italic" style:font-style-complex="italic"/>
    </style:style>
    <style:style style:name="Ξαϋχνϋι" style:family="paragraph" style:parent-style-name="Standard" style:default-outline-level="" style:list-style-name="">
      <style:paragraph-properties fo:orphans="0" fo:widows="0"/>
      <style:text-properties fo:color="#000000" fo:language="en" fo:country="US"/>
    </style:style>
    <style:style style:name="Νξβϋι" style:family="paragraph" style:parent-style-name="Standard" style:default-outline-level="" style:list-style-name="">
      <style:paragraph-properties fo:orphans="0" fo:widows="0"/>
      <style:text-properties fo:color="#000000" fo:language="en" fo:country="US"/>
    </style:style>
    <style:style style:name="Цветной_20_список_20_-_20_Акцент_20_11" style:display-name="Цветной список - Акцент 1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8" style:display-name="Основной текст8" style:family="paragraph" style:parent-style-name="Standard" style:default-outline-level="" style:list-style-name="">
      <style:paragraph-properties fo:margin-left="0cm" fo:margin-right="0cm" fo:margin-top="1.058cm" fo:margin-bottom="0.106cm" style:line-height-at-least="0cm" fo:text-indent="-3.669cm" style:auto-text-indent="false" fo:background-color="#ffffff">
        <style:background-image/>
      </style:paragraph-properties>
      <style:text-properties style:font-name="Courier New" fo:font-size="14pt" fo:letter-spacing="-0.035cm" style:font-name-asian="Courier New2" style:font-size-asian="14pt" style:font-size-complex="14pt"/>
    </style:style>
    <style:style style:name="footnote_20_text" style:display-name="footnote text" style:family="paragraph" style:parent-style-name="Standard" style:default-outline-level="" style:list-style-name=""/>
    <style:style style:name="Основной_20_текст_20_22" style:display-name="Основной текст 22" style:family="paragraph" style:parent-style-name="Standard" style:default-outline-level="" style:list-style-name="">
      <style:paragraph-properties fo:margin-left="0cm" fo:margin-right="0cm" fo:text-align="justify" style:justify-single-word="false" fo:text-indent="1.251cm" style:auto-text-indent="false"/>
    </style:style>
    <style:style style:name="zag_5f_4" style:display-name="zag_4" style:family="paragraph" style:parent-style-name="Standard" style:default-outline-level="" style:list-style-name="">
      <style:paragraph-properties fo:line-height="0.376cm" fo:text-align="center" style:justify-single-word="false" fo:orphans="0" fo:widows="0"/>
      <style:text-properties fo:color="#000000" style:font-name="NewtonCSanPin" fo:font-size="10.5pt" fo:language="en" fo:country="US" fo:font-style="italic" fo:font-weight="bold" style:font-size-asian="10.5pt" style:font-style-asian="italic" style:font-weight-asian="bold" style:font-name-complex="NewtonCSanPin1" style:font-size-complex="10.5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Zag_5f_2" style:display-name="Zag_2" style:family="paragraph" style:parent-style-name="Standard" style:default-outline-level="" style:list-style-name="">
      <style:paragraph-properties fo:margin-left="0cm" fo:margin-right="0cm" fo:margin-top="0cm" fo:margin-bottom="0.228cm" fo:line-height="0.513cm" fo:text-align="center" style:justify-single-word="false" fo:orphans="0" fo:widows="0" fo:text-indent="1.251cm" style:auto-text-indent="false"/>
      <style:text-properties fo:color="#000000" fo:font-size="14pt" fo:language="en" fo:country="US" fo:font-weight="bold" style:font-name-asian="Calibri1" style:font-size-asian="14pt" style:font-weight-asian="bold" style:font-weight-complex="bold"/>
    </style:style>
    <style:style style:name="Style26" style:family="paragraph" style:parent-style-name="Standard" style:default-outline-level="" style:list-style-name="">
      <style:paragraph-properties fo:line-height="0.339cm" fo:text-align="justify" style:justify-single-word="false" fo:orphans="0" fo:widows="0"/>
      <style:text-properties style:font-name="Tahoma" style:font-name-complex="Tahoma1"/>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c17" style:family="paragraph" style:parent-style-name="Standard" style:default-outline-level="" style:list-style-name="">
      <style:paragraph-properties fo:margin-top="0.176cm" fo:margin-bottom="0.176cm"/>
    </style:style>
    <style:style style:name="c39" style:family="paragraph" style:parent-style-name="Standard" style:default-outline-level="" style:list-style-name="">
      <style:paragraph-properties fo:margin-top="0.176cm" fo:margin-bottom="0.176cm"/>
    </style:style>
    <style:style style:name="c21" style:family="paragraph" style:parent-style-name="Standard" style:default-outline-level="" style:list-style-name="">
      <style:paragraph-properties fo:margin-top="0.176cm" fo:margin-bottom="0.176cm"/>
    </style:style>
    <style:style style:name="c12" style:family="paragraph" style:parent-style-name="Standard" style:default-outline-level="" style:list-style-name="">
      <style:paragraph-properties fo:margin-top="0.176cm" fo:margin-bottom="0.176cm"/>
    </style:style>
    <style:style style:name="c38" style:family="paragraph" style:parent-style-name="Standard" style:default-outline-level="" style:list-style-name="">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Сноска1" style:family="text">
      <style:text-properties style:text-position="super 58%" style:font-name="Times New Roman" style:font-name-complex="Times New Roman2"/>
    </style:style>
    <style:style style:name="Zag_5f_11" style:display-name="Zag_11" style:family="text">
      <style:text-properties fo:color="#000000" style:text-scale="100%"/>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style style:name="Текст_20_выноски_20_Знак" style:display-name="Текст выноски Знак" style:family="text">
      <style:text-properties style:font-name="Lucida Grande CY" fo:font-size="9pt" style:font-size-asian="9pt" style:font-name-complex="Lucida Grande CY1" style:font-size-complex="9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1_20_Знак" style:display-name="Заголовок 1 Знак" style:family="text">
      <style:text-properties fo:text-transform="uppercase" fo:font-size="14pt" fo:font-weight="bold" style:letter-kerning="true" style:font-name-asian="MS Gothic" style:font-size-asian="14pt" style:font-weight-asian="bold" style:font-name-complex="Times New Roman2" style:font-size-complex="14pt" style:font-weight-complex="bold"/>
    </style:style>
    <style:style style:name="Подзаголовок_20_Знак" style:display-name="Подзаголовок Знак" style:family="text">
      <style:text-properties fo:font-size="14pt" fo:font-weight="bold" style:font-name-asian="MS Gothic" style:font-size-asian="14pt" style:font-weight-asian="bold" style:font-name-complex="Times New Roman2" style:font-size-complex="12pt"/>
    </style:style>
    <style:style style:name="Заголовок_20_2_20_Знак" style:display-name="Заголовок 2 Знак" style:family="text">
      <style:text-properties style:font-name="Calibri" fo:font-size="14pt" fo:font-style="italic" fo:font-weight="bold" style:font-name-asian="MS Gothic" style:font-size-asian="14pt" style:font-style-asian="italic" style:font-weight-asian="bold" style:font-name-complex="Times New Roman2" style:font-size-complex="14pt" style:font-style-complex="italic" style:font-weight-complex="bold"/>
    </style:style>
    <style:style style:name="Заголовок_20_3_20_Знак" style:display-name="Заголовок 3 Знак" style:family="text">
      <style:text-properties fo:font-size="14pt" fo:font-weight="bold" style:font-size-asian="14pt" style:font-weight-asian="bold" style:font-size-complex="14pt" style:font-weight-complex="bold"/>
    </style:style>
    <style:style style:name="Средняя_20_сетка_20_1_20_-_20_Акцент_20_2_20_Знак" style:display-name="Средняя сетка 1 - Акцент 2 Знак" style:family="text">
      <style:text-properties style:font-name="Calibri" fo:font-size="12pt" style:font-name-asian="Calibri1" style:font-size-asian="12pt" style:font-size-complex="12pt"/>
    </style:style>
    <style:style style:name="Основной_20_текст_20_Знак" style:display-name="Основной текст Знак" style:family="text">
      <style:text-properties fo:font-size="14pt" style:font-size-asian="14pt" style:font-size-complex="12pt"/>
    </style:style>
    <style:style style:name="О_5f_Т_20_Знак" style:display-name="О_Т Знак" style:family="text">
      <style:text-properties style:font-name="Arial1" fo:font-size="14pt" style:font-size-asian="14pt" style:font-size-complex="14pt"/>
    </style:style>
    <style:style style:name="Основной_20_Знак" style:display-name="Основной Знак" style:family="text">
      <style:text-properties fo:color="#000000" style:font-name="NewtonCSanPin" fo:font-size="10.5pt" style:font-size-asian="10.5pt" style:font-name-complex="NewtonCSanPin1" style:font-size-complex="10.5pt"/>
    </style:style>
    <style:style style:name="Буллит_20_Знак" style:display-name="Буллит Знак" style:family="text" style:parent-style-name="Основной_20_Знак">
      <style:text-properties fo:color="#000000" style:font-name="NewtonCSanPin" fo:font-size="10.5pt" style:font-size-asian="10.5pt" style:font-name-complex="NewtonCSanPin1" style:font-size-complex="10.5pt"/>
    </style:style>
    <style:style style:name="dash041e_5f_005f0431_5f_005f044b_5f_005f0447_5f_005f043d_5f_005f044b_5f_005f0439_5f_005f_5f_005fchar1_5f__5f_char1" style:display-name="dash041e_005f0431_005f044b_005f0447_005f043d_005f044b_005f0439_005f_005fchar1__char1" style:family="text"/>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Цветной_20_список_20_-_20_Акцент_20_1_20_Знак" style:display-name="Цветной список - Акцент 1 Знак" style:family="text">
      <style:text-properties style:font-name="Calibri" fo:font-size="11pt" style:font-name-asian="Calibri1" style:font-size-asian="11pt" style:language-asian="en" style:country-asian="US" style:font-size-complex="11pt"/>
    </style:style>
    <style:style style:name="Основной_20_текст_20__2b__20_Курсив3" style:display-name="Основной текст + Курсив3" style:family="text">
      <style:text-properties style:font-name="Times New Roman" fo:font-size="9pt" fo:letter-spacing="normal" fo:font-style="italic" style:font-size-asian="9pt" style:font-style-asian="italic" style:font-name-complex="Times New Roman2" style:font-size-complex="9pt" style:font-style-complex="italic"/>
    </style:style>
    <style:style style:name="Буллит_20_Курсив_20_Знак" style:display-name="Буллит Курсив Знак" style:family="text">
      <style:text-properties fo:color="#000000" style:font-name="NewtonCSanPin" fo:font-size="10.5pt" fo:font-style="italic" style:font-size-asian="10.5pt" style:font-style-asian="italic" style:font-size-complex="10.5pt" style:font-style-complex="italic"/>
    </style:style>
    <style:style style:name="Основной_20_текст_5f_" style:display-name="Основной текст_" style:family="text">
      <style:text-properties style:font-name="Courier New" fo:font-size="14pt" fo:letter-spacing="-0.035cm" style:font-name-asian="Courier New2" style:font-size-asian="14pt" style:font-size-complex="14pt"/>
    </style:style>
    <style:style style:name="Обычный_20__28_веб_29__20_Знак" style:display-name="Обычный (веб) Знак" style:family="text">
      <style:text-properties fo:font-size="12pt" style:font-size-asian="12pt" style:font-size-complex="12pt"/>
    </style:style>
    <style:style style:name="Текст_20_сноски_20_Знак" style:display-name="Текст сноски Знак" style:family="text">
      <style:text-properties fo:font-size="12pt" style:font-size-asian="12pt" style:font-size-complex="12pt"/>
    </style:style>
    <style:style style:name="footnote_20_reference" style:display-name="footnote reference" style:family="text">
      <style:text-properties style:text-position="super 58%"/>
    </style:style>
    <style:style style:name="Абзац_20_списка_20_Знак" style:display-name="Абзац списка Знак" style:family="text">
      <style:text-properties style:font-name="Calibri" fo:font-size="11pt" style:font-name-asian="Calibri1" style:font-size-asian="11pt" style:language-asian="en" style:country-asian="US" style:font-size-complex="11pt"/>
    </style:style>
    <style:style style:name="Font_20_Style63" style:display-name="Font Style63" style:family="text">
      <style:text-properties style:font-name="Times New Roman" fo:font-size="7pt" style:font-size-asian="7pt" style:font-name-complex="Times New Roman2" style:font-size-complex="7pt"/>
    </style:style>
    <style:style style:name="Placeholder_20_Text" style:display-name="Placeholder Text" style:family="text" style:parent-style-name="Default_20_Paragraph_20_Font">
      <style:text-properties fo:color="#808080"/>
    </style:style>
    <style:style style:name="c27" style:family="text" style:parent-style-name="Default_20_Paragraph_20_Font"/>
    <style:style style:name="c11" style:family="text" style:parent-style-name="Default_20_Paragraph_20_Font"/>
    <style:style style:name="c19"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style-complex="normal" style:font-weight-complex="bold"/>
    </style:style>
    <style:style style:name="ListLabel_20_3" style:display-name="ListLabel 3" style:family="text">
      <style:text-properties style:font-name-complex="Courier New2"/>
    </style:style>
    <style:style style:name="ListLabel_20_4" style:display-name="ListLabel 4" style:family="text">
      <style:text-properties style:font-name-asian="MS Mincho1"/>
    </style:style>
    <style:style style:name="ListLabel_20_5" style:display-name="ListLabel 5" style:family="text">
      <style:text-properties fo:font-size="14pt" style:font-size-asian="14pt"/>
    </style:style>
    <style:style style:name="ListLabel_20_6" style:display-name="ListLabel 6" style:family="text">
      <style:text-properties fo:color="#00000a"/>
    </style:style>
    <style:style style:name="ListLabel_20_7" style:display-name="ListLabel 7" style:family="text">
      <style:text-properties fo:color="#00000a" style:font-name-asian="MS Mincho1"/>
    </style:style>
    <style:style style:name="ListLabel_20_8" style:display-name="ListLabel 8" style:family="text">
      <style:text-properties style:font-name-asian="Times New Roman2" style:font-name-complex="Times New Roman2"/>
    </style:style>
    <style:style style:name="ListLabel_20_9" style:display-name="ListLabel 9"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199cm" fo:margin-left="0.2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1.199cm" fo:margin-left="0.116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1.199cm" fo:margin-left="-0.56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1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2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 style:num-suffix=""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635cm" fo:margin-left="2.1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fo:text-indent="-0.635cm" fo:margin-left="2.136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8" style:num-suffix="-" text:bullet-char="-">
        <style:list-level-properties text:list-level-position-and-space-mode="label-alignment">
          <style:list-level-label-alignment text:label-followed-by="listtab" fo:text-indent="-0.635cm" fo:margin-left="1.83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0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1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2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 style:num-suffix="-" text:bullet-char="-">
        <style:list-level-properties text:list-level-position-and-space-mode="label-alignment">
          <style:list-level-label-alignment text:label-followed-by="listtab" fo:text-indent="-0.635cm" fo:margin-left="0.07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002cm"/>
        </style:list-level-properties>
        <style:text-properties style:font-name="Times New Roman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272cm"/>
        </style:list-level-properties>
        <style:text-properties style:font-name="Times New Roman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542cm"/>
        </style:list-level-properties>
        <style:text-properties style:font-name="Times New Roman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812cm"/>
        </style:list-level-properties>
        <style:text-properties style:font-name="Times New Roman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082cm"/>
        </style:list-level-properties>
        <style:text-properties style:font-name="Times New Roman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352cm"/>
        </style:list-level-properties>
        <style:text-properties style:font-name="Times New Roman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622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89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9" style:num-suffix="-" text:bullet-char="-">
        <style:list-level-properties text:list-level-position-and-space-mode="label-alignment">
          <style:list-level-label-alignment text:label-followed-by="listtab" fo:text-indent="-0.635cm" fo:margin-left="0.3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81cm"/>
        </style:list-level-properties>
        <style:text-properties style:font-name="Times New Roman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251cm"/>
        </style:list-level-properties>
        <style:text-properties style:font-name="Times New Roman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521cm"/>
        </style:list-level-properties>
        <style:text-properties style:font-name="Times New Roman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91cm"/>
        </style:list-level-properties>
        <style:text-properties style:font-name="Times New Roman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061cm"/>
        </style:list-level-properties>
        <style:text-properties style:font-name="Times New Roman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331cm"/>
        </style:list-level-properties>
        <style:text-properties style:font-name="Times New Roman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601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87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9" style:num-suffix="-" text:bullet-char="-">
        <style:list-level-properties text:list-level-position-and-space-mode="label-alignment">
          <style:list-level-label-alignment text:label-followed-by="listtab" fo:text-indent="-0.635cm" fo:margin-left="0.055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81cm"/>
        </style:list-level-properties>
        <style:text-properties style:font-name="Times New Roman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251cm"/>
        </style:list-level-properties>
        <style:text-properties style:font-name="Times New Roman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521cm"/>
        </style:list-level-properties>
        <style:text-properties style:font-name="Times New Roman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91cm"/>
        </style:list-level-properties>
        <style:text-properties style:font-name="Times New Roman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061cm"/>
        </style:list-level-properties>
        <style:text-properties style:font-name="Times New Roman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331cm"/>
        </style:list-level-properties>
        <style:text-properties style:font-name="Times New Roman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601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87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9" style:num-suffix="-" text:bullet-char="-">
        <style:list-level-properties text:list-level-position-and-space-mode="label-alignment">
          <style:list-level-label-alignment text:label-followed-by="listtab" fo:text-indent="-0.635cm" fo:margin-left="0.07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76cm"/>
        </style:list-level-properties>
        <style:text-properties style:font-name="Times New Roman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246cm"/>
        </style:list-level-properties>
        <style:text-properties style:font-name="Times New Roman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4.516cm"/>
        </style:list-level-properties>
        <style:text-properties style:font-name="Times New Roman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86cm"/>
        </style:list-level-properties>
        <style:text-properties style:font-name="Times New Roman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056cm"/>
        </style:list-level-properties>
        <style:text-properties style:font-name="Times New Roman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326cm"/>
        </style:list-level-properties>
        <style:text-properties style:font-name="Times New Roman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96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866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2.16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3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7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4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8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5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9" style:num-suffix="▪" text:bullet-char="▪">
        <style:list-level-properties text:list-level-position-and-space-mode="label-alignment">
          <style:list-level-label-alignment text:label-followed-by="listtab" fo:text-indent="-0.635cm" fo:margin-left="2.163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3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7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4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8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5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7cm" fo:margin-left="2.251cm" fo:margin-right="1.247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MP2"/>
      </style:footer>
      <style:footer-left>
        <text:p text:style-name="MP2"><text:page-number text:select-page="current">2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ОП НОО</dc:title>
    <meta:initial-creator>2555</meta:initial-creator>
    <meta:editing-cycles>6</meta:editing-cycles>
    <meta:print-date>2018-06-22T06:38:00</meta:print-date>
    <meta:creation-date>2018-08-18T12:45:00</meta:creation-date>
    <dc:date>2022-04-28T13:44:12.29</dc:date>
    <meta:editing-duration>PT1H34S</meta:editing-duration>
    <meta:generator>OpenOffice/4.1.6$Win32 OpenOffice.org_project/416m1$Build-9790</meta:generator>
    <meta:document-statistic meta:table-count="18" meta:image-count="0" meta:object-count="0" meta:page-count="248" meta:paragraph-count="4018" meta:word-count="67760" meta:character-count="591722"/>
    <meta:user-defined meta:name="AppVersion">15.0000</meta:user-defined>
    <meta:user-defined meta:name="Company">Pros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